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style:font-style-complex="italic" fo:font-size="10pt" style:font-size-asian="10pt"/>
    </style:style>
    <style:style style:name="T61" style:parent-style-name="DefaultParagraphFont" style:family="text">
      <style:text-properties style:font-name-asian="MS Mincho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5-01</text:span></text:p>
      <text:p text:style-name="P10"/>
      <text:p text:style-name="P11"><text:span text:style-name="T12">Nutarimas paskelbtas: Žin. 1995, Nr.<text:s/></text:span><text:a xlink:href="https://www.e-tar.lt/portal/legalAct.html?documentId=TAR.DF42D2A69310" office:target-frame-name="_top" xlink:show="replace"><text:span text:style-name="T13">23-540</text:span></text:a><text:span text:style-name="T14">, i. k. 0951100NUTA00000347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VIZŲ REŽIMO PANAIKINIMO JUNGTINIŲ TAUTŲ ORGANIZACIJOS LEIDIMUS TURINTIEMS ASMENIMS</text:p>
      <text:p text:style-name="P22"/>
      <text:p text:style-name="P23">1995 m. kovo 9 d. Nr. 347</text:p>
      <text:p text:style-name="P24">Vilnius</text:p>
      <text:p text:style-name="P25"/>
      <text:p text:style-name="P26"><text:span text:style-name="T27">Lietuvos Respublikos Vyriausybė<text:s/></text:span><text:span text:style-name="T28">nutari</text:span><text:span text:style-name="T29">a:</text:span></text:p>
      <text:p text:style-name="P30"><text:span text:style-name="T31">Pana</text:span><text:span text:style-name="T32">ikinti vizų režimą Jungtinių Tautų Organizacijos leidimus turintiems asmenims, atvykstantiems į Lietuvos Respublikos teritoriją ir būnantiems joje iki 90 dienų per pusę metų, skaičiuojant nuo pirmosios atvykimo į Lietuvos Respubliką dienos, ar vykstantiems</text:span><text:span text:style-name="T33"><text:s/>per ją tranzitu.</text:span><text:s/></text:p>
      <text:p text:style-name="P34">Pastraipos pakeitimai:</text:p>
      <text:p text:style-name="P35"><text:span text:style-name="T36">Nr.<text:s/></text:span><text:a xlink:href="https://www.e-tar.lt/portal/legalAct.html?documentId=TAR.057A20F9FB7F" office:target-frame-name="_top" xlink:show="replace"><text:span text:style-name="T37">529</text:span></text:a><text:span text:style-name="T38">, 2004-04-30, Žin., 2004, Nr. 74-2558 (2004-04-30), i. k. 1041100NUTA00000529</text:span></text:p>
      <text:p text:style-name="Normal"/>
      <text:p text:style-name="P39"/>
      <text:p text:style-name="P40"/>
      <text:p text:style-name="P41"/>
      <text:p text:style-name="P42">MINISTRAS PIRMININKAS<text:tab/>ADOLFAS ŠLEŽEVIČIUS</text:p>
      <text:p text:style-name="P43"/>
      <text:p text:style-name="P44"/>
      <text:p text:style-name="P45"/>
      <text:p text:style-name="P46">UŽSIENIO REIKALŲ MINISTRAS<text:tab/>POVILAS GYLYS</text:p>
      <text:p text:style-name="P47"/>
      <text:p text:style-name="P48"/>
      <text:p text:style-name="P49"/>
      <text:p text:style-name="P50"><text:span text:style-name="T51">Pakeitimai:</text:span></text:p>
      <text:p text:style-name="P52"/>
      <text:p text:style-name="P53"><text:span text:style-name="T54">1.</text:span></text:p>
      <text:p text:style-name="P55"><text:span text:style-name="T56">Lietuvos Respublikos Vyriausybė, Nutarimas</text:span></text:p>
      <text:p text:style-name="P57"><text:span text:style-name="T58">Nr.<text:s/></text:span><text:a xlink:href="https://www.e-tar.lt/portal/legalAct.html?documentId=TAR.057A20F9FB7F" office:target-frame-name="_top" xlink:show="replace"><text:span text:style-name="T59">529</text:span></text:a><text:span text:style-name="T60">, 2004-04-30, Žin., 2004, Nr. 74-2558 (2004-04-30), i. k.<text:s/></text:span><text:span text:style-name="T61">1041100NUTA00000529</text:span></text:p>
      <text:p text:style-name="P62"><text:span text:style-name="T63">Dėl Lietuvos Respublikos Vyriausybės 1995 m. kovo 9 d. nutarimo Nr. 347 "Dėl vizų režimo panaikinimo Jungtinių Tautų organizacijos leidimus turintiems asmenims" pakeitimo ir kai kurių Lietuvos Respublikos Vyriausybės nutarimų, susijusių</text:span><text:span text:style-name="T64"><text:s/>su vizų režimo panaikinimu užsienio valstybių piliečiams, pripažinimo netekusiais galios</text:span>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10-26T11:00:00Z</meta:creation-date>
    <dc:date>2021-10-26T11:00:00Z</dc:date>
    <meta:template xlink:href="Normal.dotm" xlink:type="simple"/>
    <meta:editing-cycles>2</meta:editing-cycles>
    <meta:editing-duration>PT0S</meta:editing-duration>
    <meta:document-statistic meta:page-count="1" meta:paragraph-count="24" meta:word-count="191" meta:character-count="1506" meta:row-count="53" meta:non-whitespace-character-count="1339"/>
  </office:meta>
</office:document-meta>
</file>