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6-01-27</text:span></text:p>
      <text:p text:style-name="P7"/>
      <text:p text:style-name="P8"><text:span text:style-name="T9">Nutarimas paskelbtas: Žin. 1995, Nr.<text:s/></text:span><text:a xlink:href="https://www.e-tar.lt/portal/legalAct.html?documentId=TAR.DF303E7BD5CC" office:target-frame-name="_top" xlink:show="replace"><text:span text:style-name="T10">87-1958</text:span></text:a><text:span text:style-name="T11">, i. k. 0951010NUTA00I-1066</text:span></text:p>
      <text:p text:style-name="P12"/>
      <text:p text:style-name="P13"><text:span text:style-name="T14"/><text:span text:style-name="T15">LIETUVOS RESPUBLIKOS SEIMAS</text:span></text:p>
      <text:p text:style-name="P16"/>
      <text:p text:style-name="P17">N U T A R I M A S</text:p>
      <text:p text:style-name="P18">DĖL KOMISIJOS LIETUVOS RESPUBLIKOS VYRIAUSYBĖS 1991 M. SPALIO 12 D. NUTARIMŲ NR. 421 IR NR. 422 VYKDYMO TEISINĖMS, EKONOMINĖMS IR SOCIALINĖMS PASEKMĖMS ĮVERTINTI</text:p>
      <text:p text:style-name="P19"/>
      <text:p text:style-name="P20">1995 m. spalio 18 d. Nr. I-1066</text:p>
      <text:p text:style-name="P21">Vilnius</text:p>
      <text:p text:style-name="P22"/>
      <text:p text:style-name="P23"><text:span text:style-name="T24">Lietuvos Respublikos Seimas<text:s/></text:span><text:span text:style-name="T25">nutari</text:span><text:span text:style-name="T26">a:</text:span></text:p>
      <text:p text:style-name="P27"><text:span text:style-name="T28">1</text:span><text:span text:style-name="T29">. Sudaryti Lietuvos Respublikos Seimo laikinąją komisiją Lietuvos Respublikos Vyriausybės 1991 m. spalio 12 d. nutarimų Nr. 421 ir Nr. 422 vykdymo teisinėms, ekonominėms ir socialinėms</text:span><text:span text:style-name="T30"><text:s/>pasekmėms įvertinti iš 15 asmenų:</text:span></text:p>
      <text:p text:style-name="P31">Algirdas RAŽAUSKAS (Komisijos pirmininkas)</text:p>
      <text:p text:style-name="P32">Vytautas EINORIS<text:s/></text:p>
      <text:p text:style-name="P33">Albinas ALBERTYNAS</text:p>
      <text:p text:style-name="P34">Juozas BERNATONIS</text:p>
      <text:p text:style-name="P35">Vytautas KANAPECKAS</text:p>
      <text:p text:style-name="P36">Zigmas POVILAITIS</text:p>
      <text:p text:style-name="P37">Vytautas SAULIS</text:p>
      <text:p text:style-name="P38">Albinas VAIŽMUŽIS</text:p>
      <text:p text:style-name="P39">Virmantas VELIKONIS</text:p>
      <text:p text:style-name="P40">Marijonas VISAKAVIČIUS</text:p>
      <text:p text:style-name="P41">Pranciškus VITKEVIČIUS</text:p>
      <text:p text:style-name="P42">Juozas ŽEBRAUSKAS</text:p>
      <text:p text:style-name="P43">Punkto pakeitimai:</text:p>
      <text:p text:style-name="P44"><text:span text:style-name="T45">Nr.<text:s/></text:span><text:a xlink:href="https://www.e-tar.lt/portal/legalAct.html?documentId=TAR.8B514FA4CD36" office:target-frame-name="_top" xlink:show="replace"><text:span text:style-name="T46">I-1183</text:span></text:a><text:span text:style-name="T47">, 1996-01-23, Žin., 1996, Nr. 8-196 (1996-01-26), i. k. 0961010NUTA00I-1183</text:span></text:p>
      <text:p text:style-name="Normal"/>
      <text:p text:style-name="P48"><text:span text:style-name="T49">2</text:span><text:span text:style-name="T50">. Pavesti Komisijai,<text:s/></text:span><text:span text:style-name="T51">pasitelkus atitinkamas ministerijas ir mokslininkus, per tris mėnesius įvertinti Lietuvos Respublikos Vyriausybės 1991 m. spalio 12 d. nutarimų Nr. 421 ir Nr. 422 vykdymo teisines, ekonomines bei socialines pasekmes.</text:span></text:p>
      <text:p text:style-name="P52"><text:span text:style-name="T53">3</text:span><text:span text:style-name="T54">. Komisijos išvadas pateikti svars</text:span><text:span text:style-name="T55">tyti Lietuvos Respublikos Seimui.</text:span></text:p>
      <text:p text:style-name="P56"/>
      <text:p text:style-name="P57"/>
      <text:p text:style-name="P58"/>
      <text:p text:style-name="P59">LIETUVOS RESPUBLIKOS<text:s/></text:p>
      <text:p text:style-name="P60">SEIMO PIRMININKAS<text:tab/>ČESLOVAS JURŠĖNAS</text:p>
      <text:p text:style-name="P61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Seimas, Nutarimas</text:span></text:p>
      <text:p text:style-name="P71"><text:span text:style-name="T72">Nr.<text:s/></text:span><text:a xlink:href="https://www.e-tar.lt/portal/legalAct.html?documentId=TAR.8B514FA4CD36" office:target-frame-name="_top" xlink:show="replace"><text:span text:style-name="T73">I-1183</text:span></text:a><text:span text:style-name="T74">,<text:s/></text:span><text:span text:style-name="T75">1996-01-23, Žin., 1996, Nr. 8-196 (1996-01-26), i. k. 0961010NUTA00I-1183</text:span></text:p>
      <text:p text:style-name="P76"><text:span text:style-name="T77">Dėl Lietuvos Respublikos Seimo nutarimo "Dėl Komisijos Lietuvos Respublikos Vyriausybės 1991 m. spalio 12 d. nutarimų Nr. 421 ir Nr. 422 vykdymo teisinėms, ekonominėms ir socialinėms</text:span><text:span text:style-name="T78"><text:s/>pasekmėms įvertinti"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04T07:51:00Z</meta:creation-date>
    <dc:date>2018-04-04T07:51:00Z</dc:date>
    <meta:template xlink:href="Normal.dotm" xlink:type="simple"/>
    <meta:editing-cycles>2</meta:editing-cycles>
    <meta:editing-duration>PT0S</meta:editing-duration>
    <meta:document-statistic meta:page-count="1" meta:paragraph-count="179" meta:word-count="374" meta:character-count="1792" meta:row-count="319" meta:non-whitespace-character-count="1597"/>
  </office:meta>
</office:document-meta>
</file>