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style>
    <style:style style:name="P277" style:parent-style-name="Normal" style:family="paragraph">
      <style:paragraph-properties fo:widows="0" fo:orphans="0" fo:break-before="page" fo:text-indent="3.543in" fo:background-color="#FFFFFF"/>
    </style:style>
    <style:style style:name="P278" style:parent-style-name="Normal" style:family="paragraph">
      <style:paragraph-properties fo:widows="0" fo:orphans="0" fo:text-indent="3.543in" fo:background-color="#FFFFFF"/>
      <style:text-properties fo:color="#000000"/>
    </style:style>
    <style:style style:name="P279" style:parent-style-name="Normal" style:family="paragraph">
      <style:paragraph-properties fo:widows="0" fo:orphans="0" fo:text-indent="3.543in" fo:background-color="#FFFFFF"/>
      <style:text-properties fo:color="#000000"/>
    </style:style>
    <style:style style:name="P280" style:parent-style-name="Normal" style:family="paragraph">
      <style:paragraph-properties fo:widows="0" fo:orphans="0" fo:text-indent="3.543in" fo:background-color="#FFFFFF"/>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7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1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2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7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6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6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background-color="#FFFFFF">
        <style:tab-stops>
          <style:tab-stop style:type="right" style:leader-style="dotted" style:leader-text="." style:position="3.9166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5.7138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background-color="#FFFFFF">
        <style:tab-stops>
          <style:tab-stop style:type="center" style:position="1.0388in"/>
          <style:tab-stop style:type="center" style:position="2.9868in"/>
          <style:tab-stop style:type="center" style:position="4.8048in"/>
        </style:tab-stops>
      </style:paragraph-properties>
      <style:text-properties fo:color="#000000" fo:font-size="10pt" style:font-size-asian="10pt"/>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P422" style:parent-style-name="Normal" style:family="paragraph">
      <style:paragraph-properties fo:widows="0" fo:orphans="0" fo:break-before="page" fo:text-indent="3.543in" fo:background-color="#FFFFFF"/>
    </style:style>
    <style:style style:name="P423" style:parent-style-name="Normal" style:family="paragraph">
      <style:paragraph-properties fo:widows="0" fo:orphans="0" fo:text-indent="3.543in" fo:background-color="#FFFFFF"/>
      <style:text-properties fo:color="#000000"/>
    </style:style>
    <style:style style:name="P424" style:parent-style-name="Normal" style:family="paragraph">
      <style:paragraph-properties fo:widows="0" fo:orphans="0" fo:text-indent="3.543in" fo:background-color="#FFFFFF"/>
      <style:text-properties fo:color="#000000"/>
    </style:style>
    <style:style style:name="P425" style:parent-style-name="Normal" style:family="paragraph">
      <style:paragraph-properties fo:widows="0" fo:orphans="0" fo:text-indent="3.543in" fo:background-color="#FFFFFF"/>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fo:color="#000000" fo:letter-spacing="0.0416in"/>
    </style:style>
    <style:style style:name="P429" style:parent-style-name="Normal" style:family="paragraph">
      <style:paragraph-properties fo:text-indent="0.4923in"/>
      <style:text-properties fo:color="#000000"/>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fo:background-color="#FFFFFF"/>
      <style:text-properties fo:color="#000000"/>
    </style:style>
    <style:style style:name="P434" style:parent-style-name="Normal" style:family="paragraph">
      <style:paragraph-properties fo:widows="0" fo:orphans="0" fo:text-align="center" fo:background-color="#FFFFFF"/>
      <style:text-properties fo:color="#000000"/>
    </style:style>
    <style:style style:name="P435" style:parent-style-name="Normal" style:family="paragraph">
      <style:paragraph-properties fo:widows="0" fo:orphans="0" fo:text-align="center" fo:background-color="#FFFFFF"/>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1" style:parent-style-name="Normal" style:family="paragraph">
      <style:paragraph-properties fo:widows="0" fo:orphans="0" fo:margin-left="3.5437in" fo:background-color="#FFFFFF">
        <style:tab-stops>
          <style:tab-stop style:type="right" style:leader-style="solid" style:leader-text="_" style:position="3.15in"/>
        </style:tab-stops>
      </style:paragraph-properties>
      <style:text-properties fo:color="#000000" fo:font-size="10pt" style:font-size-asian="10pt"/>
    </style:style>
    <style:style style:name="P44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3" style:parent-style-name="Normal" style:family="paragraph">
      <style:paragraph-properties fo:widows="0" fo:orphans="0" fo:background-color="#FFFFFF">
        <style:tab-stops>
          <style:tab-stop style:type="center" style:position="4.1555in"/>
          <style:tab-stop style:type="right" style:leader-style="solid" style:leader-text="_" style:position="6.6937in"/>
        </style:tab-stops>
      </style:paragraph-properties>
      <style:text-properties fo:color="#000000" fo:font-size="10pt" style:font-size-asian="10pt"/>
    </style:style>
    <style:style style:name="P44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margin-left="2.2645in" fo:background-color="#FFFFFF">
        <style:tab-stops>
          <style:tab-stop style:type="right" style:leader-style="solid" style:leader-text="_" style:position="4.4291in"/>
        </style:tab-stops>
      </style:paragraph-properties>
      <style:text-properties fo:color="#000000" fo:font-size="10pt" style:font-size-asian="10pt"/>
    </style:style>
    <style:style style:name="P45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5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color="#000000" fo:font-size="10pt" style:font-size-asian="10pt"/>
    </style:style>
    <style:style style:name="P45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57" style:parent-style-name="Normal" style:family="paragraph">
      <style:paragraph-properties fo:widows="0" fo:orphans="0" fo:background-color="#FFFFFF">
        <style:tab-stops>
          <style:tab-stop style:type="center" style:position="2.8569in"/>
          <style:tab-stop style:type="right" style:leader-style="solid" style:leader-text="_" style:position="6.25in"/>
        </style:tab-stops>
      </style:paragraph-properties>
      <style:text-properties fo:color="#000000" fo:font-size="10pt" style:font-size-asian="10pt"/>
    </style:style>
    <style:style style:name="P4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4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margin-left="2.0673in" fo:background-color="#FFFFFF">
        <style:tab-stops>
          <style:tab-stop style:type="center" style:position="2.218in"/>
        </style:tab-stops>
      </style:paragraph-properties>
      <style:text-properties fo:color="#000000" fo:font-size="10pt" style:font-size-asian="10pt"/>
    </style:style>
    <style:style style:name="P4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79" style:parent-style-name="Normal" style:family="paragraph">
      <style:paragraph-properties fo:widows="0" fo:orphans="0" fo:background-color="#FFFFFF">
        <style:tab-stops>
          <style:tab-stop style:type="center" style:position="2.2076in"/>
          <style:tab-stop style:type="center" style:position="5.3243in"/>
        </style:tab-stops>
      </style:paragraph-properties>
      <style:text-properties fo:color="#000000" fo:font-size="10pt" style:font-size-asian="10pt"/>
    </style:style>
    <style:style style:name="P480" style:parent-style-name="Normal" style:family="paragraph">
      <style:paragraph-properties fo:widows="0" fo:orphans="0" fo:text-align="justify" fo:background-color="#FFFFFF">
        <style:tab-stops>
          <style:tab-stop style:type="right" style:leader-style="solid" style:leader-text="_" style:position="3.116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tab-stops>
          <style:tab-stop style:type="right" style:leader-style="solid" style:leader-text="_" style:position="3.1666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background-color="#FFFFFF">
        <style:tab-stops>
          <style:tab-stop style:type="center" style:position="1.5583in"/>
          <style:tab-stop style:type="right" style:leader-style="solid" style:leader-text="_" style:position="6.25in"/>
        </style:tab-stops>
      </style:paragraph-properties>
    </style:style>
    <style:style style:name="T492" style:parent-style-name="DefaultParagraphFont" style:family="text">
      <style:text-properties fo:color="#000000" fo:font-size="10pt" style:font-size-asian="10pt"/>
    </style:style>
    <style:style style:name="P4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6"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7"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8"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69"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0"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1"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2"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75" style:parent-style-name="Normal" style:family="paragraph">
      <style:paragraph-properties fo:widows="0" fo:orphans="0" fo:background-color="#FFFFFF">
        <style:tab-stops>
          <style:tab-stop style:type="center" style:position="1.1687in"/>
          <style:tab-stop style:type="left" style:position="3.5in"/>
          <style:tab-stop style:type="center" style:position="4.1555in"/>
        </style:tab-stops>
      </style:paragraph-properties>
      <style:text-properties fo:color="#000000" fo:font-size="10pt" style:font-size-asian="10pt"/>
    </style:style>
    <style:style style:name="P576"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77" style:parent-style-name="Normal" style:family="paragraph">
      <style:paragraph-properties fo:widows="0" fo:orphans="0" fo:background-color="#FFFFFF">
        <style:tab-stops>
          <style:tab-stop style:type="center" style:position="1.1687in"/>
          <style:tab-stop style:type="center" style:position="4.1555in"/>
        </style:tab-stops>
      </style:paragraph-properties>
      <style:text-properties fo:color="#000000" fo:font-size="10pt" style:font-size-asian="10pt"/>
    </style:style>
    <style:style style:name="P578"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79" style:parent-style-name="Normal" style:family="paragraph">
      <style:paragraph-properties fo:widows="0" fo:orphans="0" fo:background-color="#FFFFFF">
        <style:tab-stops>
          <style:tab-stop style:type="center" style:position="1.1687in"/>
          <style:tab-stop style:type="center" style:position="4.1555in"/>
        </style:tab-stops>
      </style:paragraph-properties>
      <style:text-properties fo:color="#000000" fo:font-size="10pt" style:font-size-asian="10pt"/>
    </style:style>
    <style:style style:name="P580" style:parent-style-name="Normal" style:family="paragraph">
      <style:paragraph-properties fo:widows="0" fo:orphans="0" fo:text-align="center" fo:background-color="#FFFFFF">
        <style:tab-stops>
          <style:tab-stop style:type="left" style:position="3.0034in"/>
        </style:tab-stops>
      </style:paragraph-properties>
      <style:text-properties fo:color="#000000"/>
    </style:style>
    <style:style style:name="P581" style:parent-style-name="Normal" style:family="paragraph">
      <style:paragraph-properties fo:widows="0" fo:orphans="0" fo:text-align="center" fo:background-color="#FFFFFF">
        <style:tab-stops>
          <style:tab-stop style:type="left" style:position="3.0034in"/>
        </style:tab-stops>
      </style:paragraph-properties>
    </style:style>
    <style:style style:name="P582" style:parent-style-name="Normal" style:family="paragraph">
      <style:paragraph-properties fo:widows="0" fo:orphans="0" fo:break-before="page" fo:text-indent="3.543in" fo:background-color="#FFFFFF"/>
    </style:style>
    <style:style style:name="P583" style:parent-style-name="Normal" style:family="paragraph">
      <style:paragraph-properties fo:widows="0" fo:orphans="0" fo:text-indent="3.543in" fo:background-color="#FFFFFF"/>
      <style:text-properties fo:color="#000000"/>
    </style:style>
    <style:style style:name="P584" style:parent-style-name="Normal" style:family="paragraph">
      <style:paragraph-properties fo:widows="0" fo:orphans="0" fo:text-indent="3.543in" fo:background-color="#FFFFFF"/>
      <style:text-properties fo:color="#000000"/>
    </style:style>
    <style:style style:name="P585" style:parent-style-name="Normal" style:family="paragraph">
      <style:paragraph-properties fo:widows="0" fo:orphans="0" fo:text-indent="3.543in" fo:background-color="#FFFFFF"/>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widows="0" fo:orphans="0" fo:text-align="center" fo:background-color="#FFFFFF"/>
      <style:text-properties fo:color="#000000"/>
    </style:style>
    <style:style style:name="P588" style:parent-style-name="Normal" style:family="paragraph">
      <style:paragraph-properties fo:widows="0" fo:orphans="0" fo:text-align="center" fo:background-color="#FFFFFF"/>
      <style:text-properties fo:color="#000000" fo:font-size="10pt" style:font-size-asian="10pt"/>
    </style:style>
    <style:style style:name="P589" style:parent-style-name="Normal" style:family="paragraph">
      <style:paragraph-properties fo:widows="0" fo:orphans="0" fo:text-align="center" fo:background-color="#FFFFFF"/>
      <style:text-properties fo:color="#000000"/>
    </style:style>
    <style:style style:name="P590" style:parent-style-name="Normal" style:family="paragraph">
      <style:paragraph-properties fo:widows="0" fo:orphans="0" fo:text-align="center" fo:background-color="#FFFFFF"/>
      <style:text-properties fo:color="#000000" fo:font-size="10pt" style:font-size-asian="10pt"/>
    </style:style>
    <style:style style:name="P5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592" style:parent-style-name="Normal" style:family="paragraph">
      <style:paragraph-properties fo:widows="0" fo:orphans="0" fo:text-align="center" fo:background-color="#FFFFFF"/>
      <style:text-properties fo:color="#000000" fo:font-size="10pt" style:font-size-asian="10pt"/>
    </style:style>
    <style:style style:name="P593" style:parent-style-name="Normal" style:family="paragraph">
      <style:paragraph-properties fo:text-indent="0.4923in"/>
      <style:text-properties fo:color="#000000"/>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fo:letter-spacing="0.0416in"/>
    </style:style>
    <style:style style:name="P599" style:parent-style-name="Normal" style:family="paragraph">
      <style:paragraph-properties fo:text-indent="0.4923in"/>
      <style:text-properties fo:color="#000000"/>
    </style:style>
    <style:style style:name="P600" style:parent-style-name="Normal" style:family="paragraph">
      <style:paragraph-properties fo:widows="0" fo:orphans="0" fo:text-align="center" fo:background-color="#FFFFFF">
        <style:tab-stops>
          <style:tab-stop style:type="left" style:leader-style="solid" style:leader-text="_" style:position="3.3236in"/>
        </style:tab-stops>
      </style:paragraph-properties>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widows="0" fo:orphans="0" fo:text-align="justify" fo:text-indent="0.4923in" fo:background-color="#FFFFFF"/>
      <style:text-properties fo:color="#000000"/>
    </style:style>
    <style:style style:name="P603" style:parent-style-name="Normal" style:family="paragraph">
      <style:paragraph-properties fo:text-indent="0.4923in"/>
      <style:text-properties fo:color="#000000"/>
    </style:style>
    <style:style style:name="TableColumn605" style:family="table-column">
      <style:table-column-properties style:column-width="0.6388in" style:use-optimal-column-width="false"/>
    </style:style>
    <style:style style:name="TableColumn606" style:family="table-column">
      <style:table-column-properties style:column-width="0.6388in" style:use-optimal-column-width="false"/>
    </style:style>
    <style:style style:name="TableColumn607" style:family="table-column">
      <style:table-column-properties style:column-width="0.6381in" style:use-optimal-column-width="false"/>
    </style:style>
    <style:style style:name="TableColumn608" style:family="table-column">
      <style:table-column-properties style:column-width="0.6381in" style:use-optimal-column-width="false"/>
    </style:style>
    <style:style style:name="TableColumn609" style:family="table-column">
      <style:table-column-properties style:column-width="0.7041in" style:use-optimal-column-width="false"/>
    </style:style>
    <style:style style:name="TableColumn610" style:family="table-column">
      <style:table-column-properties style:column-width="0.7041in" style:use-optimal-column-width="false"/>
    </style:style>
    <style:style style:name="TableColumn611" style:family="table-column">
      <style:table-column-properties style:column-width="1.409in" style:use-optimal-column-width="false"/>
    </style:style>
    <style:style style:name="TableColumn612" style:family="table-column">
      <style:table-column-properties style:column-width="1.3208in" style:use-optimal-column-width="false"/>
    </style:style>
    <style:style style:name="Table604" style:family="table">
      <style:table-properties style:width="6.6923in" fo:margin-left="0in" table:align="left"/>
    </style:style>
    <style:style style:name="TableRow613" style:family="table-row">
      <style:table-row-properties style:min-row-height="0.2937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style:text-properties fo:color="#000000" fo:font-size="10pt" style:font-size-asian="10pt"/>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P764" style:parent-style-name="Normal" style:family="paragraph">
      <style:paragraph-properties fo:text-indent="0.4923in"/>
      <style:text-properties fo:color="#000000"/>
    </style:style>
    <style:style style:name="P7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7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Column777" style:family="table-column">
      <style:table-column-properties style:column-width="2.2812in"/>
    </style:style>
    <style:style style:name="TableColumn778" style:family="table-column">
      <style:table-column-properties style:column-width="2.2812in"/>
    </style:style>
    <style:style style:name="TableColumn779" style:family="table-column">
      <style:table-column-properties style:column-width="2.2812in"/>
    </style:style>
    <style:style style:name="Table776" style:family="table">
      <style:table-properties style:width="6.8437in" fo:margin-left="0.075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right" style:leader-style="solid" style:leader-text="_" style:position="6.25in"/>
        </style:tab-stops>
      </style:paragraph-properties>
    </style:style>
    <style:style style:name="T790" style:parent-style-name="DefaultParagraphFont" style:family="text">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right" style:leader-style="solid" style:leader-text="_" style:position="6.25in"/>
        </style:tab-stops>
      </style:paragraph-properties>
    </style:style>
    <style:style style:name="T793" style:parent-style-name="DefaultParagraphFont" style:family="text">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ab-stops>
          <style:tab-stop style:type="right" style:leader-style="solid" style:leader-text="_" style:position="6.25in"/>
        </style:tab-stops>
      </style:paragraph-properties>
    </style:style>
    <style:style style:name="T796" style:parent-style-name="DefaultParagraphFont" style:family="text">
      <style:text-properties fo:color="#000000" fo:font-size="10pt" style:font-size-asian="10pt"/>
    </style:style>
    <style:style style:name="P797" style:parent-style-name="Normal" style:family="paragraph">
      <style:paragraph-properties fo:widows="0" fo:orphans="0" fo:text-align="justify" fo:text-indent="0.4923in" fo:background-color="#FFFFFF"/>
      <style:text-properties fo:color="#000000"/>
    </style:style>
    <style:style style:name="P798" style:parent-style-name="Normal" style:family="paragraph">
      <style:paragraph-properties fo:text-align="justify" fo:text-indent="0.4923in"/>
      <style:text-properties fo:color="#000000"/>
    </style:style>
    <style:style style:name="TableColumn800" style:family="table-column">
      <style:table-column-properties style:column-width="3.3409in"/>
    </style:style>
    <style:style style:name="TableColumn801" style:family="table-column">
      <style:table-column-properties style:column-width="3.3513in"/>
    </style:style>
    <style:style style:name="Table799" style:family="table">
      <style:table-properties style:width="6.6923in" fo:margin-left="0in" table:align="left"/>
    </style:style>
    <style:style style:name="TableRow802" style:family="table-row">
      <style:table-row-properties style:min-row-height="0.7743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805"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right" style:leader-style="solid" style:leader-text="_" style:position="2.9166in"/>
        </style:tab-stops>
      </style:paragraph-properties>
      <style:text-properties fo:color="#000000" fo:font-size="10pt" style:font-size-asian="10pt" style:language-asian="lt" style:country-asian="LT"/>
    </style:style>
    <style:style style:name="P80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812"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815" style:parent-style-name="Normal" style:family="paragraph">
      <style:paragraph-properties fo:widows="0" fo:orphans="0" fo:text-align="center">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819"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822" style:parent-style-name="Normal" style:family="paragraph">
      <style:paragraph-properties fo:widows="0" fo:orphans="0" fo:text-align="center">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826"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829" style:parent-style-name="Normal" style:family="paragraph">
      <style:paragraph-properties fo:widows="0" fo:orphans="0" fo:text-align="center">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07-02-25 iki 2008-05-20</text:span></text:p>
      <text:p text:style-name="P10"/>
      <text:p text:style-name="P11"><text:span text:style-name="T12">Įsakymas paskelbtas: Žin. 2006, Nr.<text:s/></text:span><text:a xlink:href="https://www.e-tar.lt/portal/legalAct.html?documentId=TAR.DF209511357F" office:target-frame-name="_top" xlink:show="replace"><text:span text:style-name="T13">132-5013</text:span></text:a><text:span text:style-name="T14">, i. k. 1062080ISAK00ĮV-645</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UŽSAKOMŲ SUKURTI ŠIUOLAIKINIO NACIONALINIO PROFESIONALAUS DRAMOS IR MUZIKOS MENO KŪRINIŲ DALINIO FINANSAVIMO IŠ VALSTYBĖS BIUDŽETO LĖŠŲ TAISYKLIŲ, PARAIŠKOS, SU</text:span><text:span text:style-name="T24">TARTIES IR ATASKAITOS FORMŲ PATVIRTINIMO</text:span></text:p>
      <text:p text:style-name="P25"/>
      <text:p text:style-name="P26">2006 m. lapkričio 28 d. Nr. ĮV-645</text:p>
      <text:p text:style-name="P27">Vilnius</text:p>
      <text:p text:style-name="P28"/>
      <text:p text:style-name="P29"><text:span text:style-name="T30">Įgyvendindamas programos „Meninės kūrybos plėtra ir sklaida“, patvirtintos Lietuvos Respublikos kultūros ministro 2006 m. vasario 27 d. įsakymu Nr. ĮV-74 „Dėl Lietuvos<text:s/></text:span><text:span text:style-name="T31">Respublikos kultūros ministerijos 2006–2008 metų strateginio veiklos plano patvirtinimo“, priemonę „Parama meno kūriniams užsakyti sukurti“ ir Kultūros ministerijos finansų kontrolės taisyklių, patvirtintų Lietuvos Respublikos kultūros ministro 2006 m. lie</text:span><text:span text:style-name="T32">pos 18 d. įsakymu Nr. ĮV-315, 13 ir 14 punktus bei siekdamas užtikrinti efektyvų Lietuvos Respublikos valstybės biudžeto lėšų panaudojimo ir finansinės atskaitomybės teisingumą:</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akomų sukurti šiuolaikinio nacionalinio<text:s/></text:span><text:span text:style-name="T41">profesionalaus dramos ir muzikos meno kūrinių dalinio finansavimo iš valstybės biudžeto taisykles.</text:span></text:p>
      <text:p text:style-name="P42"><text:span text:style-name="T43">1.2</text:span><text:span text:style-name="T44">. Užsakomiems sukurti šiuolaikinio nacionalinio profesionalaus dramos ir muzikos meno kūrinių projektams dalinai finansuoti iš valstybės biudžeto lėšų</text:span><text:span text:style-name="T45"><text:s/>paraiškos formą.</text:span></text:p>
      <text:p text:style-name="P46"><text:span text:style-name="T47">1.3</text:span><text:span text:style-name="T48">. Užsakomų sukurti šiuolaikinio nacionalinio profesionalaus dramos ir muzikos meno kūrinių dalinio finansavimo iš valstybės biudžeto lėšų sutarties formą.</text:span></text:p>
      <text:p text:style-name="P49"><text:span text:style-name="T50">1.4</text:span><text:span text:style-name="T51">. Užsakomų sukurti šiuolaikinių nacionalinio profesionalaus dramos ir</text:span><text:span text:style-name="T52"><text:s/>muzikos meno kūrinių projektų įvykdymo ataskaitos formą.</text:span></text:p>
      <text:p text:style-name="P53"><text:span text:style-name="T54">2</text:span><text:span text:style-name="T55">.<text:s/></text:span><text:span text:style-name="T56">Laikau</text:span><text:span text:style-name="T57"><text:s/>netekusiu galios Lietuvos Respublikos kultūros ministro 2004 m. birželio 18 d. įsakymą Nr. ĮV-155 „Dėl lėšų šiuolaikiniams nacionalinio profesionalaus dramos ir muzikos meno kūriniam</text:span><text:span text:style-name="T58">s sukurti skyrimo iš Lietuvos Respublikos kultūros ministerijos biudžeto taisyklių patvirtinimo (Žin., 2004, Nr.<text:s/></text:span><text:a xlink:href="https://www.e-tar.lt/portal/lt/legalAct/TAR.04990D2AA773" office:target-frame-name="_blank" xlink:show="new"><text:span text:style-name="T59">98-3667</text:span></text:a><text:span text:style-name="T60">).</text:span></text:p>
      <text:p text:style-name="P61"/>
      <text:p text:style-name="P62"/>
      <text:p text:style-name="P63">KULTŪROS MINISTRAS<text:tab/>JONAS JUČAS</text:p>
      <text:p text:style-name="P64"/>
      <text:p text:style-name="P65"/>
      <text:soft-page-break/>
      <text:p text:style-name="P66">PATVIRTINTA</text:p>
      <text:p text:style-name="P67">Lietuvos Respublikos kultūros ministro 2006<text:s/></text:p>
      <text:p text:style-name="P68">m. lapkričio 28 d. įsakymu Nr. ĮV-645</text:p>
      <text:p text:style-name="P69"/>
      <text:p text:style-name="P70"><text:span text:style-name="T71">UŽSAKOMŲ SUKURTI ŠIUOLAIKINIO NACIONALINIO PROFESIONALAUS DRAMOS IR MUZIKOS MENO KŪRINIŲ DALINIO FINANSAVIMO IŠ VALSTYBĖS BIUDŽETO LĖŠŲ TAISYKLĖS</text:span></text:p>
      <text:p text:style-name="P72"/>
      <text:p text:style-name="P73"><text:span text:style-name="T74">I</text:span><text:span text:style-name="T75">.<text:s/></text:span><text:span text:style-name="T76">BENDRO</text:span><text:span text:style-name="T77">SIOS NUOSTATOS</text:span></text:p>
      <text:p text:style-name="P78"/>
      <text:p text:style-name="P79"><text:span text:style-name="T80">1</text:span><text:span text:style-name="T81">. Užsakomų sukurti šiuolaikinio nacionalinio profesionalaus dramos ir muzikos meno kūrinių dalinio finansavimo iš valstybės biudžeto lėšų (toliau – lėšos) taisyklės nustato užsakomų sukurti šiuolaikinių nacionalinio profesionalaus dram</text:span><text:span text:style-name="T82">os ir muzikos meno kūrinių projektų (toliau – projektas) dalinio finansavimo prioritetų, projektų pateikimo ir svarstymo, lėšų skyrimo ir atsiskaitymo už jų panaudojimą tvarką.</text:span></text:p>
      <text:p text:style-name="P83"><text:span text:style-name="T84">2</text:span><text:span text:style-name="T85">. Tikslinės lėšos projektams iš dalies finansuoti yra numatomos kiekvienai</text:span><text:span text:style-name="T86">s metais Lietuvos Respublikos kultūros ministerijos (toliau – ministerija) biudžete.</text:span></text:p>
      <text:p text:style-name="P87">3. Konkursines paraiškas projektams iš dalies finansuoti gali teikti profesionalaus scenos meno veikla užsiimantys juridiniai asmenys, kurių viena iš pagrindinių veiklos funkcijų yra profesionalaus scenos meno kūrimo ir viešo atlikimo organizavimas, teatrai ir koncertinės įstaigos, kurių teisinė forma yra biudžetinė įstaiga arba viešoji įstaiga, taip pat asociacijos, užsakančios sukurti naujus šiuolaikinius dramos ar muzikos kūrinius bei įgyjančios teisę viešai juos atlikti (toliau – vykdytojas).<text:s/></text:p>
      <text:p text:style-name="P88">Punkto pakeitimai:</text:p>
      <text:p text:style-name="P89"><text:span text:style-name="T90">Nr.<text:s/></text:span><text:a xlink:href="https://www.e-tar.lt/portal/legalAct.html?documentId=TAR.A8A39133BF91" office:target-frame-name="_top" xlink:show="replace"><text:span text:style-name="T91">ĮV-120</text:span></text:a><text:span text:style-name="T92">, 2007-02-21, Žin., 2007, Nr. 24-924 (2007-02-24), i. k.<text:s/></text:span><text:span text:style-name="T93">1072080ISAK00ĮV-120</text:span></text:p>
      <text:p text:style-name="Normal"/>
      <text:p text:style-name="P94"><text:span text:style-name="T95">II</text:span><text:span text:style-name="T96">.<text:s/></text:span><text:span text:style-name="T97">PROJEKTŲ DALINIO FINANSAVIMO PRIORITETAI</text:span></text:p>
      <text:p text:style-name="P98"/>
      <text:p text:style-name="P99"><text:span text:style-name="T100">4</text:span><text:span text:style-name="T101">. Vertinant pateiktus projektus, prioritetai teikiami:</text:span></text:p>
      <text:p text:style-name="P102"><text:span text:style-name="T103">4.1</text:span><text:span text:style-name="T104">. vykdytojams, kurių patvirtintoje sezoninės kūrybinės veiklos programoje buvo numatytas užsakymas sukurti ir atlikti<text:s/></text:span><text:span text:style-name="T105">dalinio finansavimo konkursui teikiamas kūrinys(-iai);</text:span></text:p>
      <text:p text:style-name="P106"><text:span text:style-name="T107">4.2</text:span><text:span text:style-name="T108">. vykdytojams, užsakantiems sukurti kūrinį(-ius) renginiui, turinčiam platesnes sklaidos galimybes (regionuose, užsienyje).</text:span></text:p>
      <text:p text:style-name="P109"><text:span text:style-name="T110">5</text:span><text:span text:style-name="T111">. Vieno kūrinio užsakymui maksimali suma gali būti:</text:span></text:p>
      <text:p text:style-name="P112"><text:span text:style-name="T113">5.1</text:span><text:span text:style-name="T114">. 5000</text:span><text:span text:style-name="T115">0 litų – sceniniam muzikiniam kūriniui (opera, operetė, miuziklas, baletas) sukurti;</text:span></text:p>
      <text:p text:style-name="P116"><text:span text:style-name="T117">5.2</text:span><text:span text:style-name="T118">. 20000 litų – simfoninės muzikos žanro kūriniui sukurti;</text:span></text:p>
      <text:p text:style-name="P119"><text:span text:style-name="T120">5.3</text:span><text:span text:style-name="T121">. 15000 litų – kamerinės muzikos žanro kūriniui sukurti;</text:span></text:p>
      <text:p text:style-name="P122"><text:span text:style-name="T123">5.4</text:span><text:span text:style-name="T124">. 25000 litų – dramos kūriniui suku</text:span><text:span text:style-name="T125">rti;</text:span></text:p>
      <text:p text:style-name="P126"><text:span text:style-name="T127">5.5</text:span><text:span text:style-name="T128">. 15000 litų – sceninio muzikinio kūrinio libretui sukurti;</text:span></text:p>
      <text:p text:style-name="P129"><text:span text:style-name="T130">5.6</text:span><text:span text:style-name="T131">. 10000 litų – literatūros kūrinio inscenizacijai sukurti.</text:span></text:p>
      <text:p text:style-name="P132"/>
      <text:p text:style-name="P133"><text:span text:style-name="T134">III</text:span><text:span text:style-name="T135">.<text:s/></text:span><text:span text:style-name="T136">PROJEKTŲ PATEIKIMO IR SVARSTYMO TVARKA</text:span></text:p>
      <text:p text:style-name="P137"/>
      <text:p text:style-name="P138"><text:span text:style-name="T139">6</text:span><text:span text:style-name="T140">. Siūlymas pateikti paraiškas projektų konkursui dėl dalini</text:span><text:span text:style-name="T141">o finansavimo skelbiamas ministerijos internetinėje svetainėje adresu<text:s/></text:span><text:span text:style-name="T142">www.lrkm.lt.</text:span></text:p>
      <text:p text:style-name="P143"><text:span text:style-name="T144">7</text:span><text:span text:style-name="T145">. Skelbime nurodoma:</text:span></text:p>
      <text:p text:style-name="P146"><text:span text:style-name="T147">7.1</text:span><text:span text:style-name="T148">. paraiškų pateikimo būdas ir priėmimo terminas;</text:span></text:p>
      <text:p text:style-name="P149"><text:span text:style-name="T150">7.2</text:span><text:span text:style-name="T151">. paraiškas priimantis skyrius ir kuruojančio asmens vardas, pavardė, telefonas;</text:span></text:p>
      <text:p text:style-name="P152"><text:span text:style-name="T153">7.3</text:span><text:span text:style-name="T154">. lėšų skyrimo prioritetai, nurodyti šių taisyklių 4 punkte;</text:span></text:p>
      <text:p text:style-name="P155"><text:span text:style-name="T156">7.4</text:span><text:span text:style-name="T157">. dokumentai, kuriuos būtina pridėti prie paraiškos;</text:span></text:p>
      <text:p text:style-name="P158"><text:span text:style-name="T159">7.5</text:span><text:span text:style-name="T160">. kita svarbi informacija.</text:span></text:p>
      <text:p text:style-name="P161"><text:span text:style-name="T162">8</text:span><text:span text:style-name="T163">. Kartu su paraiškomis (1 originalas ir 5 kopijos) būtina pateikti projekto vykdytojo regist</text:span><text:span text:style-name="T164">ravimo pažymėjimo ir steigimo dokumentų (įstatų, nuostatų ir kt.) tinkamai patvirtintas<text:s/></text:span><text:soft-page-break/><text:span text:style-name="T165">kopijas.</text:span></text:p>
      <text:p text:style-name="P166"><text:span text:style-name="T167">9</text:span><text:span text:style-name="T168">. Paraiškos daliniam projektų finansavimui nesvarstomos, jeigu:</text:span></text:p>
      <text:p text:style-name="P169"><text:span text:style-name="T170">9.1</text:span><text:span text:style-name="T171">. vykdytojas nustatyta tvarka neatsiskaitė už ankstesniais metais iš lėšų finansuotus</text:span><text:span text:style-name="T172"><text:s/>naujai sukurtus kūrinius (nepristatė autorinių sutarčių kopijų ir patvirtinimo apie viešą sukurto kūrinio atlikimą) arba buvo nustatyta, kad gautos lėšos panaudotos ne pagal tikslinę paskirtį, pažeistos kitos sutarties sąlygos;</text:span></text:p>
      <text:p text:style-name="P173"><text:span text:style-name="T174">9.2</text:span><text:span text:style-name="T175">. paraiškos<text:s/></text:span><text:span text:style-name="T176">netvarkingai užpildytos, pateiktos pavėluotai, neatitinka nustatytų reikalavimų, nepateikti visi būtini dokumentai.</text:span></text:p>
      <text:p text:style-name="P177"><text:span text:style-name="T178">10</text:span><text:span text:style-name="T179">. Projektus svarsto, teikia išvadas ir siūlo, kokią dalį prašomų lėšų skirti projektui įgyvendinti, Teatrų ir koncertinių įstaigų ta</text:span><text:span text:style-name="T180">ryba (toliau – taryba), kurios sudėtį dvejiems metams tvirtina kultūros ministras, vadovaudamasi Teatrų ir koncertinių įstaigų tarybos nuostatais, patvirtintais Lietuvos Respublikos kultūros ministro 2004 m. lapkričio 23 d. įsakymu Nr. ĮV-379 (Žin., 2004,<text:s/></text:span><text:span text:style-name="T181">Nr.<text:s/></text:span><text:a xlink:href="https://www.e-tar.lt/portal/lt/legalAct/TAR.BC58B58F62B8" office:target-frame-name="_blank" xlink:show="new"><text:span text:style-name="T182">173-6422</text:span></text:a><text:span text:style-name="T183">) ir Muzikos ekspertų komisija (toliau – komisija), vadovaudamasi Lietuvos Respublikos kultūros ministro 2004 m. gegužės 21 d. įsakymu Nr. ĮV-121 patvirtintais</text:span><text:span text:style-name="T184"><text:s/>Kultūros ministerijos ekspertų komisijų nuostatais. Pasibaigus paraiškų priėmimo terminui, jungtiniame Teatrų ir koncertinių įstaigų tarybos ir Muzikos ekspertų komisijos posėdyje yra priimamas sprendimas kvotoms dramos ir muzikos kūriniams nustatyti.</text:span></text:p>
      <text:p text:style-name="P185"><text:span text:style-name="T186">1</text:span><text:span text:style-name="T187">1</text:span><text:span text:style-name="T188">. Tarybos, komisijos narys neturi teisės dalyvauti svarstant projektą, jeigu jis:</text:span></text:p>
      <text:p text:style-name="P189"><text:span text:style-name="T190">11.1</text:span><text:span text:style-name="T191">. yra vykdytojo darbuotojas, steigėjas, išrinktas į valdymo organus;</text:span></text:p>
      <text:p text:style-name="P192"><text:span text:style-name="T193">11.2</text:span><text:span text:style-name="T194">. susijęs giminystės ryšiais su vykdytojo darbuotojais, steigėjais;</text:span></text:p>
      <text:p text:style-name="P195"><text:span text:style-name="T196">11.3</text:span><text:span text:style-name="T197">. yra projek</text:span><text:span text:style-name="T198">to kūrybinės grupės narys.</text:span></text:p>
      <text:p text:style-name="P199"><text:span text:style-name="T200">12</text:span><text:span text:style-name="T201">. Tarybos, komisijos darbui vadovauja komisijos pirmininkas, renkamas komisijos narių paprasta balsų dauguma.</text:span></text:p>
      <text:p text:style-name="P202"><text:span text:style-name="T203">13</text:span><text:span text:style-name="T204">. Tarybos, komisijos sekretoriumi skiriamas ministerijos valstybės tarnautojas (darbuotojas), kuris nėra<text:s/></text:span><text:span text:style-name="T205">komisijos narys ir neturi balso teisės.</text:span></text:p>
      <text:p text:style-name="P206"><text:span text:style-name="T207">14</text:span><text:span text:style-name="T208">. Tarybos, komisijos sekretorius:</text:span></text:p>
      <text:p text:style-name="P209"><text:span text:style-name="T210">14.1</text:span><text:span text:style-name="T211">. priima ir registruoja paraiškas;</text:span></text:p>
      <text:p text:style-name="P212"><text:span text:style-name="T213">14.2</text:span><text:span text:style-name="T214">. tvarko, sistemina ir teikia tarybai, komisijai informaciją apie konkursui pateiktas paraiškas;</text:span></text:p>
      <text:p text:style-name="P215"><text:span text:style-name="T216">14.3</text:span><text:span text:style-name="T217">. organizuoja tarybos,</text:span><text:span text:style-name="T218"><text:s/>komisijos posėdžius projektams svarstyti, protokoluoja juos;</text:span></text:p>
      <text:p text:style-name="P219"><text:span text:style-name="T220">14.4</text:span><text:span text:style-name="T221">. rengia finansinio sprendimo projektą;</text:span></text:p>
      <text:p text:style-name="P222"><text:span text:style-name="T223">14.5</text:span><text:span text:style-name="T224">. rengia, tikslina sutartis ir sąmatas, registruoja jas;</text:span></text:p>
      <text:p text:style-name="P225"><text:span text:style-name="T226">14.6</text:span><text:span text:style-name="T227">. renka kultūros ministro nustatytos formos ataskaitas apie faktinį lėšų<text:s/></text:span><text:span text:style-name="T228">panaudojimą ir projektų veiklos rezultatus, rengia ataskaitų suvestinę.</text:span></text:p>
      <text:p text:style-name="P229"/>
      <text:p text:style-name="P230"><text:span text:style-name="T231">IV</text:span><text:span text:style-name="T232">.<text:s/></text:span><text:span text:style-name="T233">LĖŠŲ SKYRIMO IR ATSISKAITYMO UŽ JŲ PANAUDOJIMĄ TVARKA</text:span></text:p>
      <text:p text:style-name="P234"/>
      <text:p text:style-name="P235"><text:span text:style-name="T236">15</text:span><text:span text:style-name="T237">. Lėšas projektams iš dalies finansuoti skiria kultūros ministras, atsižvelgdamas į tarybos, komisijos pateikt</text:span><text:span text:style-name="T238">as išvadas ir siūlymus.</text:span></text:p>
      <text:p text:style-name="P239"><text:span text:style-name="T240">16</text:span><text:span text:style-name="T241">. Kultūros ministro įsakymas apie lėšų paskirstymą projektams yra skelbiamas ministerijos interneto svetainėje.</text:span></text:p>
      <text:p text:style-name="P242"><text:span text:style-name="T243">17</text:span><text:span text:style-name="T244">. Ministerija ir vykdytojas, kuriam yra skiriamos lėšos, sudaro kultūros ministro nustatytos formos sutartį.</text:span><text:span text:style-name="T245"><text:s/>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46"><text:span text:style-name="T247">18</text:span><text:span text:style-name="T248">. Vykdytojas, negalintis įgyvendinti projekto pagal patvirtintą sąmatą, turi nedelsdamas raštu kreiptis į ministeriją dėl jos patikslinimo, nurodydamas priežastis. Sąmata netikslinama, jeigu skirtumas tarp planuotų ir faktiškai panaudotų lėšų pagal ats</text:span><text:span text:style-name="T249">kirą sąmatos straipsnį neviršija 10 procentų.</text:span></text:p>
      <text:p text:style-name="P250"><text:span text:style-name="T251">19</text:span><text:span text:style-name="T252">. Skiriamos lėšos negali būti naudojamos kitiems tikslams, nei nurodyta su ministerija pasirašytoje sutartyje, negali būti perkeltos į kitus biudžetinius metus.</text:span></text:p>
      <text:p text:style-name="P253"><text:span text:style-name="T254">20</text:span><text:span text:style-name="T255">. Už gautas lėšas projekto vykdytojas</text:span><text:span text:style-name="T256"><text:s/>atsiskaito ministerijai, pateikdamas:</text:span></text:p>
      <text:p text:style-name="P257"><text:span text:style-name="T258">20.1</text:span><text:span text:style-name="T259">. Buhalterinės apskaitos ir atskaitomybės skyriui – Biudžeto išlaidų sąmatos vykdymo apyskaitą ketvirčiais (forma Nr. 2);</text:span></text:p>
      <text:p text:style-name="P260"><text:span text:style-name="T261">20.2</text:span><text:span text:style-name="T262">. užbaigęs Projektą, projektus kuruojančiam skyriui – kultūros ministro<text:s/></text:span><text:span text:style-name="T263">nustatytos formos ataskaitą apie faktinį lėšų panaudojimą bei projekto vykdymo rezultatus.</text:span></text:p>
      <text:p text:style-name="P264"><text:span text:style-name="T265">21</text:span><text:span text:style-name="T266">. Nepanaudotas lėšas projekto vykdytojas grąžina ministerijai.</text:span></text:p>
      <text:p text:style-name="P267"><text:span text:style-name="T268">22</text:span><text:span text:style-name="T269">. Lėšos pervedamos į vykdytojų, kurių projektams yra skirtas dalinis finansavimas, biudž</text:span><text:span text:style-name="T270">etines sąskaitas pagal nustatytas valstybės iždo taisykles.</text:span></text:p>
      <text:p text:style-name="P271"><text:span text:style-name="T272">23</text:span><text:span text:style-name="T273">. Projektų vykdytojų paraiškos, kurioms skirtas dalinis finansavimas, saugomos dvejus metus nuo jų gavimo ministerijoje dienos, paraiškų ir sutarčių registravimo žurnalai saugomi dvejus metu</text:span><text:span text:style-name="T274">s nuo jų sudarymo dienos, projektų ataskaitos saugomos trejus metus.</text:span></text:p>
      <text:p text:style-name="P275">______________</text:p>
      <text:p text:style-name="P276"/>
      <text:p text:style-name="P277"/>
      <text:soft-page-break/>
      <text:p text:style-name="P278">Forma patvirtinta Lietuvos Respublikos<text:s/></text:p>
      <text:p text:style-name="P279">kultūros ministro 2006 m. lapkričio 28 d.<text:s/></text:p>
      <text:p text:style-name="P280">įsakymu Nr. ĮV-645</text:p>
      <text:p text:style-name="P281"/>
      <text:p text:style-name="P282"><text:span text:style-name="T283">Gauta (data) 200___________<text:s/></text:span><text:span text:style-name="T284">d._</text:span><text:span text:style-name="T285"><text:s/></text:span><text:span text:style-name="T286"><text:tab/></text:span><text:span text:style-name="T287">Nr.<text:s/></text:span><text:span text:style-name="T288">___________________________</text:span></text:p>
      <text:p text:style-name="P289"/>
      <text:p text:style-name="P290"><text:span text:style-name="T291">PARAIŠKA</text:span></text:p>
      <text:p text:style-name="P292"><text:span text:style-name="T293">UŽSAKOMIEMS SUKURTI ŠIUOLAIKINIO NACIONALINIO PROFESIONALAUS DRAMOS IR MUZIKOS MENO KŪRINIŲ PROJEKTAMS DALINAI FINANSUOTI IŠ VALSTYBĖS BIUDŽETO LĖŠŲ</text:span></text:p>
      <text:p text:style-name="P294"/>
      <text:p text:style-name="P295"><text:span text:style-name="T296">1</text:span><text:span text:style-name="T297">. INFORMACIJA APIE PAREIŠKĖJĄ:</text:span></text:p>
      <text:p text:style-name="P298"><text:span text:style-name="T299">1.1</text:span><text:span text:style-name="T300">. Juridinio asmens (įstaigos, asociacijos – Vykdytojo) pavadinimas, kodas, vadovo vardas, pavardė, banko pavadinimas, biudžetinės sąskaitos Nr., adresas, pašto indeksas, telefonas, faksas, el. paštas<text:s/></text:span><text:span text:style-name="T301"><text:tab/></text:span></text:p>
      <text:p text:style-name="P302"><text:tab/></text:p>
      <text:p text:style-name="P303"><text:tab/></text:p>
      <text:p text:style-name="P304"><text:span text:style-name="T305"><text:tab/></text:span></text:p>
      <text:p text:style-name="P306"><text:span text:style-name="T307">1.2</text:span><text:span text:style-name="T308">. Veiklos pobūdis<text:s/></text:span><text:span text:style-name="T309"><text:tab/></text:span></text:p>
      <text:p text:style-name="P310"><text:tab/></text:p>
      <text:p text:style-name="P311"><text:span text:style-name="T312"><text:tab/></text:span></text:p>
      <text:p text:style-name="P313"><text:span text:style-name="T314">1.3</text:span><text:span text:style-name="T315">. Projekto</text:span><text:span text:style-name="T316"><text:s/>vadovo vardas, pavardė, pareigos, adresas, telefonas, elektroninis paštas</text:span></text:p>
      <text:p text:style-name="P317"><text:tab/></text:p>
      <text:p text:style-name="P318"><text:span text:style-name="T319"><text:tab/></text:span></text:p>
      <text:p text:style-name="P320"><text:span text:style-name="T321">1.4</text:span><text:span text:style-name="T322">. Informacija apie anksčiau vykdytus panašaus pobūdžio projektus<text:s/></text:span><text:span text:style-name="T323"><text:tab/></text:span></text:p>
      <text:p text:style-name="P324"><text:tab/></text:p>
      <text:p text:style-name="P325"><text:span text:style-name="T326"><text:tab/></text:span></text:p>
      <text:p text:style-name="P327"><text:span text:style-name="T328">2</text:span><text:span text:style-name="T329">. INFORMACIJA APIE PROJEKTĄ:</text:span></text:p>
      <text:p text:style-name="P330"><text:span text:style-name="T331">2.1</text:span><text:span text:style-name="T332">. Projekto pavadinimas<text:s/></text:span><text:span text:style-name="T333"><text:tab/></text:span></text:p>
      <text:p text:style-name="P334"><text:span text:style-name="T335">2.2</text:span><text:span text:style-name="T336">. Meno rūšis, žanras<text:s/></text:span><text:span text:style-name="T337"><text:tab/></text:span></text:p>
      <text:p text:style-name="P338"><text:span text:style-name="T339">2</text:span><text:span text:style-name="T340">.3</text:span><text:span text:style-name="T341">. Kūrinio autorius(-iai)<text:s/></text:span><text:span text:style-name="T342"><text:tab/></text:span></text:p>
      <text:p text:style-name="P343"><text:span text:style-name="T344">2.4</text:span><text:span text:style-name="T345">. Kūrinio apimtis, trukmė, atlikėjų sudėtis</text:span></text:p>
      <text:p text:style-name="P346"><text:tab/></text:p>
      <text:p text:style-name="P347"><text:tab/></text:p>
      <text:p text:style-name="P348"><text:tab/></text:p>
      <text:p text:style-name="P349"><text:tab/></text:p>
      <text:p text:style-name="P350"><text:tab/></text:p>
      <text:p text:style-name="P351"><text:tab/></text:p>
      <text:p text:style-name="P352"><text:tab/></text:p>
      <text:p text:style-name="P353"><text:span text:style-name="T354"><text:tab/></text:span></text:p>
      <text:p text:style-name="P355"><text:span text:style-name="T356">3</text:span><text:span text:style-name="T357">. Užsakomo sukurti kūrinio viešo atlikimo data, vieta, aplinkybės<text:s/></text:span><text:span text:style-name="T358"><text:tab/></text:span></text:p>
      <text:p text:style-name="P359">_<text:tab/></text:p>
      <text:p text:style-name="P360">_<text:tab/></text:p>
      <text:p text:style-name="P361"><text:span text:style-name="T362">_</text:span><text:span text:style-name="T363"><text:tab/></text:span></text:p>
      <text:p text:style-name="P364"><text:span text:style-name="T365">4</text:span><text:span text:style-name="T366">. Projekto tikslas, uždaviniai, laukiami rezultatai</text:span></text:p>
      <text:p text:style-name="P367"><text:tab/></text:p>
      <text:p text:style-name="P368"><text:tab/></text:p>
      <text:p text:style-name="P369"><text:tab/></text:p>
      <text:p text:style-name="P370"><text:span text:style-name="T371"><text:tab/></text:span></text:p>
      <text:p text:style-name="P372"><text:span text:style-name="T373">5</text:span><text:span text:style-name="T374">.<text:s/></text:span><text:span text:style-name="T375">Prašoma autorinio atlyginimo dalis užsakomam sukurti dramos ar muzikos kūriniui</text:span></text:p>
      <text:p text:style-name="P376"><text:span text:style-name="T377"><text:tab/></text:span></text:p>
      <text:p text:style-name="P378"><text:span text:style-name="T379">6</text:span><text:span text:style-name="T380">. Visa projektui įgyvendinti reikalinga suma<text:s/></text:span><text:span text:style-name="T381"><text:tab/></text:span></text:p>
      <text:p text:style-name="P382"><text:span text:style-name="T383">7</text:span><text:span text:style-name="T384">. Anksčiau vykdyto projekto, kuriam buvo skirtos valstybės biudžeto lėšos, įgyvendinimo data ir gautų lėšų dydis</text:span></text:p>
      <text:p text:style-name="P385">_<text:tab/></text:p>
      <text:p text:style-name="P386">_<text:tab/></text:p>
      <text:p text:style-name="P387"><text:span text:style-name="T388">_</text:span><text:span text:style-name="T389"><text:tab/></text:span></text:p>
      <text:p text:style-name="P390"><text:span text:style-name="T391">PRIDEDAMA:</text:span></text:p>
      <text:p text:style-name="P392"><text:span text:style-name="T393">1</text:span><text:span text:style-name="T394">. Juridinio asmens registracijos pažymėjimo, steigimo dokumentų (įstatų, nuostatų ir kt.) kopijos.</text:span></text:p>
      <text:p text:style-name="P395"><text:span text:style-name="T396">2</text:span><text:span text:style-name="T397">. Vykdytojo vadovo parašu ir antspaudu patvirtinta projekto išlaidų sąmata.</text:span></text:p>
      <text:p text:style-name="P398"><text:span text:style-name="T399">3</text:span><text:span text:style-name="T400">. Kai Vykdytojas biudžetinė įstaiga – šios įstaigo</text:span><text:span text:style-name="T401">s tarybos (jei ji yra) rekomendacija-pritarimas atrinktiems ir užsakomiems kūriniams sukurti.</text:span></text:p>
      <text:p text:style-name="P402"><text:span text:style-name="T403">4</text:span><text:span text:style-name="T404">. Kai teikiama paraiška literatūros kūrinio inscenizacijai sukurti – tinkamai patvirtinta autorinės licencinės sutarties kopija.</text:span></text:p>
      <text:p text:style-name="P405"><text:span text:style-name="T406">5</text:span><text:span text:style-name="T407">. Kiti projekto vykdymu</text:span><text:span text:style-name="T408">i svarbūs dokumentai:<text:s/></text:span></text:p>
      <text:p text:style-name="P409"><text:span text:style-name="T410">5.1</text:span><text:span text:style-name="T411">.<text:s/></text:span><text:span text:style-name="T412"><text:tab/></text:span></text:p>
      <text:p text:style-name="Normal"/>
      <text:p text:style-name="P413"><text:span text:style-name="T414"><text:tab/></text:span><text:span text:style-name="T415"><text:tab/></text:span><text:span text:style-name="T416"><text:tab/></text:span><text:span text:style-name="T417"><text:tab/></text:span><text:span text:style-name="T418"><text:tab/></text:span></text:p>
      <text:p text:style-name="P419"><text:tab/>(Vykdytojo pareigos)<text:tab/>(Parašas)<text:tab/>(Vardas, pavardė)</text:p>
      <text:p text:style-name="P420">______________</text:p>
      <text:p text:style-name="P421"/>
      <text:p text:style-name="P422"/>
      <text:soft-page-break/>
      <text:p text:style-name="P423">Forma patvirtinta Lietuvos Respublikos<text:s/></text:p>
      <text:p text:style-name="P424">kultūros ministro 2006 m. lapkričio 28 d.<text:s/></text:p>
      <text:p text:style-name="P425">įsakymu Nr. ĮV-645</text:p>
      <text:p text:style-name="P426"/>
      <text:p text:style-name="P427"><text:span text:style-name="T428">SUTARTIS</text:span></text:p>
      <text:p text:style-name="P429"/>
      <text:p text:style-name="P430"><text:span text:style-name="T431">DALINIO FINANSAVIMO IŠ</text:span><text:span text:style-name="T432"><text:s/>VALSTYBĖS BIUDŽETO LĖŠŲ ŠIUOLAIKINIAMS NACIONALINIO PROFESIONALAUS DRAMOS IR MUZIKOS MENO KŪRINIAMS UŽSAKYTI SUKURTI</text:span></text:p>
      <text:p text:style-name="P433"/>
      <text:p text:style-name="P434">200 m. d. Nr.</text:p>
      <text:p text:style-name="P435">Vilnius</text:p>
      <text:p text:style-name="P436"/>
      <text:p text:style-name="P437">Lietuvos Respublikos kultūros ministerija (toliau – Ministerija), atstovaujama<text:s/><text:tab/></text:p>
      <text:p text:style-name="P438"><text:tab/>, vykdydama Lietuvos Respublikos kultūros ministro 200 m. ___________<text:s/></text:p>
      <text:p text:style-name="P439"><text:tab/>d. įsakymo Nr. _ „Dėl 200 m. Kultūros ministerijos lėšų<text:s/></text:p>
      <text:p text:style-name="P440">šiuolaikiniams nacionalinio profesionalaus dramos ir muzikos meno kūriniams užsakyti sukurti paskirstymo“ _________ punktą, ir<text:s/><text:tab/><text:s/>(toliau –</text:p>
      <text:p text:style-name="P441">(Viešasis juridinis asmuo)</text:p>
      <text:p text:style-name="P442">Vykdytojas), atstovaujamas(-a)<text:tab/>(toliau</text:p>
      <text:p text:style-name="P443"><text:tab/>(Vardas, pavardė)</text:p>
      <text:p text:style-name="P444">kartu – šalys), sudarė šią sutartį:<text:s/></text:p>
      <text:p text:style-name="P445"><text:span text:style-name="T446">1</text:span><text:span text:style-name="T447">.<text:s/></text:span><text:span text:style-name="T448">Sutarties dalykas<text:s/></text:span></text:p>
      <text:p text:style-name="P449"><text:span text:style-name="T450">1.1</text:span><text:span text:style-name="T451">. Pagal Lietuvos Respublikos kultūros ministerijos strateginio veiklos plano 1 formoje numaty</text:span><text:span text:style-name="T452">tą priemonę ___________________________________________________ projekto užsakyti autoriui<text:s/></text:span></text:p>
      <text:p text:style-name="P453">(Priemonės kodas)</text:p>
      <text:p text:style-name="P454">_<text:tab/></text:p>
      <text:p text:style-name="P455">(Vardas, pavardė)</text:p>
      <text:p text:style-name="P456">sukurti,<text:s/><text:tab/>įsigyjant teises sukurtą</text:p>
      <text:p text:style-name="P457"><text:tab/>(Kūrinio pavadinimas)</text:p>
      <text:p text:style-name="P458">Kūrinį viešai atlikti, įgyvendinimas.</text:p>
      <text:p text:style-name="P459"/>
      <text:p text:style-name="P460"><text:span text:style-name="T461">2</text:span><text:span text:style-name="T462">.</text:span><text:span text:style-name="T463"><text:s/>Šalių įsipareigojimai</text:span></text:p>
      <text:p text:style-name="P464"><text:span text:style-name="T465">2.1</text:span><text:span text:style-name="T466">. Ministerija įsipareigoja:</text:span></text:p>
      <text:p text:style-name="P467"><text:span text:style-name="T468">2.1.1</text:span><text:span text:style-name="T469">. skirti Vykdytojui pagal pateiktą ir Ministerijos patvirtintą sąmatą (kuri yra neatskiriama sutarties dalis) ___________ (</text:span><text:span text:style-name="T470"><text:tab/>) litų sutarties 1.1</text:span></text:p>
      <text:p text:style-name="P471">(Suma)<text:tab/>(Suma žodžiais)</text:p>
      <text:p text:style-name="P472"><text:span text:style-name="T473">punkte numatytam Kūriniui</text:span><text:span text:style-name="T474"><text:s/>užsakyti sukurti ir autoriaus turtinėms teisėms įsigyti;</text:span></text:p>
      <text:p text:style-name="P475"><text:span text:style-name="T476">2.1.2</text:span><text:span text:style-name="T477">. lėšas pervesti Vykdytojui (įstaigos kodas) į sąskaitą</text:span></text:p>
      <text:p text:style-name="P478">Nr. LT _______________________________, AB<text:s/><text:tab/>,</text:p>
      <text:p text:style-name="P479"><text:tab/>(Sąskaitos numeris)<text:tab/>(Banko pavadinimas)</text:p>
      <text:p text:style-name="P480"><text:span text:style-name="T481">banko kodas<text:s/></text:span><text:span text:style-name="T482"><text:tab/>.</text:span></text:p>
      <text:p text:style-name="P483"><text:span text:style-name="T484">2.2</text:span><text:span text:style-name="T485">. Vykdytojas<text:s/></text:span><text:span text:style-name="T486">įsipareigoja:</text:span></text:p>
      <text:p text:style-name="P487"><text:span text:style-name="T488">2.2.1</text:span><text:span text:style-name="T489">. sutarties 1.1 punkte nurodytus Kūrinius ir autorių turtines teises įsigyti iki 200 m.<text:s/></text:span><text:span text:style-name="T490"><text:tab/>d.;</text:span></text:p>
      <text:p text:style-name="P491"><text:span text:style-name="T492"><text:tab/>(Mėnuo, diena)</text:span></text:p>
      <text:p text:style-name="P493"><text:span text:style-name="T494">2.2.2</text:span><text:span text:style-name="T495">. skirtas valstybės biudžeto lėšas naudoti tik pagal pateiktą sutarties 2.1.1 punkte nurodytą sąmatą ir pagal paskirt</text:span><text:span text:style-name="T496">į</text:span></text:p>
      <text:p text:style-name="P497"><text:span text:style-name="T498">2.2.3</text:span><text:span text:style-name="T499">. gavus lėšas, pateikti Ministerijai biudžeto išlaidų sąmatos vykdymo apyskaitą (forma Nr. 2) ketvirčiais iki 10-os naujo ketvirčio dienos;</text:span></text:p>
      <text:p text:style-name="P500"><text:span text:style-name="T501">2.2.4</text:span><text:span text:style-name="T502">. viešo atlikimo renginių (koncertų) reklaminėje medžiagoje nurodyti, kad renginius remia Lietuv</text:span><text:span text:style-name="T503">os Respublikos kultūros ministerija;</text:span></text:p>
      <text:p text:style-name="P504"><text:span text:style-name="T505">2.2.5</text:span><text:span text:style-name="T506">. nepanaudotus projekto vykdymui valstybės biudžeto asignavimus pasibaigus projektui per 15 dienų grąžinti Ministerijai;</text:span></text:p>
      <text:p text:style-name="P507"><text:span text:style-name="T508">2.2.6</text:span><text:span text:style-name="T509">. vadovaujantis Autorių teisių ir gretutinių teisių įstatymu sudaryti autorinę(-</text:span><text:span text:style-name="T510">es) sutartį(-is) su sutarties 1.1 punkte nurodytų užsakomo(-ų) sukurti kūrinio(-ių) autoriumi(-iais);</text:span></text:p>
      <text:p text:style-name="P511"><text:span text:style-name="T512">2.2.7</text:span><text:span text:style-name="T513">. iki 200 m. gruodžio 15 d. pateikti Ministerijai sutarties 1.1 punkte nurodyto užsakomo sukurti kūrinio autorinės sutarties kopiją bei išsamią i</text:span><text:span text:style-name="T514">nformaciją apie šių kūrinio viešą atlikimą;</text:span></text:p>
      <text:p text:style-name="P515"><text:span text:style-name="T516">2.2.8</text:span><text:span text:style-name="T517">. užsakytą(-us) ir sukurtą(-us) Kūrinį(-ius) viešai atlikti ne vėliau kaip iki 200 m. kovo 1 d. ir pateikti Ministerijai rašytinę ataskaitą, kurioje turi atsispindėti informacija apie renginių (koncertų)</text:span><text:span text:style-name="T518"><text:s/>visuomeninę reikšmę, įgyvendinimo būdus, dalyvių (žiūrovų) skaičių ir kitus renginius (koncertus) charakterizuojančius faktorius.</text:span></text:p>
      <text:p text:style-name="P519"/>
      <text:p text:style-name="P520"><text:span text:style-name="T521">3</text:span><text:span text:style-name="T522">.<text:s/></text:span><text:span text:style-name="T523">Papildomos sutarties sąlygos</text:span></text:p>
      <text:p text:style-name="P524"><text:span text:style-name="T525">3.1</text:span><text:span text:style-name="T526">. Už įsipareigojimų nevykdymą ar netinkamą vykdymą šios sutarties šalys atsako<text:s/></text:span><text:span text:style-name="T527">Lietuvos Respublikos teisės aktų nustatyta tvarka.</text:span></text:p>
      <text:p text:style-name="P528"><text:span text:style-name="T529">3.2</text:span><text:span text:style-name="T530">. Ministerija neatsako už sutarties vykdymo nesklandumus, kylančius dėl sutartyje neteisingai nurodytų Vykdytojo rekvizitų bei kitų duomenų. Už jų teisingumą atsako Vykdytojas.</text:span></text:p>
      <text:p text:style-name="P531"><text:span text:style-name="T532">3.3</text:span><text:span text:style-name="T533">. Jeigu viena<text:s/></text:span><text:span text:style-name="T534">iš šalių dėl nenumatytų priežasčių negali įvykdyti kurio nors šios sutarties punkto, nedelsdama raštu kreipiasi į kitą šalį dėl sutarties papildymo, pakeitimo ar nutraukimo.</text:span></text:p>
      <text:p text:style-name="P535"><text:span text:style-name="T536">3.4</text:span><text:span text:style-name="T537">. Sutarties papildymai, pakeitimai arba sutarties nutraukimas galioja tik r</text:span><text:span text:style-name="T538">aštu sutikus abiem šalims.</text:span></text:p>
      <text:p text:style-name="P539"><text:span text:style-name="T540">3.5</text:span><text:span text:style-name="T541">. Ginčai dėl šios sutarties vykdymo sprendžiami šalių susitarimu, o nesusitarus – Lietuvos Respublikos įstatymų nustatyta tvarka.</text:span></text:p>
      <text:p text:style-name="P542"><text:span text:style-name="T543">3.6</text:span><text:span text:style-name="T544">. Vykdytojui pažeidus sutarties 2.2.1–2.2.8 punktuose numatytus įsipareigojimus dėl</text:span></text:p>
      <text:p text:style-name="P545"><text:span text:style-name="T546">s</text:span><text:span text:style-name="T547">avo kaltės, Ministerija turi teisę nutraukti sutartį. Tokiu atveju Vykdytojas privalo per 15 darbo dienų grąžinti visą gautą iš valstybės biudžeto sumą.</text:span></text:p>
      <text:p text:style-name="P548"><text:span text:style-name="T549">3.7</text:span><text:span text:style-name="T550">. Sutartį nutraukus dėl Ministerijos kaltės, Ministerija pagal Vykdytojo pateiktus atsiskaitymo<text:s/></text:span><text:span text:style-name="T551">dokumentus apmoka sąmatoje numatytas išlaidas, padarytas iki sutarties nutraukimo dienos, neviršydama šios sutarties 2.1.1 punkte numatytos sumos.</text:span></text:p>
      <text:p text:style-name="P552"><text:span text:style-name="T553">3.8</text:span><text:span text:style-name="T554">. Sutartis sudaryta 2 vienodą teisinę galią turinčiais egzemplioriais, po vieną kiekvienai šaliai.</text:span></text:p>
      <text:p text:style-name="P555"><text:span text:style-name="T556">3</text:span><text:span text:style-name="T557">.9</text:span><text:span text:style-name="T558">. Sutartis įsigalioja nuo jos pasirašymo dienos ir galioja, iki šalys įvykdys savo įsipareigojimus.</text:span></text:p>
      <text:p text:style-name="P559"/>
      <text:p text:style-name="P560"><text:span text:style-name="T561">4</text:span><text:span text:style-name="T562">.</text:span><text:span text:style-name="T563"><text:s/>Šalių rekvizitai:</text:span></text:p>
      <text:p text:style-name="P564"/>
      <text:p text:style-name="P565">Kultūros ministerija<text:tab/><text:tab/></text:p>
      <text:p text:style-name="P566">Kodas 188683671<text:tab/><text:tab/></text:p>
      <text:p text:style-name="P567">J. Basanavičiaus g. 5, LT-01118 Vilnius<text:tab/><text:tab/></text:p>
      <text:p text:style-name="P568">Sąsk. Nr. LT 447300010002456468<text:tab/><text:tab/></text:p>
      <text:p text:style-name="P569">AB bankas „Hansabankas“<text:tab/><text:tab/></text:p>
      <text:p text:style-name="P570">Banko kodas 73000<text:tab/><text:tab/></text:p>
      <text:p text:style-name="P571">Tel. 261 9486<text:tab/><text:tab/></text:p>
      <text:p text:style-name="P572">Faksas 262 3120<text:tab/><text:tab/></text:p>
      <text:p text:style-name="P573"/>
      <text:p text:style-name="P574"><text:tab/><text:tab/><text:tab/></text:p>
      <text:p text:style-name="P575">(Pareigų pavadinimas) A. V.<text:s/><text:tab/>(Pareigų pavadinimas) A. V.</text:p>
      <text:p text:style-name="P576"><text:tab/><text:tab/><text:tab/></text:p>
      <text:p text:style-name="P577"><text:tab/>(Parašas)<text:tab/>(Parašas)</text:p>
      <text:p text:style-name="P578"><text:tab/><text:tab/><text:tab/></text:p>
      <text:p text:style-name="P579"><text:tab/>(Vardas ir pavardė)<text:tab/>(Vardas ir pavardė)</text:p>
      <text:p text:style-name="P580">______________</text:p>
      <text:p text:style-name="P581"/>
      <text:p text:style-name="P582"/>
      <text:soft-page-break/>
      <text:p text:style-name="P583">Forma patvirtinta Lietuvos Respublikos<text:s/></text:p>
      <text:p text:style-name="P584">kultūros ministro 2006 m. lapkričio 28 d.<text:s/></text:p>
      <text:p text:style-name="P585">įsakymu Nr. ĮV-645</text:p>
      <text:p text:style-name="P586"/>
      <text:p text:style-name="P587">_______________________________________</text:p>
      <text:p text:style-name="P588">(Projekto vykdytojas)</text:p>
      <text:p text:style-name="P589">_______________________________________</text:p>
      <text:p text:style-name="P590">(Projekto pavadinimas)</text:p>
      <text:p text:style-name="P591"><text:tab/></text:p>
      <text:p text:style-name="P592">(Projekto vykdytojo kodas,<text:s/>adresas, telefonas, el. p., biudžetinės sąskaitos Nr., bankas, banko kodas)</text:p>
      <text:p text:style-name="P593"/>
      <text:p text:style-name="P594"><text:span text:style-name="T595">UŽSAKOMŲ SUKURTI ŠIUOLAIKINIŲ NACIONALINIO PROFESIONALAUS DRAMOS IR MUZIKOS MENO KŪRINIŲ PROJEKTŲ ĮVYKDYMO</text:span></text:p>
      <text:p text:style-name="P596"/>
      <text:p text:style-name="P597"><text:span text:style-name="T598">ATASKAITA</text:span></text:p>
      <text:p text:style-name="P599"/>
      <text:p text:style-name="P600">apie projekto vykdymą __________ m.</text:p>
      <text:p text:style-name="P601"/>
      <text:p text:style-name="P602">Priemonės kodas pagal<text:s/>Lietuvos Respublikos kultūros ministerijos strateginio veiklos plano 1 formą</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4" table:number-rows-spanned="2">
            <text:p text:style-name="P628">Išlaidų, kurios nurodytos projekto vykdymo sutarties sąmatoje, pavadinimas</text:p>
          </table:table-cell>
          <table:covered-table-cell/>
          <table:covered-table-cell/>
          <table:covered-table-cell/>
          <table:table-cell table:style-name="TableCell629" table:number-rows-spanned="2">
            <text:p text:style-name="P630">Planuotos išlaidos (Lt)</text:p>
          </table:table-cell>
          <table:table-cell table:style-name="TableCell631" table:number-columns-spanned="2">
            <text:p text:style-name="P632">Faktinis įvykdymas</text:p>
          </table:table-cell>
          <table:covered-table-cell/>
          <table:table-cell table:style-name="TableCell633" table:number-rows-spanned="2">
            <text:p text:style-name="P634">Viešojo pirkimo komisijos protokolo Nr., data; apklausos pažymos data Nr.<text:s/></text:p>
          </table:table-cell>
        </table:table-row>
        <table:table-row table:style-name="TableRow635">
          <table:covered-table-cell>
            <text:p text:style-name="P636"/>
          </table:covered-table-cell>
          <table:covered-table-cell/>
          <table:covered-table-cell/>
          <table:covered-table-cell/>
          <table:covered-table-cell>
            <text:p text:style-name="P637"/>
          </table:covered-table-cell>
          <table:table-cell table:style-name="TableCell638">
            <text:p text:style-name="P639">Suma (Lt)</text:p>
          </table:table-cell>
          <table:table-cell table:style-name="TableCell640">
            <text:p text:style-name="P641">Išlaidas pateisinančio dokumento data, pavadinimas ir Nr.<text:s/></text:p>
          </table:table-cell>
          <table:covered-table-cell>
            <text:p text:style-name="P642"/>
          </table:covered-table-cell>
        </table:table-row>
        <table:table-row table:style-name="TableRow643">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P755">Iš viso:</text:p>
          </table: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Įvykdyto projekto rezultatai<text:s/>(pasiekti tikslai, projekto reikšmė, projekto sklaida, apibrėžti projekto vertinimo kriterijus)</text:p>
      <text:p text:style-name="P766"><text:tab/></text:p>
      <text:p text:style-name="P767"><text:tab/></text:p>
      <text:p text:style-name="P768"><text:tab/></text:p>
      <text:p text:style-name="P769"><text:tab/></text:p>
      <text:p text:style-name="P770"/>
      <text:p text:style-name="P771">Kiti vykdyto projekto finansavimo šaltiniai (išvardinti rėmėjus ir jų suteiktos finansinės paramos dydžius)</text:p>
      <text:p text:style-name="P772"><text:tab/></text:p>
      <text:p text:style-name="P773"><text:tab/></text:p>
      <text:p text:style-name="P774"><text:tab/></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________________________</text:p>
          </table:table-cell>
          <table:table-cell table:style-name="TableCell783">
            <text:p text:style-name="P784">____________________</text:p>
          </table:table-cell>
          <table:table-cell table:style-name="TableCell785">
            <text:p text:style-name="P786">________________________</text:p>
          </table:table-cell>
        </table:table-row>
        <table:table-row table:style-name="TableRow787">
          <table:table-cell table:style-name="TableCell788">
            <text:p text:style-name="P789"><text:span text:style-name="T790">(Projekto vykdytojo pareigų pavadinimas) <text:s text:c="3"/>A. V.</text:span></text:p>
          </table:table-cell>
          <table:table-cell table:style-name="TableCell791">
            <text:p text:style-name="P792"><text:span text:style-name="T793">(Parašas)</text:span></text:p>
          </table:table-cell>
          <table:table-cell table:style-name="TableCell794">
            <text:p text:style-name="P795"><text:span text:style-name="T796">(Vardas ir pavardė)</text:span></text:p>
          </table:table-cell>
        </table:table-row>
      </table:table>
      <text:p text:style-name="P797">Patikrino</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tab/></text:p>
            <text:p text:style-name="P805">(Kultūros ministerijos valstybės tarnautojo (darbuotojo), atsakingo už priemonės vykdymą, pareigų</text:p>
          </table:table-cell>
          <table:table-cell table:style-name="TableCell806">
            <text:p text:style-name="P807"><text:tab/></text:p>
            <text:p text:style-name="P808">(Kultūros ministerijos<text:s/>Finansų ir turto valdymo skyriaus valstybės tarnautojo (darbuotojo) pareigų pavadinimas) pavadinimas)</text:p>
          </table:table-cell>
        </table:table-row>
        <table:table-row table:style-name="TableRow809">
          <table:table-cell table:style-name="TableCell810">
            <text:p text:style-name="P811"><text:tab/></text:p>
            <text:p text:style-name="P812">(Parašas)</text:p>
          </table:table-cell>
          <table:table-cell table:style-name="TableCell813">
            <text:p text:style-name="P814"><text:tab/></text:p>
            <text:p text:style-name="P815">(Parašas)</text:p>
          </table:table-cell>
        </table:table-row>
        <table:table-row table:style-name="TableRow816">
          <table:table-cell table:style-name="TableCell817">
            <text:p text:style-name="P818"><text:tab/></text:p>
            <text:p text:style-name="P819">(Vardas ir pavardė)</text:p>
          </table:table-cell>
          <table:table-cell table:style-name="TableCell820">
            <text:p text:style-name="P821"><text:tab/></text:p>
            <text:p text:style-name="P822">(Vardas ir pavardė)</text:p>
          </table:table-cell>
        </table:table-row>
        <table:table-row table:style-name="TableRow823">
          <table:table-cell table:style-name="TableCell824">
            <text:p text:style-name="P825"><text:tab/></text:p>
            <text:p text:style-name="P826">(Data)</text:p>
          </table:table-cell>
          <table:table-cell table:style-name="TableCell827">
            <text:p text:style-name="P828"><text:tab/></text:p>
            <text:p text:style-name="P829">(Data)</text:p>
          </table:table-cell>
        </table:table-row>
      </table:table>
      <text:p text:style-name="P830">______________</text:p>
      <text:p text:style-name="P831"/>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kultūros<text:s/></text:span><text:span text:style-name="T841">ministerija, Įsakymas</text:span></text:p>
      <text:p text:style-name="P842"><text:span text:style-name="T843">Nr.<text:s/></text:span><text:a xlink:href="https://www.e-tar.lt/portal/legalAct.html?documentId=TAR.A8A39133BF91" office:target-frame-name="_top" xlink:show="replace"><text:span text:style-name="T844">ĮV-120</text:span></text:a><text:span text:style-name="T845">, 2007-02-21, Žin., 2007, Nr. 24-924 (2007-02-24), i. k. 1072080ISAK00ĮV-120</text:span></text:p>
      <text:p text:style-name="P846"><text:span text:style-name="T847">Dėl Lietuvos Respublikos kultūros ministro 2006 m. lapkričio 28 d</text:span><text:span text:style-name="T848">. įsakymo Nr. ĮV-645 "Dėl Užsakomų sukurti šiuolaikinio nacionalinio profesionalaus dramos ir muzikos meno kurinių dalinio finansavimo iš valstybės biudžeto lėšų taisyklių, paraiškos, sutarties ir ataskaitos form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8:24:00Z</meta:creation-date>
    <dc:date>2015-06-03T08:24:00Z</dc:date>
    <meta:template xlink:href="Normal" xlink:type="simple"/>
    <meta:editing-cycles>2</meta:editing-cycles>
    <meta:editing-duration>PT0S</meta:editing-duration>
    <meta:document-statistic meta:page-count="10" meta:paragraph-count="289" meta:word-count="2741" meta:character-count="18844" meta:row-count="819" meta:non-whitespace-character-count="16392"/>
  </office:meta>
</office:document-meta>
</file>