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2-03</text:span></text:p>
      <text:p text:style-name="P10"/>
      <text:p text:style-name="P11"><text:span text:style-name="T12">Įsakymas paskelbtas: Žin. 2006, Nr.<text:s/></text:span><text:a xlink:href="https://www.e-tar.lt/portal/legalAct.html?documentId=TAR.DF209511357F" office:target-frame-name="_top" xlink:show="replace"><text:span text:style-name="T13">132-5013</text:span></text:a><text:span text:style-name="T14">, i. k. 1062080ISAK00ĮV-645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UŽSAKOMŲ SUKURTI ŠIUOLAIKINIO NACIONALINIO PROFESIONALAUS DRAMOS IR MUZIKOS MENO KŪRINIŲ DALINIO FINANSAVIMO IŠ VALSTYBĖS BIUDŽETO LĖŠŲ TAISYKLIŲ, PARAIŠKOS, SU</text:span><text:span text:style-name="T24">TARTIES IR ATASKAITOS FORMŲ PATVIRTINIMO</text:span></text:p>
      <text:p text:style-name="P25"/>
      <text:p text:style-name="P26">2006 m. lapkričio 28 d. Nr. ĮV-645</text:p>
      <text:p text:style-name="P27">Vilnius</text:p>
      <text:p text:style-name="P28"/>
      <text:p text:style-name="P29"><text:span text:style-name="T30">Įgyvendindamas programos „Meninės kūrybos plėtra ir sklaida“, patvirtintos Lietuvos Respublikos kultūros ministro 2006 m. vasario 27 d. įsakymu Nr. ĮV-74 „Dėl Lietuvos<text:s/></text:span><text:span text:style-name="T31">Respublikos kultūros ministerijos 2006–2008 metų strateginio veiklos plano patvirtinimo“, priemonę „Parama meno kūriniams užsakyti sukurti“ ir Kultūros ministerijos finansų kontrolės taisyklių, patvirtintų Lietuvos Respublikos kultūros ministro 2006 m. lie</text:span><text:span text:style-name="T32">pos 18 d. įsakymu Nr. ĮV-315, 13 ir 14 punktus bei siekdamas užtikrinti efektyvų Lietuvos Respublikos valstybės biudžeto lėšų panaudojimo ir finansinės atskaitomybės teisingumą:</text:span></text:p>
      <text:p text:style-name="P33"><text:span text:style-name="T34">1.</text:span><text:span text:style-name="T35"><text:s/>Neteko galios nuo 2008-12-03</text:span></text:p>
      <text:p text:style-name="P36">Punkto naikinimas:</text:p>
      <text:p text:style-name="P37"><text:span text:style-name="T38">Nr.<text:s/></text:span><text:a xlink:href="https://www.e-tar.lt/portal/legalAct.html?documentId=TAR.1B1CBF400A05" office:target-frame-name="_top" xlink:show="replace"><text:span text:style-name="T39">ĮV-586</text:span></text:a><text:span text:style-name="T40">, 2008-11-24, Žin. 2008, Nr. 138-5480 (2008-12-02), i. k. 1082080ISAK00ĮV-586</text:span></text:p>
      <text:p text:style-name="Normal"/>
      <text:p text:style-name="P41"><text:span text:style-name="T42">2</text:span><text:span text:style-name="T43">.<text:s/></text:span><text:span text:style-name="T44">Laikau</text:span><text:span text:style-name="T45"><text:s/>netekusiu galios Lietuvos Respublikos kultūros ministro 2004 m. birželio 18 d</text:span><text:span text:style-name="T46">. įsakymą Nr. ĮV-155 „Dėl lėšų šiuolaikiniams nacionalinio profesionalaus dramos ir muzikos meno kūriniams sukurti skyrimo iš Lietuvos Respublikos kultūros ministerijos biudžeto taisyklių patvirtinimo (Žin., 2004, Nr.<text:s/></text:span><text:a xlink:href="https://www.e-tar.lt/portal/lt/legalAct/TAR.04990D2AA773" office:target-frame-name="_blank" xlink:show="new"><text:span text:style-name="T47">98-3667</text:span></text:a><text:span text:style-name="T48">).</text:span></text:p>
      <text:p text:style-name="P49"/>
      <text:p text:style-name="P50"/>
      <text:p text:style-name="P51">KULTŪROS MINISTRAS<text:tab/>JONAS JUČAS</text:p>
      <text:p text:style-name="P52"/>
      <text:p text:style-name="P53"><text:span text:style-name="T54">Patvirtinta.</text:span><text:span text:style-name="T55"><text:s/>Neteko galios nuo 2008-12-03</text:span></text:p>
      <text:p text:style-name="P56">Priedo naikinimas:</text:p>
      <text:p text:style-name="P57"><text:span text:style-name="T58">Nr.<text:s/></text:span><text:a xlink:href="https://www.e-tar.lt/portal/legalAct.html?documentId=TAR.1B1CBF400A05" office:target-frame-name="_top" xlink:show="replace"><text:span text:style-name="T59">ĮV-586</text:span></text:a><text:span text:style-name="T60">,<text:s/></text:span><text:span text:style-name="T61">2008-11-24, Žin. 2008, Nr. 138-5480 (2008-12-02), i. k. 1082080ISAK00ĮV-586</text:span></text:p>
      <text:p text:style-name="Normal"/>
      <text:p text:style-name="P62"><text:span text:style-name="T63">Forma.</text:span><text:span text:style-name="T64"><text:s/>Neteko galios nuo 2008-12-03</text:span></text:p>
      <text:p text:style-name="P65">Formos naikinimas:</text:p>
      <text:p text:style-name="P66"><text:span text:style-name="T67">Nr.<text:s/></text:span><text:a xlink:href="https://www.e-tar.lt/portal/legalAct.html?documentId=TAR.1B1CBF400A05" office:target-frame-name="_top" xlink:show="replace"><text:span text:style-name="T68">ĮV-586</text:span></text:a><text:span text:style-name="T69">, 2008-11-24, Žin. 2008, Nr. 1</text:span><text:span text:style-name="T70">38-5480 (2008-12-02), i. k. 1082080ISAK00ĮV-586</text:span></text:p>
      <text:p text:style-name="Normal"/>
      <text:p text:style-name="P71"><text:span text:style-name="T72">Forma.</text:span><text:span text:style-name="T73"><text:s/>Neteko galios nuo 2008-12-03</text:span></text:p>
      <text:p text:style-name="P74">Formos naikinimas:</text:p>
      <text:p text:style-name="P75"><text:span text:style-name="T76">Nr.<text:s/></text:span><text:a xlink:href="https://www.e-tar.lt/portal/legalAct.html?documentId=TAR.1B1CBF400A05" office:target-frame-name="_top" xlink:show="replace"><text:span text:style-name="T77">ĮV-586</text:span></text:a><text:span text:style-name="T78">, 2008-11-24, Žin. 2008, Nr. 138-5480 (2008-12-02), i. k.<text:s/></text:span><text:span text:style-name="T79">1082080ISAK00ĮV-586</text:span></text:p>
      <text:p text:style-name="Normal"/>
      <text:p text:style-name="P80"><text:span text:style-name="T81">Forma.</text:span><text:span text:style-name="T82"><text:s/>Neteko galios nuo 2008-12-03</text:span></text:p>
      <text:p text:style-name="P83">Formos naikinimas:</text:p>
      <text:p text:style-name="P84"><text:span text:style-name="T85">Nr.<text:s/></text:span><text:a xlink:href="https://www.e-tar.lt/portal/legalAct.html?documentId=TAR.1B1CBF400A05" office:target-frame-name="_top" xlink:show="replace"><text:span text:style-name="T86">ĮV-586</text:span></text:a><text:span text:style-name="T87">, 2008-11-24, Žin. 2008, Nr. 138-5480 (2008-12-02), i. k. 1082080ISAK00ĮV-586</text:span></text:p>
      <text:p text:style-name="P88">Formos pakeitimai:</text:p>
      <text:p text:style-name="P89"><text:span text:style-name="T90">Nr.<text:s/></text:span><text:a xlink:href="https://www.e-tar.lt/portal/legalAct.html?documentId=TAR.195420350E5F" office:target-frame-name="_top" xlink:show="replace"><text:span text:style-name="T91">ĮV-258</text:span></text:a><text:span text:style-name="T92">, 2008-05-12, Žin., 2008, Nr. 57-2157 (2008-05-20), i. k. 1082080ISAK00ĮV-258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kultūros ministerija, Įsakymas</text:span></text:p>
      <text:p text:style-name="P102"><text:span text:style-name="T103">Nr.<text:s/></text:span><text:a xlink:href="https://www.e-tar.lt/portal/legalAct.html?documentId=TAR.A8A39133BF91" office:target-frame-name="_top" xlink:show="replace"><text:span text:style-name="T104">ĮV-120</text:span></text:a><text:span text:style-name="T105">, 2007-02-21, Žin., 2007, Nr. 24-924 (2007-02-24), i. k. 1072080ISAK00ĮV-120</text:span></text:p>
      <text:p text:style-name="P106"><text:span text:style-name="T107">Dėl Lietuvos Respublikos kultūros ministro 2006 m. lapkričio 28 d. įsakymo Nr. ĮV-645 "Dėl<text:s/></text:span><text:span text:style-name="T108">Užsakomų sukurti šiuolaikinio nacionalinio profesionalaus dramos ir muzikos meno kurinių dalinio finansavimo iš valstybės biudžeto lėšų taisyklių, paraiškos, sutarties ir ataskaitos formų patvirtinimo" pakeitimo</text:span></text:p>
      <text:p text:style-name="P109"/>
      <text:p text:style-name="P110"><text:span text:style-name="T111">2.</text:span></text:p>
      <text:p text:style-name="P112"><text:span text:style-name="T113">Lietuvos Respublikos kultūros ministerij</text:span><text:span text:style-name="T114">a, Įsakymas</text:span></text:p>
      <text:p text:style-name="P115"><text:span text:style-name="T116">Nr.<text:s/></text:span><text:a xlink:href="https://www.e-tar.lt/portal/legalAct.html?documentId=TAR.195420350E5F" office:target-frame-name="_top" xlink:show="replace"><text:span text:style-name="T117">ĮV-258</text:span></text:a><text:span text:style-name="T118">, 2008-05-12, Žin., 2008, Nr. 57-2157 (2008-05-20), i. k. 1082080ISAK00ĮV-258</text:span></text:p>
      <text:p text:style-name="P119"><text:span text:style-name="T120">Dėl Lietuvos Respublikos kultūros ministro 2006 m. lapkričio 28 d. įsakymo</text:span><text:span text:style-name="T121"><text:s/>Nr. ĮV-645 "Dėl Užsakomų sukurti šiuolaikinio nacionalinio profesionalaus dramos ir muzikos meno kūrinių dalinio finansavimo iš valstybės biudžeto lėšų taisyklių, paraiškos, sutarties ir ataskaitos formų patvirtinimo" pakeitimo</text:span></text:p>
      <text:p text:style-name="P122"/>
      <text:p text:style-name="P123"><text:span text:style-name="T124">3.</text:span></text:p>
      <text:p text:style-name="P125"><text:span text:style-name="T126">Lietuvos Respublikos ku</text:span><text:span text:style-name="T127">ltūros ministerija, Įsakymas</text:span></text:p>
      <text:p text:style-name="P128"><text:span text:style-name="T129">Nr.<text:s/></text:span><text:a xlink:href="https://www.e-tar.lt/portal/legalAct.html?documentId=TAR.1B1CBF400A05" office:target-frame-name="_top" xlink:show="replace"><text:span text:style-name="T130">ĮV-586</text:span></text:a><text:span text:style-name="T131">, 2008-11-24, Žin., 2008, Nr. 138-5480 (2008-12-02), i. k. 1082080ISAK00ĮV-586</text:span></text:p>
      <text:p text:style-name="P132"><text:span text:style-name="T133">Dėl Užsakomų sukurti šiuolaikinės dramos ir muzikos meno</text:span><text:span text:style-name="T134"><text:s/>kūrinių dalinio finansavimo iš valstybės biudžeto lėšų taisyklių, paraiškos, sutarties ir ataskaitų formų patvirtin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08:24:00Z</meta:creation-date>
    <dc:date>2015-06-03T08:24:00Z</dc:date>
    <meta:template xlink:href="Normal" xlink:type="simple"/>
    <meta:editing-cycles>2</meta:editing-cycles>
    <meta:editing-duration>PT0S</meta:editing-duration>
    <meta:document-statistic meta:page-count="2" meta:paragraph-count="65" meta:word-count="624" meta:character-count="4291" meta:row-count="186" meta:non-whitespace-character-count="3732"/>
  </office:meta>
</office:document-meta>
</file>