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align="justify" fo:text-indent="0.4923in"/>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text-position="super 66.6%"/>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P395" style:parent-style-name="Normal" style:family="paragraph">
      <style:paragraph-properties fo:text-align="justify" fo:margin-right="0.0194in"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name-asian="Arial" style:font-weight-complex="bold" style:font-size-complex="12pt" style:language-asian="lt" style:country-asian="LT"/>
    </style:style>
    <style:style style:name="T405" style:parent-style-name="DefaultParagraphFont" style:family="text">
      <style:text-properties style:font-name-asian="Arial" style:font-weight-complex="bold" style:text-position="super 66.6%" style:font-size-complex="12pt" style:language-asian="lt" style:country-asian="LT"/>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Arial" style:font-weight-complex="bold" style:font-size-complex="12pt" style:language-asian="lt" style:country-asian="LT"/>
    </style:style>
    <style:style style:name="T412" style:parent-style-name="DefaultParagraphFont" style:family="text">
      <style:text-properties style:font-name-asian="Arial"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Calibri"/>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Arial" style:font-weight-complex="bold" style:font-size-complex="12pt" style:language-asian="lt" style:country-asian="LT"/>
    </style:style>
    <style:style style:name="T453" style:parent-style-name="DefaultParagraphFont" style:family="text">
      <style:text-properties style:font-name-asian="Arial" style:font-weight-complex="bold" style:text-position="super 66.6%" style:font-size-complex="12pt" style:language-asian="lt" style:country-asian="LT"/>
    </style:style>
    <style:style style:name="T454" style:parent-style-name="DefaultParagraphFont" style:family="text">
      <style:text-properties style:font-name-asian="Arial"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Arial" style:font-weight-complex="bold"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Arial" style:font-weight-complex="bold" style:font-size-complex="12pt" style:language-asian="lt" style:country-asian="LT"/>
    </style:style>
    <style:style style:name="T481" style:parent-style-name="DefaultParagraphFont" style:family="text">
      <style:text-properties style:font-name-asian="Arial" style:font-weight-complex="bold" style:text-position="super 66.6%" style:font-size-complex="12pt" style:language-asian="lt" style:country-asian="LT"/>
    </style:style>
    <style:style style:name="T482" style:parent-style-name="DefaultParagraphFont" style:family="text">
      <style:text-properties style:font-name-asian="Arial"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Arial"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2993in"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034in"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034in"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fo:margin-right="-0.0034in"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fo:font-style="italic" style:font-style-asian="italic" style:font-style-complex="italic"/>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Calibri"/>
    </style:style>
    <style:style style:name="T554" style:parent-style-name="DefaultParagraphFont" style:family="text">
      <style:text-properties style:font-name-asian="Arial Unicode M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text-properties style:font-size-complex="12pt" fo:hyphenate="false"/>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ext-properties fo:hyphenate="false"/>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P606" style:parent-style-name="Normal" style:family="paragraph">
      <style:paragraph-properties fo:text-align="justify" fo:text-indent="0.4923in"/>
      <style:text-properties fo:hyphenate="false"/>
    </style:style>
    <style:style style:name="P607" style:parent-style-name="Normal" style:family="paragraph">
      <style:paragraph-properties fo:text-align="justify" fo:text-indent="0.4923in"/>
      <style:text-properties fo:hyphenate="false"/>
    </style:style>
    <style:style style:name="P608" style:parent-style-name="Normal" style:family="paragraph">
      <style:paragraph-properties fo:text-align="justify" fo:text-indent="0.4923in"/>
      <style:text-properties fo:hyphenate="false"/>
    </style:style>
    <style:style style:name="P609" style:parent-style-name="Normal" style:family="paragraph">
      <style:paragraph-properties fo:text-align="justify" fo:text-indent="0.3937in"/>
    </style:style>
    <style:style style:name="T610" style:parent-style-name="DefaultParagraphFont" style:family="text">
      <style:text-properties style:font-name="Arial" fo:font-size="11pt" style:font-size-asian="11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P622" style:parent-style-name="Normal" style:family="paragraph">
      <style:paragraph-properties fo:text-align="justify" fo:text-indent="0.4923in"/>
      <style:text-properties fo:hyphenate="false"/>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ext-properties fo:hyphenate="false"/>
    </style:style>
    <style:style style:name="P632" style:parent-style-name="Normal" style:family="paragraph">
      <style:paragraph-properties fo:text-align="justify" fo:text-indent="0.3937in"/>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text-position="super 66.6%"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4923in"/>
      <style:text-properties fo:hyphenate="fals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text-properties style:font-size-complex="12pt" fo:hyphenate="false"/>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text-properties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4923in"/>
      <style:text-properties fo:hyphenate="false"/>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4923in"/>
      <style:text-properties fo:hyphenate="false"/>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1" style:parent-style-name="Normal" style:family="paragraph">
      <style:paragraph-properties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fo:language="en" fo:country="US" style:language-asian="lt" style:country-asian="LT"/>
    </style:style>
    <style:style style:name="P775" style:parent-style-name="Normal" style:family="paragraph">
      <style:paragraph-properties fo:text-indent="0.4923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ext-properties style:font-size-complex="12pt"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center" fo:text-indent="0.4923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text-properties style:font-size-complex="12pt" fo:hyphenate="false"/>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ext-properties fo:hyphenate="false"/>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name-asian="Calibri"/>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ext-properties fo:hyphenate="false"/>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ext-properties style:font-size-complex="12pt" fo:hyphenate="false"/>
    </style:style>
    <style:style style:name="P912" style:parent-style-name="Normal" style:family="paragraph">
      <style:paragraph-properties fo:text-align="center"/>
      <style:text-properties fo:hyphenate="false"/>
    </style:style>
    <style:style style:name="P913" style:parent-style-name="Normal" style:family="paragraph">
      <style:paragraph-properties fo:text-align="center" fo:margin-left="6.3013in" fo:text-indent="0.4923in">
        <style:tab-stops/>
      </style:paragraph-properties>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name="Arial" fo:font-weight="bold" style:font-weight-asian="bold" fo:font-size="11pt" style:font-size-asian="11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name="Arial" fo:font-weight="bold" style:font-weight-asian="bold" fo:font-size="11pt" style:font-size-asian="11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name="Arial" fo:font-weight="bold" style:font-weight-asian="bold" fo:font-size="11pt" style:font-size-asian="11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text-properties style:font-name="Arial" style:font-name-asian="MS Mincho" fo:font-weight="bold" style:font-weight-asian="bold" style:font-style-complex="italic" fo:font-size="10pt" style:font-size-asian="10pt"/>
    </style:style>
    <style:style style:name="P951" style:parent-style-name="Normal" style:family="paragraph">
      <style:text-properties style:font-name="Arial" style:font-name-asian="MS Mincho" style:font-style-complex="italic" fo:font-size="10pt" style:font-size-asian="10pt"/>
    </style:style>
    <style:style style:name="P952" style:parent-style-name="Normal" style:family="paragraph">
      <style:text-properties style:font-name="Arial" style:font-name-asian="MS Mincho" style:font-style-complex="italic" fo:font-size="10pt" style:font-size-asian="10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style:font-style-complex="italic" fo:font-size="10pt" style:font-size-asian="10pt"/>
    </style:style>
    <style:style style:name="P982" style:parent-style-name="Normal" style:family="paragraph">
      <style:text-properties style:font-name="Arial" style:font-name-asian="MS Mincho"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style:font-name="Arial" fo:font-weight="bold" style:font-weight-asian="bold" fo:font-size="10pt" style:font-size-asian="10pt"/>
    </style:style>
    <style:style style:name="P995" style:parent-style-name="Normal" style:family="paragraph">
      <style:paragraph-properties fo:text-align="justify"/>
      <style:text-properties style:font-name="Arial"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weight="bold" style:font-weight-asian="bold"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8">Suvestinė redakcija nuo 2024-08-31</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text:s/></text:span><text:soft-page-break/><text:span text:style-name="T39">energetikos įstatymo 57 straipsnio 2 dalimi, Lietuvos Respublikos š</text:span><text:span text:style-name="T40">ilumos ūkio įstatymo 34 straipsnio 3 dalimi, Lietuvos Respublikos gamtinių dujų įstatymo 8 straipsnio 1 dalies 3 punktu, Lietuvos Respublikos geriamojo vandens ir nuotekų tvarkymo įstatymo 9 straipsnio 1 dalies 13 punktu,<text:s/></text:span><text:span text:style-name="T41">Lietuvos Respublikos atliekų tvark</text:span><text:span text:style-name="T42">ymo įstatymo 25</text:span><text:span text:style-name="T43">1</text:span><text:span text:style-name="T44"><text:s/>straipsnio 1 dalies 8 punktu,</text:span><text:span text:style-name="T45"><text:s/>Valstybinės energetikos reguliavimo tarybos nuostatų, patvirtintų Lietuvos Respublikos Vyriausybės 2002 m. lapkričio 7 d. nutarimu Nr. 1747 „Dėl Valstybinės energetikos reguliavimo tarybos nuostatų patvirtinim</text:span><text:span text:style-name="T46">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7"><text:s/>nutaria:</text:span></text:p>
      <text:p text:style-name="P48"><text:span text:style-name="T49">Patvirtinti<text:s/></text:span><text:span text:style-name="T50">Energetikos, (garantinio) geriamojo vandens tiekimo ir nuotekų tvarkymo, paviršinių nuotekų tvarkymo įmonių, regioninių atliekų tvarkymo centrų ir bendro atliekų deginimo įrenginio ir (ar) atliekų 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text:s/><text:soft-page-break/>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text:span><text:span text:style-name="T130">statyta tvarka.</text:span></text:p>
      <text:p text:style-name="P131"><text:span text:style-name="T132">8</text:span><text:span text:style-name="T133">. Ūkio subjektas, turintis gamtinių dujų perdavimo sistemos operatoriaus licenciją, privalo Tarybai pateikti:</text:span></text:p>
      <text:p text:style-name="P134"><text:span text:style-name="T135">8.1</text:span><text:span text:style-name="T136">. per 40 kalendorinių dienų nuo ataskaitinio pusmečio pabaigos:</text:span></text:p>
      <text:p text:style-name="P137"><text:span text:style-name="T138">8.1.1</text:span><text:span text:style-name="T139">. informaciją, per kiek laiko buvo atlikti, atask</text:span><text:span text:style-name="T140">aitiniu laikotarpiu pabaigti, perdavimo sistemų remonto darbai, dėl kurių buvo ribojamas perdavimas, nurodant remontuojamą objektą, remontuoto objekto remonto darbų pradžią ir pabaigą, laikotarpį, kada buvo ribojamas gamtinių dujų perdavimas, bei remonto p</text:span><text:span text:style-name="T141">obūdį;</text:span></text:p>
      <text:p text:style-name="P142"><text:span text:style-name="T143">8.1.2</text:span><text:span text:style-name="T144">. kitų asmenų sistemų prijungimo prie perdavimo sistemos laikotarpį;<text:s/></text:span></text:p>
      <text:p text:style-name="P145"><text:span text:style-name="T146">8.1.3</text:span><text:span text:style-name="T147">. gamtinių dujų tranzito per Lietuvos Respublikos teritoriją ataskaitą, kurioje turi būti nurodyta:</text:span></text:p>
      <text:p text:style-name="P148"><text:span text:style-name="T149">8.1.3.1</text:span><text:span text:style-name="T150">. informaciją apie sudarytas sutartis;</text:span></text:p>
      <text:p text:style-name="P151"><text:span text:style-name="T152">8.1.3.2</text:span><text:span text:style-name="T153">.<text:s/></text:span><text:span text:style-name="T154">duomenis apie gamtinių dujų perdavimo sistema perduodamus ataskaitinio laikotarpio mėnesinius dujų kiekius iš trečiosios šalies į trečiąją šalį;</text:span></text:p>
      <text:p text:style-name="P155"><text:span text:style-name="T156">8.1.3.3</text:span><text:span text:style-name="T157">. gamtinių dujų perdavimui iš trečiosios šalies į trečiąją šalį užsakytus pajėgumus ir faktinį jų pa</text:span><text:span text:style-name="T158">naudojimą;</text:span></text:p>
      <text:p text:style-name="P159">8.1.3.4. ataskaitinio laikotarpio likutinę ilgalaikio turto, priskiriamo gamtinių dujų perdavimo iš trečiosios šalies į trečiąją šalį veiklai, vertę, išskiriant nebaigtos statybos vertę;</text:p>
      <text:p text:style-name="P160"><text:span text:style-name="T161">8.2</text:span><text:span text:style-name="T162">. metams pasibaigus per 40 kalendorinių die</text:span><text:span text:style-name="T163">nų:</text:span></text:p>
      <text:p text:style-name="P164"><text:span text:style-name="T165">8.2.1</text:span><text:span text:style-name="T166">. metinę gautų skundų tyrimo ataskaitą (4 priedo 1 lentelė);</text:span><text:s/></text:p>
      <text:p text:style-name="P167"><text:span text:style-name="T168">8.2.2</text:span><text:span text:style-name="T169">. informaciją apie prijungtas / atjungtas dujų sistemas bei gamtinių dujų perdavimo sistemos naudotojų ataskaitą (1 priedas);</text:span></text:p>
      <text:p text:style-name="P170"><text:span text:style-name="T171">8.3</text:span><text:span text:style-name="T172">. kasmet iki vasario 1 d.: <text:s/></text:span></text:p>
      <text:p text:style-name="P173"><text:span text:style-name="T174">8.3.1</text:span><text:span text:style-name="T175">. i</text:span><text:span text:style-name="T176">nformaciją apie einamiesiems metams sudarytas gamtinių dujų perdavimo sutartis. Ūkio subjektas privalo pateikti sudarytų gamtinių dujų perdavimo sutarčių patvirtintas kopijas,<text:s/></text:span><text:span text:style-name="T177">jei Taryba to pareikalauja, siekdama atlikti Gamtinių dujų įstatyme jai nustatyt</text:span><text:span text:style-name="T178">as funkcijas</text:span><text:span text:style-name="T179">;</text:span></text:p>
      <text:p text:style-name="P180"><text:span text:style-name="T181">8.3.2</text:span><text:span text:style-name="T182">. informaciją apie einamiesiems metams sudarytas balansavimo paslaugų sutartis;</text:span></text:p>
      <text:p text:style-name="P183"><text:span text:style-name="T184">8.4</text:span><text:span text:style-name="T185">. kasmet iki kovo 31 d. per praėjusius kalendorinius metus prijungtų biodujų jėgainių prijungimo prie gamtinių dujų sistemos lėšų sumą, taip pat</text:span><text:span text:style-name="T186"><text:s/>kiekvienai prijungtai biodujų jėgainei tenkančią lėšų (prijungimo sąmatos) sumą (2 priedas);</text:span></text:p>
      <text:p text:style-name="P187"><text:span text:style-name="T188">9</text:span><text:span text:style-name="T189">. Ūkio subjektas, turintis gamtinių dujų skirstymo sistemos operatoriaus licenciją, privalo<text:s/></text:span><text:span text:style-name="T190">Tarybai</text:span><text:span text:style-name="T191"><text:s/>pateikti:</text:span></text:p>
      <text:p text:style-name="P192"><text:span text:style-name="T193">9.1</text:span><text:span text:style-name="T194">. metams pasibaigus, per 40 kalendorinių</text:span><text:span text:style-name="T195"><text:s/>dienų:</text:span></text:p>
      <text:p text:style-name="P196"><text:span text:style-name="T197">9.1.1</text:span><text:span text:style-name="T198">. metinę gautų skundų tyrimo ataskaitą (4 priedo 1 lentelė);</text:span><text:s/></text:p>
      <text:p text:style-name="P199"><text:span text:style-name="T200">9.1.2</text:span><text:span text:style-name="T201">. informaciją apie prijungtus / atjungtus vartotojus bei gamtinių dujų skirstymo sistemos naudotojų (vartotojų) ataskaitą (1 priedas);</text:span></text:p>
      <text:p text:style-name="P202"><text:span text:style-name="T203">9.1.3</text:span><text:span text:style-name="T204">. metinę sistemos naudotoj</text:span><text:span text:style-name="T205">ų–tiekimo įmonių vartotojų, pakeitusių tiekimo įmonę, ataskaitą (7 priedas).</text:span></text:p>
      <text:p text:style-name="P206"><text:span text:style-name="T207">9.2</text:span><text:span text:style-name="T208">. kasmet iki kovo 31 d. per praėjusius kalendorinius metus prijungtų biodujų jėgainių prijungimo prie gamtinių dujų sistemos lėšų sumą, taip pat kiekvienai prijungtai bio</text:span><text:span text:style-name="T209">dujų jėgainei tenkančią lėšų (prijungimo sąmatos) sumą (2 priedas).</text:span></text:p>
      <text:p text:style-name="P210"><text:span text:style-name="T211">10</text:span><text:span text:style-name="T212">. Ūkio subjektas, turintis gamtinių dujų tiekimo leidimą, privalo<text:s/></text:span><text:span text:style-name="T213">Tarybai</text:span><text:span text:style-name="T214"><text:s/>pateikti:</text:span></text:p>
      <text:p text:style-name="P215"><text:span text:style-name="T216">10.1</text:span><text:span text:style-name="T217">. per 10 kalendorinių dienų nuo ataskaitinio mėnesio pabaigos gamtinių dujų tiekimo veiklo</text:span><text:span text:style-name="T218">s ataskaitą (5 priedas). Jei Ūkio subjektas iki nurodyto termino negali pateikti visų gamtinių dujų tiekimo veiklos ataskaitoje prašomų duomenų, tuomet iki nurodyto termino elektroniniu būdu turi pateikti mėnesinės gamtinių dujų tiekimo veiklos ataskaitos<text:s/></text:span><text:span text:style-name="T219">1 punkte nurodytus duomenis. Likusius duomenis Ūkio subjektas turi pateikti per 20 kalendorinių dienų nuo ataskaitinio mėnesio pabaigos;</text:span></text:p>
      <text:p text:style-name="P220"><text:span text:style-name="T221">10.2</text:span><text:span text:style-name="T222">. per 40 kalendorinių dienų nuo ataskaitinio pusmečio pabaigos gamtinių dujų vartotojų ataskaitą (3 priedas);</text:span></text:p>
      <text:p text:style-name="P223"><text:span text:style-name="T224">10.3</text:span><text:span text:style-name="T225">. metams pasibaigus per 20 kalendorinių dienų metinę gamtinių dujų tiekimo veiklos ataskaitą (6 priedas);</text:span></text:p>
      <text:p text:style-name="P226"><text:span text:style-name="T227">10.4</text:span><text:span text:style-name="T228">. metams pasibaigus per 40 kalendorinių dienų metinę gautų skundų tyrimo ir kokybės rodiklių ataskaitas (4 priedas);</text:span><text:s/></text:p>
      <text:p text:style-name="P229"><text:span text:style-name="T230">10.5</text:span><text:span text:style-name="T231">. kasmet<text:s/></text:span><text:span text:style-name="T232">iki vasario 1 d.:</text:span></text:p>
      <text:p text:style-name="P233">10.<text:span text:style-name="T234">5.1</text:span><text:span text:style-name="T235">. einamiesiems metams sudarytų gamtinių dujų pirkimo–pardavimo (importo) sutarčių ir (ar) jų pakeitimų kopijas, papildomus susitarimus prie anksčiau sudarytų sutarčių arba patvirtinimą, kad tokios sutartys nebuvo sudarytos;</text:span></text:p>
      <text:p text:style-name="P236"><text:span text:style-name="T237">10.5</text:span><text:span text:style-name="T238">.2</text:span><text:span text:style-name="T239">. informaciją apie pagrindines sudarytų gamtinių dujų tiekimo (pirkimo–pardavimo) sutarčių ir gamtinių dujų pirkimo–pardavimo ir paslaugų teikimo sąlygas (standartines formas);</text:span></text:p>
      <text:p text:style-name="P240"><text:span text:style-name="T241">10.5.3</text:span><text:span text:style-name="T242">. gamtinių dujų pirkimo–pardavimo sutarčių ir gamtinių dujų pirki</text:span><text:span text:style-name="T243">mo–pardavimo ir paslaugų teikimo sutarčių kopijas, sudarytas su I–VII grupės vartotojais, bent po du egzempliorius kiekvienai grupei (jei sutartys sudarytos);</text:span></text:p>
      <text:p text:style-name="P244">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5">Tarybai</text:span><text:s/>turi pateikti pasikeitusių ar naujų sutarčių patvirtintas kopijas;</text:p>
      <text:p text:style-name="P246"><text:span text:style-name="T247">10.6</text:span><text:span text:style-name="T248">. Gamtinių dujų tiekimo įmonės, sudariusios gamtinių dujų pirkimo–pardavi</text:span><text:span text:style-name="T249">mo (importo) sutartis, kurios nebuvo pateiktos Tarybai, per 10 darbo dienų nuo ataskaitinio ketvirčio pabaigos privalo Tarybai pateikti gamtinių dujų pirkimo–pardavimo (importo) sutarčių kopijas.</text:span></text:p>
      <text:p text:style-name="P250"><text:span text:style-name="T251">10.7</text:span><text:span text:style-name="T252">. Taisyklių 10.5.1, 10.5.4 ir 10.6 papunkčių nuostat</text:span><text:span text:style-name="T253">os taikomos, kol Taryba raštu informuos Ūkio subjektus, turinčius gamtinių dujų tiekimo leidimus, kad Taryba turi galimybę šiuose papunkčiuose nurodytą informaciją gauti iš Europos Sąjungos Energetikos reguliavimo institucijų bendradarbiavimo agentūros (to</text:span><text:span text:style-name="T254">liau – ACER) administruojamų duomenų sistemos. Taryba privalo per 20 kalendorinių dienų informuoti Ūkio subjektą apie tokios galimybės atsiradimą.</text:span></text:p>
      <text:p text:style-name="P255"><text:span text:style-name="T256">11</text:span><text:span text:style-name="T257">. Ūkio subjektas, turintis gamtinių dujų laikymo licenciją, privalo Tarybai pateikti:</text:span></text:p>
      <text:p text:style-name="P258"><text:span text:style-name="T259">11.1</text:span><text:span text:style-name="T260">. metams<text:s/></text:span><text:span text:style-name="T261">pasibaigus, per keturis mėnesius gamtinių dujų laikymo sistemos naudojimo analizę ir dujų laikymo sistemos plėtros perspektyvų ataskaitą, kurioje turi būti nurodyti duomenys apie naujų pajėgumų įrengimą, numatomas investicijas ir planuojamus gamtinių dujų<text:s/></text:span><text:span text:style-name="T262">laikymo apimties pasikeitimus;</text:span></text:p>
      <text:p text:style-name="P263"><text:span text:style-name="T264">11.2</text:span><text:span text:style-name="T265">. metams pasibaigus per 40 kalendorinių dienų metinę gautų skundų tyrimo ataskaitą</text:span><text:span text:style-name="T266"><text:line-break/>(4 priedo 1 lentelė);</text:span><text:s/></text:p>
      <text:p text:style-name="P267"><text:span text:style-name="T268">11.3</text:span><text:span text:style-name="T269">. kasmet iki vasario 1 d. informaciją apie einamiesiems metams sudarytas gamtinių dujų laikymo sutartis</text:span><text:span text:style-name="T270">. Ūkio subjektas privalo pateikti sudarytų gamtinių dujų laikymo sutarčių patvirtintas kopijas,</text:span><text:span text:style-name="T271"><text:s/>jei Taryba to pareikalauja, siekdama atlikti Gamtinių dujų įstatyme jai nustatytas funkcijas.</text:span></text:p>
      <text:p text:style-name="P272"><text:span text:style-name="T273">12</text:span><text:span text:style-name="T274">. Ūkio subjektas, turintis suskystintų gamtinių dujų<text:s/></text:span><text:span text:style-name="T275">pakartotinio dujinimo licenciją, privalo Tarybai pateikti:</text:span></text:p>
      <text:p text:style-name="P276"><text:span text:style-name="T277">12.1</text:span><text:span text:style-name="T278">. metams pasibaigus, per keturis mėnesius metinę gautų skundų tyrimo ataskaitą (4 priedo 1 lentelė);</text:span><text:s/></text:p>
      <text:p text:style-name="P279"><text:span text:style-name="T280">12.2</text:span><text:span text:style-name="T281">. kasmet iki vasario 1 d. informaciją apie kitiems metams sudarytas naudojimosi s</text:span><text:span text:style-name="T282">uskystintų gamtinių dujų tinklais sutartis. Ūkio subjektas privalo pateikti sudarytų naudojimosi suskystintų gamtinių dujų tinklais sutarčių patvirtintas kopijas,</text:span><text:span text:style-name="T283"><text:s/>jei Taryba to pareikalauj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 prekybos tarp rinkos dalyvių rezultatus, nurodant sandorio šalis, s</text:span><text:span text:style-name="T288">uprekiautus kiekius ir kainas bei konkurencijos intensyvumo rinkoje vertinimo rodiklius (8 priedas).</text:span></text:p>
      <text:p text:style-name="P289"><text:span text:style-name="T290">14</text:span><text:span text:style-name="T291">. Ūkio subjektai, turintys teisės aktuose nustatyta tvarka išduotas licencijas (leidimus) veiklai gamtinių dujų sektoriuje, tačiau ataskaitiniu laiko</text:span><text:span text:style-name="T292">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nį laikotarpį.</text:span><text:span text:style-name="T296"><text:s/>Tokiu atveju Ūkio subjektas, pranešęs apie licencijuo</text:span><text:span text:style-name="T297">jamos (leidimais reguliuojamos) veiklos nevykdymą, pateikia informaciją, nurodytą Taisyklių 8.3, 10.3, 10.5, 10.6, 11.1, 11.3, 12.2 papunkčiuose.</text:span></text:p>
      <text:p text:style-name="P298">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 Respub</text:span><text:span text:style-name="T307">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text:s/>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text:s/>šalių balansuojamų tiekėjų gautą ir prie perdavimo tinklo prijungtiems objektams (vartotojams) patiektą elektros energijos kiekį, ir prie perdavimo tinklo prijungtų objektų (vartotojų), kuriems šis kiekis patiektas, skaičių (10 priedas);<text:s/></text:p>
      <text:p text:style-name="P325">18.1.3. ataskaitinio mėnesio pabaigos informaciją apie su piliečių energetikos bendrijomis sudarytas ar nutrauktas disbalanso sutartis (10<text:span text:style-name="T326">1</text:span><text:s/>priedas). Jeigu per ataskaitinį mėnesį nebuvo sudaryta naujų ar nebuvo nutraukta esamų sutarčių, šiame punkte nurodyta ataskaita<text:s/>(10<text:span text:style-name="T327">1</text:span><text:s/>priedas) yra neteikiama;<text:s/></text:p>
      <text:p text:style-name="P328">Papildyta papunkčiu:</text:p>
      <text:p text:style-name="P329"><text:span text:style-name="T330">Nr.<text:s/></text:span><text:a xlink:href="https://www.e-tar.lt/portal/legalAct.html?documentId=9d5eb1f0b90411ed8df094f359a60216" office:target-frame-name="_top" xlink:show="replace"><text:span text:style-name="T331">O3E-230</text:span></text:a><text:span text:style-name="T332">, 2023-03-02, paskelbta TAR 2023-03-02, i. k. 2023-03882</text:span></text:p>
      <text:p text:style-name="Normal"/>
      <text:p text:style-name="P333">18.2. per 40 kalendorinių<text:s/>dienų nuo ataskaitinio pusmečio pabaigos:</text:p>
      <text:p text:style-name="P334">18.2.1. elektros energijos perdavimo veiklos ataskaitą (11 priedas);</text:p>
      <text:p text:style-name="P335">18.2.2. pusmečio elektros energijos balanso ataskaitą (12 priedas);</text:p>
      <text:p text:style-name="P336">18.2.3. šalies elektros energijos balanso ataskaitą (13 priedas);</text:p>
      <text:p text:style-name="P337"><text:span text:style-name="T338">18.3</text:span><text:span text:style-name="T339">. per 40 kalendorinių dienų nuo ataskaitinių metų pabaigos:</text:span></text:p>
      <text:p text:style-name="P340"><text:span text:style-name="T341">18.3.1</text:span><text:span text:style-name="T342">. metinę gautų skundų tyrimo ataskaitą elektros energetikos sektoriuje (14</text:span><text:s/><text:span text:style-name="T343">priedas);</text:span></text:p>
      <text:p text:style-name="P344"><text:span text:style-name="T345">18.3.2</text:span><text:span text:style-name="T346">. metinių duomenų, teikiamų Europos Komisijai, ataskaitą (15 priedas);</text:span></text:p>
      <text:p text:style-name="P347">19.<text:s/><text:span text:style-name="T348">Ū</text:span><text:span text:style-name="T349">kio subjektas</text:span>, turintis elektros energijos skirstymo veiklos licenciją, privalo<text:s/><text:span text:style-name="T350">Tarybai</text:span><text:s/>pateikti:</text:p>
      <text:p text:style-name="P351">19.1. per 40 kalendorinių dienų nuo ataskaitinio pusmečio pabaigos elektros energijos skirstymo veiklos ataskaitą (16 priedas);</text:p>
      <text:p text:style-name="P352"><text:span text:style-name="T353">19.2</text:span><text:span text:style-name="T354">. per 40<text:s/></text:span>kalendorinių<text:span text:style-name="T355"><text:s/>dienų nuo ataskaitinių metų pabaigos:</text:span></text:p>
      <text:p text:style-name="P356"><text:span text:style-name="T357">19.2.1</text:span><text:span text:style-name="T358">. metinę gautų skundų elektros energetikos sektoriui tyrimo ataskaitą (14</text:span><text:s/><text:span text:style-name="T359">priedas);</text:span></text:p>
      <text:p text:style-name="P360"><text:span text:style-name="T361">19.2.2</text:span><text:span text:style-name="T362">. metinių duomenų, teikiamų Europos Komisijai, ataskaitą (15 priedas);</text:span></text:p>
      <text:p text:style-name="P363">19.3. per 15 kalendorinių dienų nuo<text:s/>kalendorinio mėnesio pabaigos:</text:p>
      <text:p text:style-name="P364">19.3.1. informaciją apie per praėjusį kalendorinį mėnesį iš tiekėjų gautą ir vartotojams paskirstytą elektros energijos kiekį ir objektų, kuriems šis kiekis paskirstytas, skaičių (17 priedas);</text:p>
      <text:p text:style-name="P365">19.3.2. informaciją apie per praėjusį kalendorinį mėnesį iš piliečių energetikos bendrijų gautą ir paskirstytą elektros energijos kiekį (17<text:span text:style-name="T366">1</text:span><text:s/>priedas)<text:s/></text:p>
      <text:p text:style-name="P367">Papunkčio pakeitimai:</text:p>
      <text:p text:style-name="P368"><text:span text:style-name="T369">Nr.<text:s/></text:span><text:a xlink:href="https://www.e-tar.lt/portal/legalAct.html?documentId=9d5eb1f0b90411ed8df094f359a60216" office:target-frame-name="_top" xlink:show="replace"><text:span text:style-name="T370">O3E-2</text:span><text:span text:style-name="T371">30</text:span></text:a><text:span text:style-name="T372">, 2023-03-02, paskelbta TAR 2023-03-02, i. k. 2023-03882</text:span></text:p>
      <text:p text:style-name="Normal"/>
      <text:p text:style-name="P373">20.<text:s/><text:span text:style-name="T374">Ūkio subjektas</text:span>, turintis elektros energijos visuomeninio tiekimo veiklos licenciją, privalo<text:s/><text:span text:style-name="T375">Tarybai</text:span><text:s/>pateikti:</text:p>
      <text:p text:style-name="P376">20.1. per 40 kalendorinių dienų nuo ataskaitinio pusmečio pabaigos per pusmetį vykdytos elektros energijos tiekimo veiklos ataskaitą (18 priedas);</text:p>
      <text:p text:style-name="P377">20.2.<text:s/><text:span text:style-name="T378">per 40<text:s/></text:span>kalendorinių<text:span text:style-name="T379"><text:s/>dienų nuo ataskaitinių metų pabaigos:</text:span></text:p>
      <text:p text:style-name="P380"><text:span text:style-name="T381">20.2.1</text:span><text:span text:style-name="T382">. metinę gautų skundų elektros energetikos sektoriui tyrimo ataskaitą (14</text:span><text:s/><text:span text:style-name="T383">priedas);</text:span></text:p>
      <text:p text:style-name="P384"><text:span text:style-name="T385">20.2.2</text:span><text:span text:style-name="T386">. metinių<text:s/></text:span><text:span text:style-name="T387">duomenų, teikiamų Europos Komisijai, ataskaitą (15 priedas);</text:span></text:p>
      <text:p text:style-name="P388"><text:span text:style-name="T389">20.3</text:span><text:span text:style-name="T390">.</text:span><text:s/><text:span text:style-name="T391">kasmet iki vasario 1 d. einamiesiems metams<text:s/></text:span>sudarytų prekybos didmeniniais energetikos produktais<text:span text:style-name="T392"><text:s/>sutarčių patvirtintas</text:span><text:s/><text:span text:style-name="T393">kopijas, o pasikeitus sutarčių sąlygoms<text:s/></text:span>ar sudarius sutartis vėliau nei einamųjų metų vasario 1 d. – per 10 darbo dienų nuo pasikeitusių ar naujai sudarytų sutarčių patvirtintas kopijas,<text:s/><text:span text:style-name="T394">su elektros energijos gamintojais, kurių gamybos pajėgumai yra 10 MW ir didesni.</text:span></text:p>
      <text:p text:style-name="P395"><text:span text:style-name="T396">20.3</text:span><text:span text:style-name="T397">1</text:span><text:span text:style-name="T398">. per 30 kalendorinių dienų nuo ataskaitin</text:span><text:span text:style-name="T399">io ketvirčio pabaigos kiekvieno ataskaitinio mėnesio informaciją apie objektų, kuriems per kalendorinį mėnesį taikyti didesni kaip 24 ct/kWh su PVM fiksuoti, kintami ir su biržos kaina susieti elektros energijos tarifai, skaičių, vidutines elektros energij</text:span><text:span text:style-name="T400">os įsigijimo kainas, buitinių vartotojų poreikiams patiektos elektros energijos kiekius, kuriems taikytas didesnis kaip 24 ct/kWh su PVM tarifas bei gautų lėšų, skirtų elektros energijos tiekimo kainos, susijusios su elektros energijos įsigijimo sąnaudomis</text:span><text:span text:style-name="T401">, daliniam kompensavimui, dydžius (19</text:span><text:span text:style-name="T402">1</text:span><text:span text:style-name="T403"><text:s/>priedas).<text:s/></text:span><text:span text:style-name="T404">19</text:span><text:span text:style-name="T405">1</text:span><text:span text:style-name="T406"><text:s/>priedą teikia visuomeninio elektros tiekimo leidimus turintys Ūkio subjektai,<text:s/></text:span><text:span text:style-name="T407">kuriems, vadovaujantis Elektros energijos ir (ar) gamtinių dujų kainos dalinio kompensavimo, skirto elektros energijos ir (ar</text:span><text:span text:style-name="T408">) gamtinių dujų buitinių vartotojų išlaidoms už suvartotą elektros energiją ir (ar) suvartotas gamtines dujas sumažinti, taikymo ir administravimo tvarkos aprašu, patvirtintu Lietuvos Respublikos Vyriausybės 2022 m. gegužės 30 d. nutarimu Nr. 553 „Dėl elek</text:span><text:span text:style-name="T409">tros energijos ir (ar) gamtinių dujų kainos dalinio kompensavimo, skirto elektros energijos ir (ar) gamtinių dujų buitinių vartotojų išlaidoms už suvartotą elektros energiją ir (ar) suvartotas gamtines dujas sumažinti, taikymo“ (toliau – Kompensavimo tvark</text:span><text:span text:style-name="T410">os aprašas), per ataskaitinį laikotarpį buvo išmokėtos lėšos, skirtos elektros energijos tiekimo kainos, susijusios su elektros energijos įsigijimo sąnaudomis, dalies kompensavimui ir tik<text:s/></text:span><text:span text:style-name="T411">už tuos ataskaitinius laikotarpius, kai buvo taikomas dalinis valsty</text:span><text:span text:style-name="T412">bės kompensavimas vartotojams už elektros energiją</text:span><text:span text:style-name="T413">.</text:span><text:s/></text:p>
      <text:p text:style-name="P414">Papildyta papunkčiu:</text:p>
      <text:p text:style-name="P415"><text:span text:style-name="T416">Nr.<text:s/></text:span><text:a xlink:href="https://www.e-tar.lt/portal/legalAct.html?documentId=21b879904de911edbc04912defe897d1" office:target-frame-name="_top" xlink:show="replace"><text:span text:style-name="T417">O3E-1386</text:span></text:a><text:span text:style-name="T418">, 2022-10-17, paskelbta TAR 2022-10-17, i. k. 2022-21021</text:span></text:p>
      <text:p text:style-name="Normal"/>
      <text:p text:style-name="P419">20.4.<text:s/><text:span text:style-name="T420">Taisyklių 20.3 papunkčių nuostatos taikomos, kol Taryba raštu informuos Ūkio subjektus, turinčius</text:span><text:s/>visuomeninio elektros energijos tiekimo veiklos licencijas<text:span text:style-name="T421">, kad Taryba turi galimybę šiuose papunkčiuose nurodytą informaciją gauti iš ACER administruojamų<text:s/></text:span><text:span text:style-name="T422">duomenų sistemos. Taryba privalo per 20 kalendorinių dienų informuoti Ūkio subjektą apie tokios galimybės atsiradimą.</text:span></text:p>
      <text:p text:style-name="P423">21.<text:s/><text:span text:style-name="T424">Ūkio subjektas</text:span>, turintis licenciją (leidimą) verstis elektros energijos nepriklausomo tiekimo veikla, privalo<text:s/><text:span text:style-name="T425">Tarybai</text:span><text:s/>pateikti:</text:p>
      <text:p text:style-name="P426">21.1. per 40 kalendorinių dienų nuo ataskaitinio pusmečio pabaigos per pusmetį vykdytos elektros energijos tiekimo veiklos ataskaitą (18 priedas);</text:p>
      <text:p text:style-name="P427">21.2. per 40 kalendorinių dienų nuo ataskaitinių metų pabaigos metinių duomenų, teikiamų Europos Komisijai, ataskaitą (15 priedas);</text:p>
      <text:p text:style-name="P428"><text:span text:style-name="T429">21.3</text:span><text:span text:style-name="T430">.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31"><text:s/>taikomus tarifų planus ir ne vėliau kaip kitą darbo dieną po tarifų planų pakeitimo apie jų pakeitimus nurodant 1 kWh kainas, pastoviąsias dedamąsias, vienkartinius mokes</text:span><text:span text:style-name="T432">čius ir kt. informaciją, reikalingą tarifų planams teisingai atspindėti ir mokėtinai sumai, žinant vartotojo mėnesinį ar metinį suvartojimą bei, jei reikalinga, kainą elektros biržoje, teisingai apskaičiuoti. Ūkio subjektai</text:span>,<text:s/><text:span text:style-name="T433">tiekiantys elektros energiją bu</text:span><text:span text:style-name="T434">itiniams vartotojams ir<text:s/></text:span>labai mažoms ir mažoms įmonėms<text:span text:style-name="T435">, apie taikomus tarifų planus teikia informaciją naudojantis<text:s/></text:span><text:span text:style-name="T436">Tarybos</text:span><text:span text:style-name="T437"><text:s/>Elektros energijos kainų palyginimo informacine sistema. Ūkio subjektai, kurie neplanuoja plėsti savo vykdomos tiekimo veiklos vartot</text:span><text:span text:style-name="T438">ojams, kartu su argumentuotais paaiškinimais šiame papunktyje nurodytą informaciją pateikia raštu;</text:span></text:p>
      <text:p text:style-name="P439">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40">21.4.1. elektros energijos tiekėjais;</text:p>
      <text:p text:style-name="P441">21.4.2. elektros energijos gamintojais, kurių gamybos pajėgumai<text:s/>yra 10 MW ir didesni;</text:p>
      <text:p text:style-name="P442">21.4.3.už balansą atsakingomis šalimis;</text:p>
      <text:p text:style-name="P443"><text:span text:style-name="T444">21.4</text:span><text:span text:style-name="T445">1</text:span><text:span text:style-name="T446">.<text:s/></text:span><text:span text:style-name="T447">per 30 kalendorinių dienų nuo ataskaitinio ketvirčio pabaigos kiekvieno ataskaitinio mėnesio informaciją apie objektų, kuriems per kalendorinį mėnesį taikyti didesni kaip 24 ct</text:span><text:span text:style-name="T448">/kWh su PVM fiksuoti, kintami ir su biržos kaina susieti elektros energijos tarifai, skaičių, vidutines elektros energijos įsigijimo kainas, buitinių vartotojų poreikiams patiektos elektros energijos kiekius, kuriems taikytas didesnis kaip 24 ct/kWh su PVM</text:span><text:span text:style-name="T449"><text:s/>tarifas bei gautų lėšų, skirtų elektros energijos tiekimo kainos, susijusios su elektros energijos įsigijimo sąnaudomis, daliniam kompensavimui, dydžius (19</text:span><text:span text:style-name="T450">1</text:span><text:span text:style-name="T451"><text:s/>priedas).<text:s/></text:span><text:span text:style-name="T452">19</text:span><text:span text:style-name="T453">1</text:span><text:span text:style-name="T454"><text:s/>priedą teikia nepriklausomo elektros tiekimo leidimus turintys Ūkio subjektai,<text:s/></text:span><text:span text:style-name="T455">kuri</text:span><text:span text:style-name="T456">ems, vadovaujantis Kompensavimo tvarkos aprašu, per ataskaitinį laikotarpį buvo išmokėtos lėšos, skirtos elektros energijos tiekimo kainos, susijusios su elektros energijos įsigijimo sąnaudomis, dalies kompensavimui ir tik<text:s/></text:span><text:span text:style-name="T457">už tuos ataskaitinius laikotarpiu</text:span><text:span text:style-name="T458">s, kai buvo taikomas dalinis valstybės kompensavimas vartotojams už elektros energiją</text:span><text:span text:style-name="T459">.</text:span><text:s/></text:p>
      <text:p text:style-name="P460">Papildyta papunkčiu:</text:p>
      <text:p text:style-name="P461"><text:span text:style-name="T462">Nr.<text:s/></text:span><text:a xlink:href="https://www.e-tar.lt/portal/legalAct.html?documentId=21b879904de911edbc04912defe897d1" office:target-frame-name="_top" xlink:show="replace"><text:span text:style-name="T463">O3E-1386</text:span></text:a><text:span text:style-name="T464">, 2022-10-17, paskelbta TAR<text:s/></text:span><text:span text:style-name="T465">2022-10-17, i. k. 2022-21021</text:span></text:p>
      <text:p text:style-name="Normal"/>
      <text:p text:style-name="P466">21.5.<text:s/><text:span text:style-name="T467">Taisyklių 21.4 papunkčio nuostatos taikomos, kol Taryba raštu informuos Ūkio subjektus, turinčius nepriklausomo energijos tiekimo leidimus, kad Taryba turi galimybę šiuose papunkčiuose nurodytą informaciją gauti iš A</text:span><text:span text:style-name="T468">CER administruojamų duomenų sistemos. Taryba privalo per 20 kalendorinių dienų informuoti Ūkio subjektą apie tokios galimybės atsiradimą.</text:span></text:p>
      <text:p text:style-name="P469"><text:span text:style-name="T470">21</text:span><text:span text:style-name="T471">1</text:span><text:span text:style-name="T472">.</text:span><text:span text:style-name="T473"> Ūkio subjektas, vykdantis garantinio elektros energijos teikimo veiklą, privalo<text:s/></text:span><text:span text:style-name="T474">per 30 kalendorinių dienų n</text:span><text:span text:style-name="T475">uo ataskaitinio ketvirčio pabaigos Tarybai pateikti kiekvieno ataskaitinio mėnesio informaciją apie objektų, kuriems per kalendorinį mėnesį taikyta didesnė kaip 24 ct/kWh su PVM garantinio elektros energijos tiekimo kaina, skaičių, vidutines elektros energ</text:span><text:span text:style-name="T476">ijos įsigijimo kainas ir buitinių vartotojų poreikiams patiektos elektros energijos kiekius, kuriems taikyta didesnė kaip 24 ct/kWh su PVM kaina bei gautų lėšų, skirtų elektros energijos tiekimo kainos, susijusios su elektros energijos įsigijimo sąnaudomis</text:span><text:span text:style-name="T477">, daliniam kompensavimui, dydžius (19</text:span><text:span text:style-name="T478">1</text:span><text:span text:style-name="T479"><text:s/>priedas).<text:s/></text:span><text:span text:style-name="T480">19</text:span><text:span text:style-name="T481">1</text:span><text:span text:style-name="T482"><text:s/>priedą teikia garantinio elektros energijos tiekimo veiklą vykdantys Ūkio subjektai,<text:s/></text:span><text:span text:style-name="T483">kuriems, vadovaujantis Kompensavimo tvarkos aprašu per ataskaitinį mėnesį buvo išmokėtos lėšos, skirtos elektros energ</text:span><text:span text:style-name="T484">ijos tiekimo kainos, susijusios su elektros energijos įsigijimo sąnaudomis, dalies kompensavimui ir tik<text:s/></text:span><text:span text:style-name="T485">už tuos ataskaitinius laikotarpius, kai buvo taikomas dalinis valstybės kompensavimas vartotojams už elektros energiją</text:span><text:span text:style-name="T486">.</text:span><text:s/></text:p>
      <text:p text:style-name="P487">Papildyta punktu:</text:p>
      <text:p text:style-name="P488"><text:span text:style-name="T489">Nr.<text:s/></text:span><text:a xlink:href="https://www.e-tar.lt/portal/legalAct.html?documentId=21b879904de911edbc04912defe897d1" office:target-frame-name="_top" xlink:show="replace"><text:span text:style-name="T490">O3E-1386</text:span></text:a><text:span text:style-name="T491">, 2022-10-17, paskelbta TAR 2022-10-17, i. k. 2022-21021</text:span></text:p>
      <text:p text:style-name="Normal"/>
      <text:p text:style-name="P492"><text:span text:style-name="T493">21</text:span><text:span text:style-name="T494">2</text:span><text:span text:style-name="T495">.</text:span><text:span text:style-name="T496"><text:s text:c="2"/></text:span><text:span text:style-name="T497">Ūkio subjektas, vykdydamas nepriklausomo tiekimo veiklą, privalo Tarybai pateikti:</text:span></text:p>
      <text:p text:style-name="P498"><text:span text:style-name="T499">21</text:span><text:span text:style-name="T500">2</text:span><text:span text:style-name="T501">.1</text:span><text:span text:style-name="T502">.</text:span><text:span text:style-name="T503"><text:s/>ne vėliau kaip per 20 darbo dienų nuo kiekvieno ketvirčio pabaigos paskutinei ketvirčio dienai sudarytą ataskaitą apie nepriklausomo tiekėjo nuosavą ir įstatinį kapitalą, kai šio tiekėjo teisinė forma yra akcinė bendrovė ar uždaroji akcinė bendrovė (19</text:span><text:span text:style-name="T504">2</text:span><text:span text:style-name="T505"><text:s/>p</text:span><text:span text:style-name="T506">riedas);</text:span></text:p>
      <text:p text:style-name="P507"><text:span text:style-name="T508">21</text:span><text:span text:style-name="T509">2</text:span><text:span text:style-name="T510">.2</text:span><text:span text:style-name="T511">. ne vėliau kaip per 20 darbo dienų nuo kiekvieno ketvirčio pabaigos paskutinei ketvirčio dienai sudarytą ataskaitą apie nepriklausomo tiekėjo visus turtinius įsipareigojimus ir visą juridinio asmens turtą, kai šio tiekėjo teisinė forma k</text:span><text:span text:style-name="T512">itokia negu akcinė bendrovė ar uždaroji akcinė bendrovė (19</text:span><text:span text:style-name="T513">2</text:span><text:span text:style-name="T514"><text:s/>priedas);</text:span></text:p>
      <text:p text:style-name="P515"><text:span text:style-name="T516">21</text:span><text:span text:style-name="T517">2</text:span><text:span text:style-name="T518">.3</text:span><text:span text:style-name="T519">. jeigu elektros energija tiekiama buitiniams vartotojams, pasibaigus kiekvienam mėnesiui, ne vėliau kaip per 20 darbo dienų nuo paskutinės mėnesio dienos, nepriklausomo tiekėj</text:span><text:span text:style-name="T520">o visų įvykdytų įsipareigojimų per praėjusius 3 mėnesius pajamų sumą pagal visas nepriklausomo tiekėjo su buitiniais vartotojais sudarytas elektros energijos pirkimo – pardavimo ir persiuntimo paslaugos teikimo sutartis (19</text:span><text:span text:style-name="T521">3</text:span><text:span text:style-name="T522"><text:s/>priedas).</text:span><text:s/></text:p>
      <text:p text:style-name="P523">Papildyta punktu:</text:p>
      <text:p text:style-name="P524"><text:span text:style-name="T525">Nr.<text:s/></text:span><text:a xlink:href="https://www.e-tar.lt/portal/legalAct.html?documentId=8a637370b9c611ed8df094f359a60216" office:target-frame-name="_top" xlink:show="replace"><text:span text:style-name="T526">O3E-250</text:span></text:a><text:span text:style-name="T527">, 2023-03-03, paskelbta TAR 2023-03-03, i. k. 2023-03979</text:span></text:p>
      <text:p text:style-name="Normal"/>
      <text:p text:style-name="P528">22. Elektros energijos gamintojai, turintys leidimus gamybai, privalo<text:s/><text:span text:style-name="T529">Tarybai</text:span><text:s/>pateikti:</text:p>
      <text:p text:style-name="P530"><text:span text:style-name="T531">22.1</text:span><text:span text:style-name="T532">. gamintojai, teikiantys viešuosius interesus atitinkančias paslaugas, nurodytas Elektros energetikos įstatymo 74 straipsnio 2 dalies 2–4 papunkčiuose, gamintojai, sudarę sutartis su perdavimo sistemos operatoriumi dėl balansavimo paslaugų teikimo</text:span><text:span text:style-name="T533">, ir gamintojai, teikiantys izoliuoto elektros energetikos sistemos darbo ir (ar) totalios elektros energetikos sistemos avarijos prevencijos ar likvidavimo paslaugas, kurių kainos yra valstybės reguliuojamos, elektros energijos gamybos ir veiklos ataskait</text:span><text:span text:style-name="T534">ą (19 priedas) (ataskaitą pildyti atskirai kiekvienai elektrinei) už pusmetį, per 40 kalendorinių dienų nuo ataskaitinio pusmečio pabaigos;</text:span></text:p>
      <text:p text:style-name="P535">22.2. gamintojai, kurių gamybos pajėgumai yra 10 MW ir didesni, kasmet iki vasario 1 d. privalo<text:s/><text:span text:style-name="T536">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537"><text:span text:style-name="T538">22.3</text:span><text:span text:style-name="T539">. gamintojai, eksploatuojantys didesnės kaip 30 kW įrengtosios galios vėjo elektrines, pasibaigus ketvirčiui per 15 kalendorinių dienų privalo Tarybai pateikti užpildytą Vėjo elektrinės (vėjo elektrinių parko)</text:span><text:span text:style-name="T540"><text:s/>eksploatavimo ir techninės būklės atitikties deklaraciją (46 priedas).</text:span><text:s/></text:p>
      <text:p text:style-name="P541">Papildyta papunkčiu:</text:p>
      <text:p text:style-name="P542"><text:span text:style-name="T543">Nr.<text:s/></text:span><text:a xlink:href="https://www.e-tar.lt/portal/legalAct.html?documentId=e1b371e066a711efafbb8694c098bac5" office:target-frame-name="_top" xlink:show="replace"><text:span text:style-name="T544">O3E-1143</text:span></text:a><text:span text:style-name="T545">, 2024-08-30, paskelbta TAR 2024-08-30, i. k. 2024-1</text:span><text:span text:style-name="T546">5186</text:span></text:p>
      <text:p text:style-name="Normal"/>
      <text:p text:style-name="P547"><text:span text:style-name="T548">23</text:span><text:span text:style-name="T549">.</text:span><text:span text:style-name="T550"><text:s/></text:span><text:span text:style-name="T551">Ūkio subjektai, turintys teisės aktuose nustatyta tvarka išduotus ir galiojančius leidimus (licencijas) veiklai elektros energetikos sektoriuje, tačiau ataskaitiniu laikotarpiu nevykdę reguliuojamos veiklos, per 10 darbo dienų nuo ataskaiti</text:span><text:span text:style-name="T552">nio pusmečio pabaigos privalo raštu ar per DSAIS informuoti<text:s/></text:span><text:span text:style-name="T553">Tarybą</text:span><text:span text:style-name="T554"><text:s/>apie reguliuojamos veiklos nevykdymą per ataskaitinį laikotarpį. Pareiga teikti Taisyklių 21 punkte nurodytą informaciją šiems Ūkio subjektams nėra taikoma.</text:span></text:p>
      <text:p text:style-name="P555"/>
      <text:p text:style-name="P556"><text:span text:style-name="T557">IV</text:span><text:span text:style-name="T558"><text:s/>SKYRIUS</text:span></text:p>
      <text:p text:style-name="P559"><text:span text:style-name="T560">INFORMACIJOS,<text:s/></text:span><text:span text:style-name="T561">SUSIJUSIOS SU VEIKLA ŠILUMOS SEKTORIUJE, PATEIKIMAS</text:span></text:p>
      <text:p text:style-name="P562"/>
      <text:p text:style-name="P563">24.<text:s/><text:span text:style-name="T564">Ūkio subjektai</text:span>, turintys galiojančią licenciją veiklai šilumos ūkio sektoriuje vykdyti, nepriklausomi šilumos gamintojai ir karšto vandens tiekėjai, kuriems<text:s/><text:span text:style-name="T565">Taryba</text:span><text:s/>nustato karšto vandens kainos dedamąsias, pasibaigus ataskaitiniam laikotarpiui turi pateikti<text:s/><text:span text:style-name="T566">Tarybai</text:span><text:s/>informaciją Taisyklėse nustatyta tvarka.</text:p>
      <text:p text:style-name="P567">25.<text:s/><text:span text:style-name="T568">Ūkio subjektas</text:span>, turintis šilumos tiekimo licenciją, privalo<text:s/><text:span text:style-name="T569">Tarybai</text:span><text:s/>pateikti:</text:p>
      <text:p text:style-name="P570"><text:span text:style-name="T571">25.1</text:span><text:span text:style-name="T572">. iki einamojo mėnesio 25 dienos apskaičiuotas<text:s/></text:span><text:span text:style-name="T573">šilumos ir karšto vandens kainas, taikomas nuo tolesnio mėnesio 1 dienos (22 ir 23 priedai);</text:span><text:s/></text:p>
      <text:p text:style-name="P574">Papunkčio pakeitimai:</text:p>
      <text:p text:style-name="P575"><text:span text:style-name="T576">Nr.<text:s/></text:span><text:a xlink:href="https://www.e-tar.lt/portal/legalAct.html?documentId=49b635405df611ee81b8b446907f594f" office:target-frame-name="_top" xlink:show="replace"><text:span text:style-name="T577">O3E-1415</text:span></text:a><text:span text:style-name="T578">, 2023-09-28, paskelbta TAR 20</text:span><text:span text:style-name="T579">23-09-28, i. k. 2023-18902</text:span></text:p>
      <text:p text:style-name="Normal"/>
      <text:p text:style-name="P580"><text:span text:style-name="T581">25.2</text:span><text:span text:style-name="T582">. per 10 kalendorinių dienų nuo ataskaitinio mėnesio pabaigos informaciją apie praėjusio mėnesio faktinius pirkto kuro (naudojamo šilumos ir elektros energijos gamybai)</text:span><text:span text:style-name="T583">, kiekius ir kainas (24–26 priedai). Jeigu pateikta informacija nepakankama arba prieštaringa, Tarybai pareikalavus, Ūkio subjektai pateikia kuro pirkimo dokumentus;<text:s/></text:span></text:p>
      <text:p text:style-name="P584">Papunkčio pakeitimai:</text:p>
      <text:p text:style-name="P585"><text:span text:style-name="T586">Nr.<text:s/></text:span><text:a xlink:href="https://www.e-tar.lt/portal/legalAct.html?documentId=49b635405df611ee81b8b446907f594f" office:target-frame-name="_top" xlink:show="replace"><text:span text:style-name="T587">O3E-1415</text:span></text:a><text:span text:style-name="T588">, 2023-09-28, paskelbta TAR 2023-09-28, i. k. 2023-18902</text:span></text:p>
      <text:p text:style-name="Normal"/>
      <text:p text:style-name="P589"><text:span text:style-name="T590">25.3</text:span><text:span text:style-name="T591">. per 20 darbo dienų informaciją apie pasirašytų gamtinių dujų perdavimo ir skirstymo bei nenutrūkstamo gamtinių dujų tiekimo sutarčių kopijas;</text:span><text:s/></text:p>
      <text:p text:style-name="P592">Papunkčio pakeitimai:</text:p>
      <text:p text:style-name="P593"><text:span text:style-name="T594">Nr.<text:s/></text:span><text:a xlink:href="https://www.e-tar.lt/portal/legalAct.html?documentId=49b635405df611ee81b8b446907f594f" office:target-frame-name="_top" xlink:show="replace"><text:span text:style-name="T595">O3E-1415</text:span></text:a><text:span text:style-name="T596">, 2023-09-28, paskelbta TAR 2023-09-28, i. k. 2023-18902</text:span></text:p>
      <text:p text:style-name="Normal"/>
      <text:p text:style-name="P597">25.4. kasmet iki vasario 15 d.:</text:p>
      <text:p text:style-name="P598"><text:span text:style-name="T599">25.4.1</text:span><text:span text:style-name="T600">. pajamų ir sąnaudų suve</text:span><text:span text:style-name="T601">stinę (29 priedas);</text:span></text:p>
      <text:p text:style-name="P602"><text:span text:style-name="T603">25.4.2</text:span><text:span text:style-name="T604">. kintamųjų sąnaudų, faktiškai priskirtų reguliuojamų kainų paslaugai (produktui), ir kitų rodiklių suvestinę (preliminarią) (30 priedas);</text:span></text:p>
      <text:p text:style-name="P605">25.4.3. šilumos generavimo techninių rodiklių suvestinę (31 priedas);</text:p>
      <text:p text:style-name="P606">25.4.4.<text:s/>investicijų vykdymo ataskaitą (32 priedas);</text:p>
      <text:p text:style-name="P607">25.5. ataskaitiniam laikotarpiui (finansiniams metams) pasibaigus, ne vėliau kaip iki kito ataskaitinio laikotarpio penkto mėnesio pirmos dienos:</text:p>
      <text:p text:style-name="P608">25.5.1. metinę gautų skundų tyrimo ataskaitą (33 priedas);</text:p>
      <text:p text:style-name="P609"><text:span text:style-name="T610">25.5.2.</text:span><text:span text:style-name="T611"><text:s/>Neteko galios nuo 2023-10-01</text:span></text:p>
      <text:p text:style-name="P612">Papunkčio naikinimas:</text:p>
      <text:p text:style-name="P613"><text:span text:style-name="T614">Nr.<text:s/></text:span><text:a xlink:href="https://www.e-tar.lt/portal/legalAct.html?documentId=49b635405df611ee81b8b446907f594f" office:target-frame-name="_top" xlink:show="replace"><text:span text:style-name="T615">O3E-1415</text:span></text:a><text:span text:style-name="T616">, 2023-09-28, paskelbta TAR 2023-09-28, i. k. 2023-18902</text:span></text:p>
      <text:p text:style-name="Normal"/>
      <text:p text:style-name="P617">25.5.3. darbuotojų skaičiaus ataskaitą (35 priedas).</text:p>
      <text:p text:style-name="P618"><text:span text:style-name="T619">25.5.4</text:span><text:span text:style-name="T620">. kintamųjų sąnaudų, faktiškai priskirtų reguliuojamų kainų paslaugai (produktui), ir kitų rodiklių suvestinę (30 priedas);</text:span></text:p>
      <text:p text:style-name="P621">25.6. per 40 kalendorinių dienų nuo ataskaitinio ketvirčio pabaigos informaciją apie<text:s/>atsiskaitymus su vartotojais ir tiekėjais (36 priedas);</text:p>
      <text:p text:style-name="P622">25.7. Karšto vandens tiekėjai kasmet iki gegužės 1 d. pateikia karšto vandens tiekimo veiklos rodiklių suvestinę (37 priedas).</text:p>
      <text:p text:style-name="P623"><text:span text:style-name="T624">26.</text:span><text:span text:style-name="T625"><text:s/>Neteko galios nuo 2023-10-01</text:span></text:p>
      <text:p text:style-name="P626">Punkto naikinimas:</text:p>
      <text:p text:style-name="P627"><text:span text:style-name="T628">Nr.<text:s/></text:span><text:a xlink:href="https://www.e-tar.lt/portal/legalAct.html?documentId=49b635405df611ee81b8b446907f594f" office:target-frame-name="_top" xlink:show="replace"><text:span text:style-name="T629">O3E-1415</text:span></text:a><text:span text:style-name="T630">, 2023-09-28, paskelbta TAR 2023-09-28, i. k. 2023-18902</text:span></text:p>
      <text:p text:style-name="Normal"/>
      <text:p text:style-name="P631">27. Šilumos tiekėjai per 10 kalendorinių dienų nuo šilumos pirkimo–pardavimo sutarties su<text:s/>nepriklausomu šilumos gamintoju pasirašymo pateikia sutarties kopiją.</text:p>
      <text:p text:style-name="P632"><text:span text:style-name="T633">28.</text:span><text:span text:style-name="T634"><text:s/>Neteko galios nuo 2023-10-01</text:span></text:p>
      <text:p text:style-name="P635">Punkto naikinimas:</text:p>
      <text:p text:style-name="P636"><text:span text:style-name="T637">Nr.<text:s/></text:span><text:a xlink:href="https://www.e-tar.lt/portal/legalAct.html?documentId=49b635405df611ee81b8b446907f594f" office:target-frame-name="_top" xlink:show="replace"><text:span text:style-name="T638">O3E-1415</text:span></text:a><text:span text:style-name="T639">, 2023-09-28, paskelbt</text:span><text:span text:style-name="T640">a TAR 2023-09-28, i. k. 2023-18902</text:span></text:p>
      <text:p text:style-name="Normal"/>
      <text:p text:style-name="P641"><text:span text:style-name="T642">29.</text:span><text:span text:style-name="T643"><text:s/>Neteko galios nuo 2023-10-01</text:span></text:p>
      <text:p text:style-name="P644">Punkto naikinimas:</text:p>
      <text:p text:style-name="P645"><text:span text:style-name="T646">Nr.<text:s/></text:span><text:a xlink:href="https://www.e-tar.lt/portal/legalAct.html?documentId=49b635405df611ee81b8b446907f594f" office:target-frame-name="_top" xlink:show="replace"><text:span text:style-name="T647">O3E-1415</text:span></text:a><text:span text:style-name="T648">, 2023-09-28, paskelbta TAR 2023-09-28, i. k. 2023-18902</text:span></text:p>
      <text:p text:style-name="Normal"/>
      <text:p text:style-name="P649"><text:span text:style-name="T650">30</text:span><text:span text:style-name="T651">. Nepriklausomi šilumos gamintojai, kuriems taikoma privaloma šilumos gamybos<text:s/></text:span><text:span text:style-name="T652">kainodara, teikia Taisyklių 25.4.1-25.4.4, 25.5.3, ir 25.5.4 papunkčiuose išvardintą informaciją.</text:span><text:s/></text:p>
      <text:p text:style-name="P653">Punkto pakeitimai:</text:p>
      <text:p text:style-name="P654"><text:span text:style-name="T655">Nr.<text:s/></text:span><text:a xlink:href="https://www.e-tar.lt/portal/legalAct.html?documentId=49b635405df611ee81b8b446907f594f" office:target-frame-name="_top" xlink:show="replace"><text:span text:style-name="T656">O3E-1415</text:span></text:a><text:span text:style-name="T657">, 2023-09-28, paskelbta TAR 2023-09-28, i. k. 2023-18902</text:span></text:p>
      <text:p text:style-name="Normal"/>
      <text:p text:style-name="P658"><text:span text:style-name="T659">30</text:span><text:span text:style-name="T660">1</text:span><text:span text:style-name="T661">. Nepriklausomi šilumos gamintojai per 10 kalendorinių dienų nuo ataskaitinio mėnesio pabaigos teikia pirkto kuro suvestines (24-26<text:s/></text:span><text:span text:style-name="T662">priedai).</text:span><text:s/></text:p>
      <text:p text:style-name="P663">Punkto pakeitimai:</text:p>
      <text:p text:style-name="P664"><text:span text:style-name="T665">Nr.<text:s/></text:span><text:a xlink:href="https://www.e-tar.lt/portal/legalAct.html?documentId=49b635405df611ee81b8b446907f594f" office:target-frame-name="_top" xlink:show="replace"><text:span text:style-name="T666">O3E-1415</text:span></text:a><text:span text:style-name="T667">, 2023-09-28, paskelbta TAR 2023-09-28, i. k. 2023-18902</text:span></text:p>
      <text:p text:style-name="Normal"/>
      <text:p text:style-name="P668">31.<text:s/><text:span text:style-name="T669">Nepriklausomi šilumos gamintojai</text:span>, kurių kainos yra<text:s/>reguliuojamos, per 40 kalendorinių dienų nuo veiklos vykdymo pabaigos privalo informuoti<text:s/><text:span text:style-name="T670">Tarybą</text:span><text:s/>apie šilumos pirkimo–pardavimo sutarties nutraukimą.</text:p>
      <text:p text:style-name="P671"/>
      <text:p text:style-name="P672"><text:span text:style-name="T673">V</text:span><text:span text:style-name="T674"><text:s/>SKYRIUS</text:span></text:p>
      <text:p text:style-name="P675"><text:span text:style-name="T676">INFORMACIJOS, SUSIJUSIOS SU VEIKLA ENERGIJOS IŠTEKLIŲ RINKOJE, PATEIKIMAS</text:span></text:p>
      <text:p text:style-name="P677"/>
      <text:p text:style-name="P678"><text:span text:style-name="T679">32</text:span><text:span text:style-name="T680">. Ūkio<text:s/></text:span><text:span text:style-name="T681">subjektas, turintis biržos operatoriaus licenciją, privalo Tarybai pateikti:</text:span></text:p>
      <text:p text:style-name="P682"><text:span text:style-name="T683">32.1</text:span><text:span text:style-name="T684">.<text:s/></text:span>per 15 kalendorinių dienų nuo ataskaitinio mėnesio pabaigos informaciją apie praėjusio mėnesio<text:s/><text:span text:style-name="T685">Tarybos</text:span><text:s/>reguliuojamų Ūkio subjektų biokuro pirkimo atskirus sandorius, nurodant kiekvieno sandorio šalis, sandorio trukmę, pirkto produkto pavadinimą, kiekius, sandorių vertes ir kainas;</text:p>
      <text:p text:style-name="P686">32.2.<text:s/><text:span text:style-name="T687">per 20 kalendorinių dienų po ataskaitinio mėnesio pabaigos informaciją apie praėjusio mėnesio šilumos tiekėjų, elektros energijos gamin</text:span><text:span text:style-name="T688">tojų, šilumos aukciono dalyvių ir bendrų šilumos ir elektros energijos gamintojų, įsigijusių biokurą elektros ir (ar) šilumos energijai gaminti, tiesiogiai sudarytus dvišalius susitarimus ir pagal atskirus tiesiogiai sudarytus dvišalius susitaromus įsigytą</text:span><text:span text:style-name="T689"><text:s/>biokuro kiekį;</text:span></text:p>
      <text:p text:style-name="P690"><text:span text:style-name="T691">32.3</text:span><text:span text:style-name="T692">. per 30 kalendorinių dienų po ataskaitinio ketvirčio pabaigos<text:s/></text:span>biržos operatoriaus veiklos ketvirčio ataskaitą<text:span text:style-name="T693">;</text:span></text:p>
      <text:p text:style-name="P694"><text:span text:style-name="T695">32.4</text:span><text:span text:style-name="T696">. kasmet iki kovo 1 d. –<text:s/></text:span>biržos operatoriaus veiklos metinę ataskaitą;</text:p>
      <text:p text:style-name="P697"><text:span text:style-name="T698">32.5</text:span><text:span text:style-name="T699">. per 5 darbo dienas po pateiktų<text:s/></text:span><text:span text:style-name="T700">ataskaitų duomenų tikslinimo – patikslintas ataskaitas;</text:span></text:p>
      <text:p text:style-name="P701"><text:span text:style-name="T702">32.6</text:span><text:span text:style-name="T703">. pasibaigus ketvirčiui, per 15 kalendorinių dienų konkurencijos intensyvumo rinkoje vertinimo rodiklius (8 priedas);</text:span></text:p>
      <text:p text:style-name="P704"><text:span text:style-name="T705">32.7</text:span><text:span text:style-name="T706">. ataskaitiniam laikotarpiui (finansiniams metams) pasibaigus, ne<text:s/></text:span><text:span text:style-name="T707">vėliau kaip iki kito ataskaitinio laikotarpio penkto mėnesio pirmo dienos, pateikti Tarybai finansinių ataskaitų rinkinį, kuriame būtų aiškiai atskirtos energijos išteklių biržos operatoriaus veiklos sąnaudos ir pajamos, gautos iš energijos išteklių biržos</text:span><text:span text:style-name="T708"><text:s/>dalyvių įmokų už suteiktas paslaugas, ir papildomai gautos pajamos.</text:span></text:p>
      <text:p text:style-name="P709"/>
      <text:p text:style-name="P710"><text:span text:style-name="T711">VI</text:span><text:span text:style-name="T712"><text:s/>SKYRIUS</text:span></text:p>
      <text:p text:style-name="P713"><text:span text:style-name="T714">INFORMACIJOS, SUSIJUSIOS SU VEIKLA (GARANTINIO) GERIAMOJO VANDENS TIEKIMO IR NUOTEKŲ TVARKYMO, PAVIRŠINIŲ NUOTEKŲ TVARKYMO SEKTORIUJE, PATEIKIMAS<text:s/></text:span></text:p>
      <text:p text:style-name="P715"/>
      <text:p text:style-name="P716">Pakeistas skyriaus pavadinimas:</text:p>
      <text:p text:style-name="P717"><text:span text:style-name="T718">Nr.<text:s/></text:span><text:a xlink:href="https://www.e-tar.lt/portal/legalAct.html?documentId=9d5eb1f0b90411ed8df094f359a60216" office:target-frame-name="_top" xlink:show="replace"><text:span text:style-name="T719">O3E-230</text:span></text:a><text:span text:style-name="T720">, 2023-03-02, paskelbta TAR 2023-03-02, i. k. 2023-03882</text:span></text:p>
      <text:p text:style-name="Normal"/>
      <text:p text:style-name="P721">33. Ūkio subjektai, turintys galiojančią licenciją veiklai geriamojo vandens tiekimo ir (arba) nuotekų tvarkymo sektoriuje vykdyti, garantiniai geriamojo vandens tiekėjai ir nuotekų tvarkytojai arba Ūkio subjektai, tvarkantys paviršines nuotekas ir taikantys Tarybos reguliuojamas kainas, pasibaigus ataskaitiniam laikotarpiui turi pateikti Tarybai informaciją apie veiklą Taisyklėse nustatyta tvarka.<text:s/></text:p>
      <text:p text:style-name="P722">Punkto pakeitimai:</text:p>
      <text:p text:style-name="P723"><text:span text:style-name="T724">Nr.<text:s/></text:span><text:a xlink:href="https://www.e-tar.lt/portal/legalAct.html?documentId=9d5eb1f0b90411ed8df094f359a60216" office:target-frame-name="_top" xlink:show="replace"><text:span text:style-name="T725">O3E-230</text:span></text:a><text:span text:style-name="T726">, 2023-03-02, paskelbta TAR 2023-03-02, i. k. 2023-03</text:span><text:span text:style-name="T727">882</text:span></text:p>
      <text:p text:style-name="Normal"/>
      <text:p text:style-name="P728">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729">Punkto pakeitimai:</text:p>
      <text:p text:style-name="P730"><text:span text:style-name="T731">Nr.<text:s/></text:span><text:a xlink:href="https://www.e-tar.lt/portal/legalAct.html?documentId=9d5eb1f0b90411ed8df094f359a60216" office:target-frame-name="_top" xlink:show="replace"><text:span text:style-name="T732">O3E-230</text:span></text:a><text:span text:style-name="T733">, 2023-03-02, paskelbta TAR<text:s/></text:span><text:span text:style-name="T734">2023-03-02, i. k. 2023-03882</text:span></text:p>
      <text:p text:style-name="P735">34.1. kasmet iki vasario 15 d. ataskaitinio laikotarpio preliminarius duomenis:</text:p>
      <text:p text:style-name="P736"><text:span text:style-name="T737">34.1.1</text:span><text:span text:style-name="T738">.<text:s/></text:span><text:span text:style-name="T739">metin</text:span><text:span text:style-name="T740">į Reguliuojamosios veiklos atskaitų rinkinį (Geriamojo vandens tiekimo ir nuotekų tvarkymo, garantinio geriamojo vandens tiekimo<text:s/></text:span><text:span text:style-name="T741">ir nuotekų tvarkymo bei paviršinių nuotekų tvarkymo paslaugų įmonių apskaitos atskyrimo taisyklių ir susijusių reikalavimų sąvado (toliau – Sąvadas) 3, 4, 8, 9, 10, 11 priedus);</text:span><text:s/></text:p>
      <text:p text:style-name="P742">Papunkčio pakeitimai:</text:p>
      <text:p text:style-name="P743"><text:span text:style-name="T744">Nr.<text:s/></text:span><text:a xlink:href="https://www.e-tar.lt/portal/legalAct.html?documentId=9d5eb1f0b90411ed8df094f359a60216" office:target-frame-name="_top" xlink:show="replace"><text:span text:style-name="T745">O3E-230</text:span></text:a><text:span text:style-name="T746">, 2023-03-02, paskelbta TAR 2023-03-02, i. k. 2023-03882</text:span></text:p>
      <text:p text:style-name="P747"><text:span text:style-name="T748">Nr.<text:s/></text:span><text:a xlink:href="https://www.e-tar.lt/portal/legalAct.html?documentId=49b635405df611ee81b8b446907f594f" office:target-frame-name="_top" xlink:show="replace"><text:span text:style-name="T749">O3E-1415</text:span></text:a><text:span text:style-name="T750">, 2023-09-28, paskelbta TAR 2023-09</text:span><text:span text:style-name="T751">-28, i. k. 2023-18902</text:span></text:p>
      <text:p text:style-name="Normal"/>
      <text:p text:style-name="P752"><text:span text:style-name="T753">34.1.2</text:span><text:span text:style-name="T754">. investicijų įsisavinimą per ataskaitinį laikotarpį (39 priedas);</text:span></text:p>
      <text:p text:style-name="P755"><text:span text:style-name="T756">34.2</text:span><text:span text:style-name="T757">. kasmet iki gegužės 1 d.:</text:span></text:p>
      <text:p text:style-name="P758"><text:span text:style-name="T759">34.2.1</text:span><text:span text:style-name="T760">. abonentų ir vartotojų gautų skundų tyrimo ataskaitą (40 priedas);</text:span></text:p>
      <text:p text:style-name="P761"><text:span text:style-name="T762">34.2.2</text:span><text:span text:style-name="T763">. abonentų ir vartotojų apklausų<text:s/></text:span><text:span text:style-name="T764">analizės ataskaitą;</text:span></text:p>
      <text:p text:style-name="P765"><text:span text:style-name="T766">34.2.3</text:span><text:span text:style-name="T767">. duomenis apie vidutinį vartotojo suvartoto vandens kiekį (m</text:span><text:span text:style-name="T768">3</text:span><text:span text:style-name="T769"><text:s/>per mėn.):</text:span></text:p>
      <text:p text:style-name="P770"/>
      <text:p text:style-name="P771"><text:span text:style-name="T772">H</text:span><text:span text:style-name="T773">vid<text:s/></text:span><text:span text:style-name="T774">= Q : V : 12,<text:s/></text:span></text:p>
      <text:p text:style-name="P775"><text:span text:style-name="T776">čia:</text:span></text:p>
      <text:p text:style-name="P777"><text:span text:style-name="T778">Q – Ūkio subjekto aptarnaujamos teritorijos vartotojams realizuoto geriamojo vandens kiekis, m</text:span><text:span text:style-name="T779">3</text:span><text:span text:style-name="T780"><text:s/>per metus;</text:span></text:p>
      <text:p text:style-name="P781">V – Ūkio subjekto<text:s/>aptarnaujamos teritorijos vartotojų (sutarčių) skaičius, vnt.;</text:p>
      <text:p text:style-name="P782"/>
      <text:p text:style-name="P783"><text:span text:style-name="T784">34.</text:span><text:span text:style-name="T785">2.4</text:span><text:span text:style-name="T786">. investicijų vykdymo ataskaitą (41 priedas).</text:span><text:span text:style-name="T787"><text:s/></text:span></text:p>
      <text:p text:style-name="Normal"/>
      <text:p text:style-name="P788"><text:span text:style-name="T789">VII</text:span><text:span text:style-name="T790"><text:s/>SKYRIUS</text:span></text:p>
      <text:p text:style-name="P791"><text:span text:style-name="T792">INFORMACIJOS, SUSIJUSIOS SU VEIKLA KOMUNALINIŲ ATLIEKŲ TVARKYMO SEKTORIUJE, PATEIKIMAS</text:span></text:p>
      <text:p text:style-name="P793"/>
      <text:p text:style-name="P794">35. Regioniniai<text:s/>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95">35.1. kasmet iki vasario 15 dienos:<text:s/></text:p>
      <text:p text:style-name="P796">35.1.1. informaciją apie ataskaitinio laikotarpio reguliuojamosios veiklos pajamas (42 ir 43 priedai);</text:p>
      <text:p text:style-name="P797">35.1.2. investicijų vykdymo ataskaitą: regioniniams atliekų tvarkymo centrams užpildant 44 priedą, o bendro atliekų deginimo įrenginio ir (ar) atliekų deginimo įrenginio valdytojams – 45 priedą;</text:p>
      <text:p text:style-name="P798">35.1.3. susijusius asmenis, apibrėžtus Lietuvos Respublikos konkurencijos įstatyme;</text:p>
      <text:p text:style-name="P799">35.2. Informaciją apie sudarytas (pakeistas ir / ar nutrauktas) sutartis:</text:p>
      <text:p text:style-name="P800">35.2.1. Regioniniai atliekų tvarkymo centrai per 10 darbo dienų nuo sutarties su Operatoriumi sudarymo (pakeitimo ir / ar nutraukimo) pateikia sutarties kopiją;</text:p>
      <text:p text:style-name="P801">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802">35.2.3. Regioniniai atliekų tvarkymo centrai per 10 darbo dienų nuo<text:s/>sutarties su bendro atliekų deginimo įrenginio ir (ar) atliekų deginimo įrenginio valdytojais sudarymo (pakeitimo ir / ar nutraukimo) pateikia sutarties kopiją;</text:p>
      <text:p text:style-name="P803">35.3. Regioniniai atliekų tvarkymo centrai per 10 darbo dienų nuo veiklos arba plėtros plano, sudaryto ne trumpesniam kaip trejų metų laikotarpiui, patvirtinimo (patikslinimo) pateikia jo kopiją.<text:s/></text:p>
      <text:p text:style-name="P804">Papildyta skyriumi:</text:p>
      <text:p text:style-name="P805"><text:span text:style-name="T806">Nr.<text:s/></text:span><text:a xlink:href="https://www.e-tar.lt/portal/legalAct.html?documentId=9d5eb1f0b90411ed8df094f359a60216" office:target-frame-name="_top" xlink:show="replace"><text:span text:style-name="T807">O3E-230</text:span></text:a><text:span text:style-name="T808">, 2023-03-02, p</text:span><text:span text:style-name="T809">askelbta TAR 2023-03-02, i. k. 2023-03882</text:span></text:p>
      <text:p text:style-name="Normal"/>
      <text:p text:style-name="P810"><text:span text:style-name="T811">VIII</text:span><text:span text:style-name="T812"><text:s/>SKYRIUS</text:span></text:p>
      <text:p text:style-name="P813"><text:span text:style-name="T814">BAIGIAMOSIOS NUOSTATOS</text:span></text:p>
      <text:p text:style-name="P815"/>
      <text:p text:style-name="P816">Skyriaus numeracijos pakeitimas:</text:p>
      <text:p text:style-name="P817"><text:span text:style-name="T818">Nr.<text:s/></text:span><text:a xlink:href="https://www.e-tar.lt/portal/legalAct.html?documentId=9d5eb1f0b90411ed8df094f359a60216" office:target-frame-name="_top" xlink:show="replace"><text:span text:style-name="T819">O3E-230</text:span></text:a><text:span text:style-name="T820">, 2023-03-02, paskelbta TAR<text:s/></text:span><text:span text:style-name="T821">2023-03-02, i. k. 2023-03882</text:span></text:p>
      <text:p text:style-name="Normal"/>
      <text:p text:style-name="P822">36.<text:s/><text:span text:style-name="T823">Jeigu pateikta informacija<text:s/></text:span><text:span text:style-name="T824">nepakankama arba prieštaringa</text:span><text:span text:style-name="T825">,<text:s/></text:span><text:span text:style-name="T826">Tarybai</text:span><text:s/>pareikalavus<text:s/><text:span text:style-name="T827">Ūkio subjektai</text:span><text:s/>ne vėliau kaip per<text:s/><text:span text:style-name="T828">Tarybos</text:span><text:s/>nustatytą protingą terminą turi pateikti kitą informaciją, reikalingą įstatymų nustatytoms<text:s/><text:span text:style-name="T829">Tarybos</text:span><text:s/>funkcijoms vykdyti.</text:p>
      <text:p text:style-name="P830">Punkto numeracijos pakeitimas:</text:p>
      <text:p text:style-name="P831"><text:span text:style-name="T832">Nr.<text:s/></text:span><text:a xlink:href="https://www.e-tar.lt/portal/legalAct.html?documentId=9d5eb1f0b90411ed8df094f359a60216" office:target-frame-name="_top" xlink:show="replace"><text:span text:style-name="T833">O3E-230</text:span></text:a><text:span text:style-name="T834">, 2023-03-02, paskelbta TAR 2023-03-02, i. k. 2023-03882</text:span></text:p>
      <text:p text:style-name="Normal"/>
      <text:p text:style-name="P835"><text:span text:style-name="T836">36</text:span><text:span text:style-name="T837">1</text:span><text:span text:style-name="T838">. Elektros energijos<text:s/></text:span><text:span text:style-name="T839">gamintojai, turintys galiojantį leidimą gaminti elektros energiją, nepateikę 22.3 papunktyje nurodytos Vėjo elektrinės (vėjo elektrinių parko), eksploatavimo ir techninės būklės atitikties deklaracijos (46 priedas), raštu (paštu, elektroninėmis priemonėmis</text:span><text:span text:style-name="T840"><text:s/>ar pan.) įspėjami apie galimą leidimo galiojimo sustabdymą ar panaikinimą Energetikos įstatymo 21 straipsnio 4 dalyje nustatyta tvarka.</text:span><text:s/></text:p>
      <text:p text:style-name="P841">Papildyta punktu:</text:p>
      <text:p text:style-name="P842"><text:span text:style-name="T843">Nr.<text:s/></text:span><text:a xlink:href="https://www.e-tar.lt/portal/legalAct.html?documentId=e1b371e066a711efafbb8694c098bac5" office:target-frame-name="_top" xlink:show="replace"><text:span text:style-name="T844">O3E-1143</text:span></text:a><text:span text:style-name="T845">, 2024-08-30, paskelbta TAR 2024-08-30, i. k. 2024-15186</text:span></text:p>
      <text:p text:style-name="Normal"/>
      <text:p text:style-name="P846"><text:span text:style-name="T847">37</text:span><text:span text:style-name="T848">. Paaiškėjus, kad pagal Taisyklių nuostatas pateikta informacija yra netiksli (išskyrus informaciją, nurodytą Taisyklių 34.1.1 papunktyje), Ūkio subjektai privalo nedelsiant, bet ne<text:s/></text:span><text:span text:style-name="T849">vėliau kaip per 3 darbo dienas, raštu,<text:s/></text:span><text:span text:style-name="T850">DSAIS pranešimu arba el. paštu per pagalba.dsais@vert.lt.<text:s/></text:span><text:span text:style-name="T851">informuoti Tarybą, nurodant, kokie duomenys ir dėl kokių priežasčių turi būti pakoreguoti, bei per 10 darbo dienų nuo informacijos pateikimo Tarybai, pateikti<text:s/></text:span><text:span text:style-name="T852">patikslintas reguliuojamos veiklos ataskaitas per DSAIS.</text:span></text:p>
      <text:p text:style-name="P853">Punkto numeracijos pakeitimas:</text:p>
      <text:p text:style-name="P854"><text:span text:style-name="T855">Nr.<text:s/></text:span><text:a xlink:href="https://www.e-tar.lt/portal/legalAct.html?documentId=9d5eb1f0b90411ed8df094f359a60216" office:target-frame-name="_top" xlink:show="replace"><text:span text:style-name="T856">O3E-230</text:span></text:a><text:span text:style-name="T857">, 2023-03-02, paskelbta TAR 2023-03-02, i. k. 2023-03882</text:span></text:p>
      <text:p text:style-name="Normal"/>
      <text:p text:style-name="P858">38. Kituose teisės aktuose gali būti nustatyti ir kiti, Taisyklėse nenurodyti, informacijos pateikimo reikalavimai.</text:p>
      <text:p text:style-name="P859">Punkto numeracijos pakeitimas:</text:p>
      <text:p text:style-name="P860"><text:span text:style-name="T861">Nr.<text:s/></text:span><text:a xlink:href="https://www.e-tar.lt/portal/legalAct.html?documentId=9d5eb1f0b90411ed8df094f359a60216" office:target-frame-name="_top" xlink:show="replace"><text:span text:style-name="T862">O3E-</text:span><text:span text:style-name="T863">230</text:span></text:a><text:span text:style-name="T864">, 2023-03-02, paskelbta TAR 2023-03-02, i. k. 2023-03882</text:span></text:p>
      <text:p text:style-name="Normal"/>
      <text:p text:style-name="P865"><text:span text:style-name="T866">39</text:span><text:span text:style-name="T867">.<text:s/></text:span><text:span text:style-name="T868">Jei Tarybai pateikiama konfidenciali informacija, ją pateikiantis Ūkio subjektas privalo konkrečiai tai nurodyti, aiškiai nurodydamas, kuri informacija yra konfidenciali.<text:s/></text:span></text:p>
      <text:p text:style-name="P869">Punkto numeracijos pakeitimas:</text:p>
      <text:p text:style-name="P870"><text:span text:style-name="T871">Nr.<text:s/></text:span><text:a xlink:href="https://www.e-tar.lt/portal/legalAct.html?documentId=9d5eb1f0b90411ed8df094f359a60216" office:target-frame-name="_top" xlink:show="replace"><text:span text:style-name="T872">O3E-230</text:span></text:a><text:span text:style-name="T873">, 2023-03-02, paskelbta TAR 2023-03-02, i. k. 2023-03882</text:span></text:p>
      <text:p text:style-name="Normal"/>
      <text:p text:style-name="P874"><text:span text:style-name="T875">40</text:span><text:span text:style-name="T876">. Informacijos, kurią ją pateikiantis Ūkio subjektas nenurodo esant konfidencialią, Taryba, jei Lietuvos Respublikos įstatymai nenustato kitaip, negali jos tokia laikyti.<text:s/></text:span></text:p>
      <text:p text:style-name="P877">Punkto numeracijos pakeitimas:</text:p>
      <text:p text:style-name="P878"><text:span text:style-name="T879">Nr.<text:s/></text:span><text:a xlink:href="https://www.e-tar.lt/portal/legalAct.html?documentId=9d5eb1f0b90411ed8df094f359a60216" office:target-frame-name="_top" xlink:show="replace"><text:span text:style-name="T880">O3E-230</text:span></text:a><text:span text:style-name="T881">, 2023-03-02, paskelbta TAR 2023-03-02, i. k. 2023-03882</text:span></text:p>
      <text:p text:style-name="Normal"/>
      <text:p text:style-name="P882"><text:span text:style-name="T883">41</text:span><text:span text:style-name="T884">. Konfidenciali negali būti laikoma informacija, kurią teisės aktai nustato kaip nekonfidencialią ir (ar) kuri nebuvo konfidenciali, ar<text:s/></text:span><text:span text:style-name="T885">nebuvo nurodyta kaip konfidenciali Tarybai, kai ji šią informaciją sužinojo.</text:span></text:p>
      <text:p text:style-name="P886">Punkto numeracijos pakeitimas:</text:p>
      <text:p text:style-name="P887"><text:span text:style-name="T888">Nr.<text:s/></text:span><text:a xlink:href="https://www.e-tar.lt/portal/legalAct.html?documentId=9d5eb1f0b90411ed8df094f359a60216" office:target-frame-name="_top" xlink:show="replace"><text:span text:style-name="T889">O3E-230</text:span></text:a><text:span text:style-name="T890">, 2023-03-02, paskelbta TAR 2023-03-02,</text:span><text:span text:style-name="T891"><text:s/>i. k. 2023-03882</text:span></text:p>
      <text:p text:style-name="Normal"/>
      <text:p text:style-name="P892">42.<text:s/><text:span text:style-name="T893">Taryba</text:span><text:s/>saugo gautos konfidencialios informacijos konfidencialumą.<text:span text:style-name="T894"><text:s/></text:span></text:p>
      <text:p text:style-name="P895">Punkto numeracijos pakeitimas:</text:p>
      <text:p text:style-name="P896"><text:span text:style-name="T897">Nr.<text:s/></text:span><text:a xlink:href="https://www.e-tar.lt/portal/legalAct.html?documentId=9d5eb1f0b90411ed8df094f359a60216" office:target-frame-name="_top" xlink:show="replace"><text:span text:style-name="T898">O3E-230</text:span></text:a><text:span text:style-name="T899">, 2023-03-02,<text:s/></text:span><text:span text:style-name="T900">paskelbta TAR 2023-03-02, i. k. 2023-03882</text:span></text:p>
      <text:p text:style-name="Normal"/>
      <text:p text:style-name="P901">43. Ūkio subjektai, pažeidę Taisyklių nuostatas, atsako Lietuvos Respublikos įstatymų nustatyta tvarka.</text:p>
      <text:p text:style-name="P902">Punkto numeracijos pakeitimas:</text:p>
      <text:p text:style-name="P903"><text:span text:style-name="T904">Nr.<text:s/></text:span><text:a xlink:href="https://www.e-tar.lt/portal/legalAct.html?documentId=9d5eb1f0b90411ed8df094f359a60216" office:target-frame-name="_top" xlink:show="replace"><text:span text:style-name="T905">O3E-230</text:span></text:a><text:span text:style-name="T906">, 2023-03-02, paskelbta TAR 2023-03-02, i. k. 2023-03882</text:span></text:p>
      <text:p text:style-name="Normal"/>
      <text:p text:style-name="P907">44.<text:s/><text:span text:style-name="T908">Tarybos</text:span><text:s/>veiksmai ar neveikimas įgyvendinant Taisykles gali būti skundžiami<text:s/><text:span text:style-name="T909">Lietuvos Res</text:span><text:span text:style-name="T910">publikos administracinių bylų teisenos įstatyme nustatyta tvarka.<text:s/></text:span></text:p>
      <text:p text:style-name="P911"/>
      <text:p text:style-name="P912">______________</text:p>
      <text:p text:style-name="P913"/>
      <text:p text:style-name="P914">Punkto numeracijos pakeitimas:</text:p>
      <text:p text:style-name="P915"><text:span text:style-name="T916">Nr.<text:s/></text:span><text:a xlink:href="https://www.e-tar.lt/portal/legalAct.html?documentId=9d5eb1f0b90411ed8df094f359a60216" office:target-frame-name="_top" xlink:show="replace"><text:span text:style-name="T917">O3E-230</text:span></text:a><text:span text:style-name="T918">, 2023-03-02, paskelbta TAR 2023</text:span><text:span text:style-name="T919">-03-02, i. k. 2023-03882</text:span></text:p>
      <text:p text:style-name="Normal"/>
      <text:p text:style-name="P920">Priedo pakeitimai:</text:p>
      <text:p text:style-name="P921"><text:span text:style-name="T922">Nr.<text:s/></text:span><text:a xlink:href="https://www.e-tar.lt/portal/legalAct.html?documentId=95ee1770ee1711eca1d4e3c2a811665d" office:target-frame-name="_top" xlink:show="replace"><text:span text:style-name="T923">O3E-901</text:span></text:a><text:span text:style-name="T924">, 2022-06-17, paskelbta TAR 2022-06-17, i. k. 2022-13096</text:span></text:p>
      <text:p text:style-name="Normal"/>
      <text:p text:style-name="P925"><text:span text:style-name="T926">37 priedas.</text:span><text:span text:style-name="T927"><text:s/>Neteko galios nuo 2020-06-</text:span><text:span text:style-name="T928">26</text:span></text:p>
      <text:p text:style-name="P929">Priedo naikinimas:</text:p>
      <text:p text:style-name="P930"><text:span text:style-name="T931">Nr.<text:s/></text:span><text:a xlink:href="https://www.e-tar.lt/portal/legalAct.html?documentId=807249b0b6de11eab9d9cd0c85e0b745" office:target-frame-name="_top" xlink:show="replace"><text:span text:style-name="T932">O3E-547</text:span></text:a><text:span text:style-name="T933">, 2020-06-25, paskelbta TAR 2020-06-25, i. k. 2020-13958</text:span></text:p>
      <text:p text:style-name="Normal"/>
      <text:p text:style-name="P934"><text:span text:style-name="T935">39 priedas.</text:span><text:span text:style-name="T936"><text:s/>Neteko galios nuo 2020-06-26</text:span></text:p>
      <text:p text:style-name="P937">Priedo naikinimas:</text:p>
      <text:p text:style-name="P938"><text:span text:style-name="T939">Nr.<text:s/></text:span><text:a xlink:href="https://www.e-tar.lt/portal/legalAct.html?documentId=807249b0b6de11eab9d9cd0c85e0b745" office:target-frame-name="_top" xlink:show="replace"><text:span text:style-name="T940">O3E-547</text:span></text:a><text:span text:style-name="T941">, 2020-06-25, paskelbta TAR 2020-06-25, i. k. 2020-13958</text:span></text:p>
      <text:p text:style-name="Normal"/>
      <text:p text:style-name="P942"><text:span text:style-name="T943">40 priedas.</text:span><text:span text:style-name="T944"><text:s/>Neteko galios nuo 2020-06-26</text:span></text:p>
      <text:p text:style-name="P945">Priedo naikinimas:</text:p>
      <text:p text:style-name="P946"><text:span text:style-name="T947">Nr.<text:s/></text:span><text:a xlink:href="https://www.e-tar.lt/portal/legalAct.html?documentId=807249b0b6de11eab9d9cd0c85e0b745" office:target-frame-name="_top" xlink:show="replace"><text:span text:style-name="T948">O3E-547</text:span></text:a><text:span text:style-name="T949">, 2020-06-25, paskelbta TAR 2020-06-25, i. k. 2020-13958</text:span></text:p>
      <text:p text:style-name="Normal"/>
      <text:p text:style-name="Normal"/>
      <text:p text:style-name="Normal"/>
      <text:p text:style-name="Normal"/>
      <text:p text:style-name="P950">Priedų pakeitimai:</text:p>
      <text:p text:style-name="Normal"/>
      <text:p text:style-name="P951">Dujų sektoriaus priedai</text:p>
      <text:p text:style-name="Normal"/>
      <text:p text:style-name="P952">Elektros sektoriaus priedai</text:p>
      <text:p text:style-name="P953">Priedo pakeitimai:</text:p>
      <text:p text:style-name="P954"><text:span text:style-name="T955">Nr.<text:s/></text:span><text:a xlink:href="https://www.e-tar.lt/portal/legalAct.html?documentId=21b879904de911edbc04912defe897d1" office:target-frame-name="_top" xlink:show="replace"><text:span text:style-name="T956">O3E-1386</text:span></text:a><text:span text:style-name="T957">, 2022-10-17, paskelbta TAR 2022-10-17, i. k. 2022-21021</text:span></text:p>
      <text:p text:style-name="P958"><text:span text:style-name="T959">Nr.<text:s/></text:span><text:a xlink:href="https://www.e-tar.lt/portal/legalAct.html?documentId=9d5eb1f0b90411ed8df094f359a60216" office:target-frame-name="_top" xlink:show="replace"><text:span text:style-name="T960">O3E-230</text:span></text:a><text:span text:style-name="T961">, 20</text:span><text:span text:style-name="T962">23-03-02, paskelbta TAR 2023-03-02, i. k. 2023-03882</text:span></text:p>
      <text:p text:style-name="P963"><text:span text:style-name="T964">Nr.<text:s/></text:span><text:a xlink:href="https://www.e-tar.lt/portal/legalAct.html?documentId=8a637370b9c611ed8df094f359a60216" office:target-frame-name="_top" xlink:show="replace"><text:span text:style-name="T965">O3E-250</text:span></text:a><text:span text:style-name="T966">, 2023-03-03, paskelbta TAR 2023-03-03, i. k. 2023-03979</text:span></text:p>
      <text:p text:style-name="Normal"/>
      <text:p text:style-name="P967">Šilumos sektoriaus priedai</text:p>
      <text:p text:style-name="P968">Priedo<text:s/>pakeitimai:</text:p>
      <text:p text:style-name="P969"><text:span text:style-name="T970">Nr.<text:s/></text:span><text:a xlink:href="https://www.e-tar.lt/portal/legalAct.html?documentId=860cbaf0336811edb4cae1b158f98ea5" office:target-frame-name="_top" xlink:show="replace"><text:span text:style-name="T971">O3E-1228</text:span></text:a><text:span text:style-name="T972">, 2022-09-13, paskelbta TAR 2022-09-13, i. k. 2022-18734</text:span></text:p>
      <text:p text:style-name="P973"><text:span text:style-name="T974">Nr.<text:s/></text:span><text:a xlink:href="https://www.e-tar.lt/portal/legalAct.html?documentId=9d5eb1f0b90411ed8df094f359a60216" office:target-frame-name="_top" xlink:show="replace"><text:span text:style-name="T975">O3E-230</text:span></text:a><text:span text:style-name="T976">, 2023-03-02, paskelbta TAR 2023-03-02, i. k. 2023-03882</text:span></text:p>
      <text:p text:style-name="P977"><text:span text:style-name="T978">Nr.<text:s/></text:span><text:a xlink:href="https://www.e-tar.lt/portal/legalAct.html?documentId=49b635405df611ee81b8b446907f594f" office:target-frame-name="_top" xlink:show="replace"><text:span text:style-name="T979">O3E-1415</text:span></text:a><text:span text:style-name="T980">, 2023-09-28, paskelbta TAR 2023-09-28, i. k. 2023-18902</text:span></text:p>
      <text:p text:style-name="Normal"/>
      <text:p text:style-name="P981">Vandens sektoriaus priedai</text:p>
      <text:p text:style-name="Normal"/>
      <text:p text:style-name="P982">Atliekų sektoriaus priedai</text:p>
      <text:p text:style-name="P983">Papildyta priedu:</text:p>
      <text:p text:style-name="P984"><text:span text:style-name="T985">Nr.<text:s/></text:span><text:a xlink:href="https://www.e-tar.lt/portal/legalAct.html?documentId=9d5eb1f0b90411ed8df094f359a60216" office:target-frame-name="_top" xlink:show="replace"><text:span text:style-name="T986">O3E-230</text:span></text:a><text:span text:style-name="T987">, 2023-03-02, paskelbta TAR 2023-03-02, i. k. 2023-03882</text:span></text:p>
      <text:p text:style-name="Normal"/>
      <text:p text:style-name="P988">Taisyklių 46<text:s/>priedas</text:p>
      <text:p text:style-name="P989">Papildyta priedu:</text:p>
      <text:p text:style-name="P990"><text:span text:style-name="T991">Nr.<text:s/></text:span><text:a xlink:href="https://www.e-tar.lt/portal/legalAct.html?documentId=e1b371e066a711efafbb8694c098bac5" office:target-frame-name="_top" xlink:show="replace"><text:span text:style-name="T992">O3E-1143</text:span></text:a><text:span text:style-name="T993">, 2024-08-30, paskelbta TAR 2024-08-30, i. k. 2024-15186</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Valstybinė kainų ir energetikos kontrolės<text:s/></text:span><text:span text:style-name="T1003">komisija, Nutarimas</text:span></text:p>
      <text:p text:style-name="P1004"><text:span text:style-name="T1005">Nr.<text:s/></text:span><text:a xlink:href="https://www.e-tar.lt/portal/legalAct.html?documentId=TAR.64EA461CC19A" office:target-frame-name="_top" xlink:show="replace"><text:span text:style-name="T1006">O3-203</text:span></text:a><text:span text:style-name="T1007">, 2008-12-15, Žin., 2008, Nr. 148-5986 (2008-12-27), i. k. 108106ANUTA00O3-203</text:span></text:p>
      <text:p text:style-name="P1008"><text:span text:style-name="T1009">Dėl Valstybinės kainų ir energetikos kontrolės komisijos 2008 m.<text:s/></text:span><text:span text:style-name="T1010">birželio 28 d. nutarimo Nr. O3-80 "Dėl Energetikos įmonių informacijos teikimo taisyklių" pakeitimo</text:span></text:p>
      <text:p text:style-name="P1011"/>
      <text:p text:style-name="P1012"><text:span text:style-name="T1013">2.</text:span></text:p>
      <text:p text:style-name="P1014"><text:span text:style-name="T1015">Valstybinė kainų ir energetikos kontrolės komisija, Nutarimas</text:span></text:p>
      <text:p text:style-name="P1016"><text:span text:style-name="T1017">Nr.<text:s/></text:span><text:a xlink:href="https://www.e-tar.lt/portal/legalAct.html?documentId=TAR.CD0D1D95E8FC" office:target-frame-name="_top" xlink:show="replace"><text:span text:style-name="T1018">O3-1</text:span><text:span text:style-name="T1019">04</text:span></text:a><text:span text:style-name="T1020">, 2009-07-20, Žin., 2009, Nr. 93-4010 (2009-08-04), i. k. 109106ANUTA00O3-104</text:span></text:p>
      <text:p text:style-name="P1021"><text:span text:style-name="T1022">Dėl Energetikos įmonių informacijos teikimo taisyklių pakeitimo</text:span></text:p>
      <text:p text:style-name="P1023"/>
      <text:p text:style-name="P1024"><text:span text:style-name="T1025">3.</text:span></text:p>
      <text:p text:style-name="P1026"><text:span text:style-name="T1027">Valstybinė kainų ir energetikos kontrolės komisija, Nutarimas</text:span></text:p>
      <text:p text:style-name="P1028"><text:span text:style-name="T1029">Nr.<text:s/></text:span><text:a xlink:href="https://www.e-tar.lt/portal/legalAct.html?documentId=TAR.9ABA129472FA" office:target-frame-name="_top" xlink:show="replace"><text:span text:style-name="T1030">O3-192</text:span></text:a><text:span text:style-name="T1031">, 2011-07-25, Žin., 2011, Nr. 100-4741 (2011-08-06), i. k. 111106ANUTA00O3-192</text:span></text:p>
      <text:p text:style-name="P1032"><text:span text:style-name="T1033">Dėl Valstybinės kainų ir energetikos kontrolės komisijos 2008 m. birželio 28 d. nutarimo Nr. O3-80 "Dėl Energetikos įmonių informac</text:span><text:span text:style-name="T1034">ijos teikimo taisyklių patvirtinimo" pakeitimo</text:span></text:p>
      <text:p text:style-name="P1035"/>
      <text:p text:style-name="P1036"><text:span text:style-name="T1037">4.</text:span></text:p>
      <text:p text:style-name="P1038"><text:span text:style-name="T1039">Valstybinė kainų ir energetikos kontrolės komisija, Nutarimas</text:span></text:p>
      <text:p text:style-name="P1040"><text:span text:style-name="T1041">Nr.<text:s/></text:span><text:a xlink:href="https://www.e-tar.lt/portal/legalAct.html?documentId=TAR.70994DE0BB81" office:target-frame-name="_top" xlink:show="replace"><text:span text:style-name="T1042">O3-317</text:span></text:a><text:span text:style-name="T1043">, 2013-07-18, Žin., 2013, Nr. 81-4081 (2013-07-26),</text:span><text:span text:style-name="T1044"><text:s/>i. k. 113106ANUTA00O3-317</text:span></text:p>
      <text:p text:style-name="P1045"><text:span text:style-name="T1046">Dėl Valstybinės kainų ir energetikos kontrolės komisijos 2008 m. birželio 28 d. nutarimo Nr. O3-80 "Dėl Energetikos įmonių informacijos teikimo taisyklių" pakeitimo</text:span></text:p>
      <text:p text:style-name="P1047"/>
      <text:p text:style-name="P1048"><text:span text:style-name="T1049">5.</text:span></text:p>
      <text:p text:style-name="P1050"><text:span text:style-name="T1051">Valstybinė kainų ir energetikos kontrolės komisija, Nutarima</text:span><text:span text:style-name="T1052">s</text:span></text:p>
      <text:p text:style-name="P1053"><text:span text:style-name="T1054">Nr.<text:s/></text:span><text:a xlink:href="https://www.e-tar.lt/portal/legalAct.html?documentId=f0885f900b3c11e4adf3c8c5d7681e73" office:target-frame-name="_top" xlink:show="replace"><text:span text:style-name="T1055">O3-223</text:span></text:a><text:span text:style-name="T1056">, 2014-07-11, paskelbta TAR 2014-07-14, i. k. 2014-10193</text:span></text:p>
      <text:p text:style-name="P1057"><text:span text:style-name="T1058">Dėl Valstybinės kainų ir energetikos kontrolės komisijos 2008 m. birželio 28 d. nutarimo<text:s/></text:span><text:span text:style-name="T1059">Nr. O3-80 „Dėl Energetikos įmonių informacijos teikimo taisyklių“ pakeitimo</text:span></text:p>
      <text:p text:style-name="P1060"/>
      <text:p text:style-name="P1061"><text:span text:style-name="T1062">6.</text:span></text:p>
      <text:p text:style-name="P1063"><text:span text:style-name="T1064">Valstybinė kainų ir energetikos kontrolės komisija, Nutarimas</text:span></text:p>
      <text:p text:style-name="P1065"><text:span text:style-name="T1066">Nr.<text:s/></text:span><text:a xlink:href="https://www.e-tar.lt/portal/legalAct.html?documentId=937116e0c3fa11e4bac9d73c75fc910a" office:target-frame-name="_top" xlink:show="replace"><text:span text:style-name="T1067">O3-209</text:span></text:a><text:span text:style-name="T1068">, 2015</text:span><text:span text:style-name="T1069">-03-06, paskelbta TAR 2015-03-06, i. k. 2015-03459</text:span></text:p>
      <text:p text:style-name="P1070"><text:span text:style-name="T1071">Dėl Valstybinės kainų ir energetikos kontrolės komisijos 2008 m. birželio 28 d. nutarimo Nr. O3-80 „Dėl Energetikos įmonių informacijos teikimo taisyklių“ pakeitimo</text:span></text:p>
      <text:p text:style-name="P1072"/>
      <text:p text:style-name="P1073"><text:span text:style-name="T1074">7.</text:span></text:p>
      <text:p text:style-name="P1075"><text:span text:style-name="T1076">Valstybinė kainų ir energetikos kont</text:span><text:span text:style-name="T1077">rolės komisija, Nutarimas</text:span></text:p>
      <text:p text:style-name="P1078"><text:span text:style-name="T1079">Nr.<text:s/></text:span><text:a xlink:href="https://www.e-tar.lt/portal/legalAct.html?documentId=ca665610ef1a11e4927fda1d051299fb" office:target-frame-name="_top" xlink:show="replace"><text:span text:style-name="T1080">O3-261</text:span></text:a><text:span text:style-name="T1081">, 2015-04-30, paskelbta TAR 2015-04-30, i. k. 2015-06545</text:span></text:p>
      <text:p text:style-name="P1082"><text:span text:style-name="T1083">Dėl Valstybinės kainų ir energetikos kontrolės komisijos 2008 m.<text:s/></text:span><text:span text:style-name="T1084">birželio 28 d. nutarimo Nr. O3-80 „Dėl Energetikos įmonių informacijos teikimo taisyklių“ pakeitimo</text:span></text:p>
      <text:p text:style-name="P1085"/>
      <text:p text:style-name="P1086"><text:span text:style-name="T1087">8.</text:span></text:p>
      <text:p text:style-name="P1088"><text:span text:style-name="T1089">Valstybinė kainų ir energetikos kontrolės komisija, Nutarimas</text:span></text:p>
      <text:p text:style-name="P1090"><text:span text:style-name="T1091">Nr.<text:s/></text:span><text:a xlink:href="https://www.e-tar.lt/portal/legalAct.html?documentId=a80e97f01f3311e586708c6593c243ce" office:target-frame-name="_top" xlink:show="replace"><text:span text:style-name="T1092">O3-415</text:span></text:a><text:span text:style-name="T1093">, 2015-06-30, paskelbta TAR 2015-06-30, i. k. 2015-10503</text:span></text:p>
      <text:p text:style-name="P1094"><text:span text:style-name="T1095">Dėl Valstybinės kainų ir energetikos kontrolės komisijos 2008 m. birželio 28 d. nutarimo Nr. O3-80 „Dėl Energetikos įmonių informacijos teikimo taisyklių“ pakeitimo</text:span></text:p>
      <text:p text:style-name="P1096"/>
      <text:p text:style-name="P1097"><text:span text:style-name="T1098">9.</text:span></text:p>
      <text:p text:style-name="P1099"><text:span text:style-name="T1100">Valstybinė k</text:span><text:span text:style-name="T1101">ainų ir energetikos kontrolės komisija, Nutarimas</text:span></text:p>
      <text:p text:style-name="P1102"><text:span text:style-name="T1103">Nr.<text:s/></text:span><text:a xlink:href="https://www.e-tar.lt/portal/legalAct.html?documentId=02de47f0dbba11e58a92afc65dd68e97" office:target-frame-name="_top" xlink:show="replace"><text:span text:style-name="T1104">O3-57</text:span></text:a><text:span text:style-name="T1105">, 2016-02-25, paskelbta TAR 2016-02-25, i. k. 2016-03708</text:span></text:p>
      <text:p text:style-name="P1106"><text:span text:style-name="T1107">Dėl Valstybinės kainų ir energetikos kontr</text:span><text:span text:style-name="T1108">olės komisijos 2008 m. birželio 28 d. nutarimo Nr. O3-80 „Dėl Energetikos įmonių informacijos teikimo taisyklių“ pakeitimo</text:span></text:p>
      <text:p text:style-name="P1109"/>
      <text:p text:style-name="P1110"><text:span text:style-name="T1111">10.</text:span></text:p>
      <text:p text:style-name="P1112"><text:span text:style-name="T1113">Valstybinė kainų ir energetikos kontrolės komisija, Nutarimas</text:span></text:p>
      <text:p text:style-name="P1114"><text:span text:style-name="T1115">Nr.<text:s/></text:span><text:a xlink:href="https://www.e-tar.lt/portal/legalAct.html?documentId=612d51c0591711e89f00961ca6c2310f" office:target-frame-name="_top" xlink:show="replace"><text:span text:style-name="T1116">O3E-156</text:span></text:a><text:span text:style-name="T1117">, 2018-05-16, paskelbta TAR 2018-05-17, i. k. 2018-07883</text:span></text:p>
      <text:p text:style-name="P1118"><text:span text:style-name="T1119">Dėl Valstybinės kainų ir energetikos kontrolės komisijos 2008 m. birželio 28 d. nutarimo Nr. O3-</text:span><text:span text:style-name="T1120">80 „Dėl Energetikos įmonių informacijos teikimo taisyklių“ pakeitimo</text:span></text:p>
      <text:p text:style-name="P1121"/>
      <text:p text:style-name="P1122"><text:span text:style-name="T1123">11.</text:span></text:p>
      <text:p text:style-name="P1124"><text:span text:style-name="T1125">Valstybinė kainų ir energetikos kontrolės komisija, Nutarimas</text:span></text:p>
      <text:p text:style-name="P1126"><text:span text:style-name="T1127">Nr.<text:s/></text:span><text:a xlink:href="https://www.e-tar.lt/portal/legalAct.html?documentId=8ada4970051e11e9a5eaf2cd290f1944" office:target-frame-name="_top" xlink:show="replace"><text:span text:style-name="T1128">O3E-462</text:span></text:a><text:span text:style-name="T1129">,<text:s/></text:span><text:span text:style-name="T1130">2018-12-21, paskelbta TAR 2018-12-21, i. k. 2018-21257</text:span></text:p>
      <text:p text:style-name="P1131"><text:span text:style-name="T1132">Dėl Valstybinės kainų ir energetikos kontrolės komisijos 2008 m. birželio 28 d. nutarimo Nr. O3-80 „Dėl Energetikos įmonių informacijos teikimo taisyklių“ pakeitimo</text:span></text:p>
      <text:p text:style-name="P1133"/>
      <text:p text:style-name="P1134"><text:span text:style-name="T1135">12.</text:span></text:p>
      <text:p text:style-name="P1136"><text:span text:style-name="T1137">Valstybinė kainų ir energetikos</text:span><text:span text:style-name="T1138"><text:s/>kontrolės komisija, Nutarimas</text:span></text:p>
      <text:p text:style-name="P1139"><text:span text:style-name="T1140">Nr.<text:s/></text:span><text:a xlink:href="https://www.e-tar.lt/portal/legalAct.html?documentId=194e3c401fda11e9875cdc20105dd260" office:target-frame-name="_top" xlink:show="replace"><text:span text:style-name="T1141">O3E-22</text:span></text:a><text:span text:style-name="T1142">, 2019-01-24, paskelbta TAR 2019-01-24, i. k. 2019-01087</text:span></text:p>
      <text:p text:style-name="P1143"><text:span text:style-name="T1144">Dėl Valstybinės kainų ir energetikos kontrolės komisijos 200</text:span><text:span text:style-name="T1145">8 m. birželio 28 d. nutarimo Nr. O3-80 „Dėl Energetikos įmonių informacijos teikimo taisyklių“ pakeitimo</text:span></text:p>
      <text:p text:style-name="P1146"/>
      <text:p text:style-name="P1147"><text:span text:style-name="T1148">13.</text:span></text:p>
      <text:p text:style-name="P1149"><text:span text:style-name="T1150">Valstybinė kainų ir energetikos kontrolės komisija, Nutarimas</text:span></text:p>
      <text:p text:style-name="P1151"><text:span text:style-name="T1152">Nr.<text:s/></text:span><text:a xlink:href="https://www.e-tar.lt/portal/legalAct.html?documentId=28986f202b9911e9b66f85227a03f7a3" office:target-frame-name="_top" xlink:show="replace"><text:span text:style-name="T1153">O3E-36</text:span></text:a><text:span text:style-name="T1154">, 2019-02-08, paskelbta TAR 2019-02-08, i. k. 2019-01990</text:span></text:p>
      <text:p text:style-name="P1155"><text:span text:style-name="T1156">Dėl Valstybinės kainų ir energetikos kontrolės komisijos 2008 m. birželio 28 d. nutarimo Nr. O3-80 „Dėl Energetikos įmonių informacijos teikimo taisyklių“ pakeitimo</text:span></text:p>
      <text:p text:style-name="P1157"/>
      <text:p text:style-name="P1158"><text:span text:style-name="T1159">14.</text:span></text:p>
      <text:p text:style-name="P1160"><text:span text:style-name="T1161">Valst</text:span><text:span text:style-name="T1162">ybinė energetikos reguliavimo taryba, Nutarimas</text:span></text:p>
      <text:p text:style-name="P1163"><text:span text:style-name="T1164">Nr.<text:s/></text:span><text:a xlink:href="https://www.e-tar.lt/portal/legalAct.html?documentId=eb2b2a50aa2411e9964cdd77475976b0" office:target-frame-name="_top" xlink:show="replace"><text:span text:style-name="T1165">O3E-250</text:span></text:a><text:span text:style-name="T1166">, 2019-07-19, paskelbta TAR 2019-07-22, i. k. 2019-11993</text:span></text:p>
      <text:p text:style-name="P1167"><text:span text:style-name="T1168">Dėl Valstybinės kainų ir energetikos kontr</text:span><text:span text:style-name="T1169">olės komisijos 2008 m. birželio 28 d. nutarimo Nr. O3-80 „Dėl Energetikos, geriamojo vandens tiekimo ir nuotekų tvarkymo, paviršinių nuotekų tvarkymo įmonių informacijos teikimo taisyklių“ pakeitimo</text:span></text:p>
      <text:p text:style-name="P1170"/>
      <text:p text:style-name="P1171"><text:span text:style-name="T1172">15.</text:span></text:p>
      <text:p text:style-name="P1173"><text:span text:style-name="T1174">Valstybinė energetikos reguliavimo taryba, Nutarimas</text:span></text:p>
      <text:p text:style-name="P1175"><text:span text:style-name="T1176">Nr.<text:s/></text:span><text:a xlink:href="https://www.e-tar.lt/portal/legalAct.html?documentId=9ca38b30cd8c11e9929af1b9eea48566" office:target-frame-name="_top" xlink:show="replace"><text:span text:style-name="T1177">O3E-385</text:span></text:a><text:span text:style-name="T1178">, 2019-09-02, paskelbta TAR 2019-09-03, i. k. 2019-13923</text:span></text:p>
      <text:p text:style-name="P1179"><text:span text:style-name="T1180">Dėl Valstybinės kainų ir energetikos kontrolės komisijos 2008 m. birželio 28 d. nutarimo<text:s/></text:span><text:span text:style-name="T1181">Nr. O3-80 „Dėl Energetikos įmonių informacijos teikimo taisyklių“ pakeitimo</text:span></text:p>
      <text:p text:style-name="P1182"/>
      <text:p text:style-name="P1183"><text:span text:style-name="T1184">16.</text:span></text:p>
      <text:p text:style-name="P1185"><text:span text:style-name="T1186">Valstybinė energetikos reguliavimo taryba, Nutarimas</text:span></text:p>
      <text:p text:style-name="P1187"><text:span text:style-name="T1188">Nr.<text:s/></text:span><text:a xlink:href="https://www.e-tar.lt/portal/legalAct.html?documentId=f28ea4c0232811eabe008ea93139d588" office:target-frame-name="_top" xlink:show="replace"><text:span text:style-name="T1189">O3E-891</text:span></text:a><text:span text:style-name="T1190">, 2019-12-20,</text:span><text:span text:style-name="T1191"><text:s/>paskelbta TAR 2019-12-20, i. k. 2019-20956</text:span></text:p>
      <text:p text:style-name="P1192"><text:span text:style-name="T1193">Dėl Valstybinės energetikos reguliavimo tarybos 2008 m. birželio 28 d. nutarimo Nr. O3-80 „Dėl Energetikos, geriamojo vandens tiekimo ir nuotekų tvarkymo, paviršinių nuotekų tvarkymo įmonių informacijos teikimo t</text:span><text:span text:style-name="T1194">aisyklių patvirtinimo“ pakeitimo ir papildymo</text:span></text:p>
      <text:p text:style-name="P1195"/>
      <text:p text:style-name="P1196"><text:span text:style-name="T1197">17.</text:span></text:p>
      <text:p text:style-name="P1198"><text:span text:style-name="T1199">Valstybinė energetikos reguliavimo taryba, Nutarimas</text:span></text:p>
      <text:p text:style-name="P1200"><text:span text:style-name="T1201">Nr.<text:s/></text:span><text:a xlink:href="https://www.e-tar.lt/portal/legalAct.html?documentId=863491308ae411eab005936df725feed" office:target-frame-name="_top" xlink:show="replace"><text:span text:style-name="T1202">O3E-370</text:span></text:a><text:span text:style-name="T1203">, 2020-04-30, paskelbta TAR 2020-04-30, i.<text:s/></text:span><text:span text:style-name="T1204">k. 2020-09250</text:span></text:p>
      <text:p text:style-name="P1205"><text:span text:style-name="T1206">Dėl Valstybinės energetikos reguliavimo tarybos 2008 m. birželio 28 d. nutarimo Nr. O3-80 „Dėl Energetikos, geriamojo vandens tiekimo ir nuotekų tvarkymo, paviršinių nuotekų tvarkymo įmonių informacijos teikimo taisyklių patvirtinimo“ pakeiti</text:span><text:span text:style-name="T1207">mo</text:span></text:p>
      <text:p text:style-name="P1208"/>
      <text:p text:style-name="P1209"><text:span text:style-name="T1210">18.</text:span></text:p>
      <text:p text:style-name="P1211"><text:span text:style-name="T1212">Valstybinė energetikos reguliavimo taryba, Nutarimas</text:span></text:p>
      <text:p text:style-name="P1213"><text:span text:style-name="T1214">Nr.<text:s/></text:span><text:a xlink:href="https://www.e-tar.lt/portal/legalAct.html?documentId=807249b0b6de11eab9d9cd0c85e0b745" office:target-frame-name="_top" xlink:show="replace"><text:span text:style-name="T1215">O3E-547</text:span></text:a><text:span text:style-name="T1216">, 2020-06-25, paskelbta TAR 2020-06-25, i. k. 2020-13958</text:span></text:p>
      <text:p text:style-name="P1217"><text:span text:style-name="T1218">Dėl Valstybinės energetikos r</text:span><text:span text:style-name="T1219">eguliavimo tarybos 2008 m. birželio 28 d. nutarimo Nr. O3-80 „Dėl Energetikos, geriamojo vandens tiekimo ir nuotekų tvarkymo, paviršinių nuotekų tvarkymo įmonių informacijos teikimo taisyklių patvirtinimo“ pakeitimo</text:span></text:p>
      <text:p text:style-name="P1220"/>
      <text:p text:style-name="P1221"><text:span text:style-name="T1222">19.</text:span></text:p>
      <text:p text:style-name="P1223"><text:span text:style-name="T1224">Valstybinė energetikos reguliavimo<text:s/></text:span><text:span text:style-name="T1225">taryba, Nutarimas</text:span></text:p>
      <text:p text:style-name="P1226"><text:span text:style-name="T1227">Nr.<text:s/></text:span><text:a xlink:href="https://www.e-tar.lt/portal/legalAct.html?documentId=0912b510519511eb9dc7b575f08e8bea" office:target-frame-name="_top" xlink:show="replace"><text:span text:style-name="T1228">O3E-5</text:span></text:a><text:span text:style-name="T1229">, 2021-01-08, paskelbta TAR 2021-01-08, i. k. 2021-00334</text:span></text:p>
      <text:p text:style-name="P1230"><text:span text:style-name="T1231">Dėl Valstybinės energetikos reguliavimo tarybos 2008 m. birželio 28 d. nut</text:span><text:span text:style-name="T1232">arimo Nr. O3-80 „Dėl Energetikos, geriamojo vandens tiekimo ir nuotekų tvarkymo, paviršinių nuotekų tvarkymo įmonių informacijos teikimo taisyklių patvirtinimo“ pakeitimo</text:span></text:p>
      <text:p text:style-name="P1233"/>
      <text:p text:style-name="P1234"><text:span text:style-name="T1235">20.</text:span></text:p>
      <text:p text:style-name="P1236"><text:span text:style-name="T1237">Valstybinė energetikos reguliavimo taryba, Nutarimas</text:span></text:p>
      <text:p text:style-name="P1238"><text:span text:style-name="T1239">Nr.<text:s/></text:span><text:a xlink:href="https://www.e-tar.lt/portal/legalAct.html?documentId=57aa71f0f09a11eb9f09e7df20500045" office:target-frame-name="_top" xlink:show="replace"><text:span text:style-name="T1240">O3E-935</text:span></text:a><text:span text:style-name="T1241">, 2021-07-29, paskelbta TAR 2021-07-29, i. k. 2021-16747</text:span></text:p>
      <text:p text:style-name="P1242"><text:span text:style-name="T1243">Dėl Valstybinės energetikos reguliavimo tarybos 2008 m. birželio 28 d. nutarimo Nr. O3-80 „Dėl Energetikos, geriamojo</text:span><text:span text:style-name="T1244"><text:s/>vandens tiekimo ir nuotekų tvarkymo, paviršinių nuotekų tvarkymo įmonių informacijos teikimo taisyklių patvirtinimo“ pakeitimo</text:span></text:p>
      <text:p text:style-name="P1245"/>
      <text:p text:style-name="P1246"><text:span text:style-name="T1247">21.</text:span></text:p>
      <text:p text:style-name="P1248"><text:span text:style-name="T1249">Valstybinė energetikos reguliavimo taryba, Nutarimas</text:span></text:p>
      <text:p text:style-name="P1250"><text:span text:style-name="T1251">Nr.<text:s/></text:span><text:a xlink:href="https://www.e-tar.lt/portal/legalAct.html?documentId=3fc307d063fb11eca9ac839120d251c4" office:target-frame-name="_top" xlink:show="replace"><text:span text:style-name="T1252">O3E-1737</text:span></text:a><text:span text:style-name="T1253">, 2021-12-23, paskelbta TAR 2021-12-23, i. k. 2021-26877</text:span></text:p>
      <text:p text:style-name="P1254"><text:span text:style-name="T1255">Dėl valstybinės energetikos reguliavimo tarybos 2008 m. birželio 28 d. nutarimo Nr. O3-80 „Dėl Energetikos, geriamojo vandens tiekimo ir nuotekų tvarkymo,<text:s/></text:span><text:span text:style-name="T1256">paviršinių nuotekų tvarkymo įmonių informacijos teikimo taisyklių patvirtinimo“ pakeitimo</text:span></text:p>
      <text:p text:style-name="P1257"/>
      <text:p text:style-name="P1258"><text:span text:style-name="T1259">22.</text:span></text:p>
      <text:p text:style-name="P1260"><text:span text:style-name="T1261">Valstybinė energetikos reguliavimo taryba, Nutarimas</text:span></text:p>
      <text:p text:style-name="P1262"><text:span text:style-name="T1263">Nr.<text:s/></text:span><text:a xlink:href="https://www.e-tar.lt/portal/legalAct.html?documentId=95ee1770ee1711eca1d4e3c2a811665d" office:target-frame-name="_top" xlink:show="replace"><text:span text:style-name="T1264">O3E-901</text:span></text:a><text:span text:style-name="T1265">, 2022-06-17, paskelbta TAR 2022-06-17, i. k. 2022-13096</text:span></text:p>
      <text:p text:style-name="P1266"><text:span text:style-name="T1267">Dėl Valstybinės energetikos reguliavimo tarybos 2008 m. birželio 28 d. nutarimo Nr. O3-80 „Dėl Energetikos, geriamojo vandens tiekimo ir nuotekų tvarkymo, paviršinių nuotekų tvarkymo įmonių in</text:span><text:span text:style-name="T1268">formacijos teikimo taisyklių patvirtinimo“ pakeitimo</text:span></text:p>
      <text:p text:style-name="P1269"/>
      <text:p text:style-name="P1270"><text:span text:style-name="T1271">23.</text:span></text:p>
      <text:p text:style-name="P1272"><text:span text:style-name="T1273">Valstybinė energetikos reguliavimo taryba, Nutarimas</text:span></text:p>
      <text:p text:style-name="P1274"><text:span text:style-name="T1275">Nr.<text:s/></text:span><text:a xlink:href="https://www.e-tar.lt/portal/legalAct.html?documentId=860cbaf0336811edb4cae1b158f98ea5" office:target-frame-name="_top" xlink:show="replace"><text:span text:style-name="T1276">O3E-1228</text:span></text:a><text:span text:style-name="T1277">, 2022-09-13, paskelbta TAR 2022-09</text:span><text:span text:style-name="T1278">-13, i. k. 2022-18734</text:span></text:p>
      <text:p text:style-name="P1279"><text:span text:style-name="T1280">Dėl Valstybinės energetikos reguliavimo tarybos 2008 m. birželio 28 d. nutarimo Nr. O3-80 „Dėl Energetikos, geriamojo vandens tiekimo ir nuotekų tvarkymo, paviršinių nuotekų tvarkymo įmonių informacijos teikimo taisyklių patvirtinimo“</text:span><text:span text:style-name="T1281"><text:s/>pakeitimo</text:span></text:p>
      <text:p text:style-name="P1282"/>
      <text:p text:style-name="P1283"><text:span text:style-name="T1284">24.</text:span></text:p>
      <text:p text:style-name="P1285"><text:span text:style-name="T1286">Valstybinė energetikos reguliavimo taryba, Nutarimas</text:span></text:p>
      <text:p text:style-name="P1287"><text:span text:style-name="T1288">Nr.<text:s/></text:span><text:a xlink:href="https://www.e-tar.lt/portal/legalAct.html?documentId=21b879904de911edbc04912defe897d1" office:target-frame-name="_top" xlink:show="replace"><text:span text:style-name="T1289">O3E-1386</text:span></text:a><text:span text:style-name="T1290">, 2022-10-17, paskelbta TAR 2022-10-17, i. k. 2022-21021</text:span></text:p>
      <text:p text:style-name="P1291"><text:span text:style-name="T1292">Dėl Valstybinės ener</text:span><text:span text:style-name="T1293">getikos reguliavimo tarybos 2008 m. birželio 28 d. nutarimo Nr. O3-80 „Dėl Energetikos, geriamojo vandens tiekimo ir nuotekų tvarkymo, paviršinių nuotekų tvarkymo įmonių informacijos teikimo taisyklių patvirtinimo“ pakeitimo</text:span></text:p>
      <text:p text:style-name="P1294"/>
      <text:p text:style-name="P1295"><text:span text:style-name="T1296">25.</text:span></text:p>
      <text:p text:style-name="P1297"><text:span text:style-name="T1298">Valstybinė energetikos reg</text:span><text:span text:style-name="T1299">uliavimo taryba, Nutarimas</text:span></text:p>
      <text:p text:style-name="P1300"><text:span text:style-name="T1301">Nr.<text:s/></text:span><text:a xlink:href="https://www.e-tar.lt/portal/legalAct.html?documentId=9d5eb1f0b90411ed8df094f359a60216" office:target-frame-name="_top" xlink:show="replace"><text:span text:style-name="T1302">O3E-230</text:span></text:a><text:span text:style-name="T1303">, 2023-03-02, paskelbta TAR 2023-03-02, i. k. 2023-03882</text:span></text:p>
      <text:p text:style-name="P1304"><text:span text:style-name="T1305">Dėl Valstybinės energetikos reguliavimo tarybos 2008 m. birželi</text:span><text:span text:style-name="T1306">o 28 d. nutarimo Nr. O3-80 „Dėl Energetikos, geriamojo vandens tiekimo ir nuotekų tvarkymo, paviršinių nuotekų tvarkymo įmonių informacijos teikimo taisyklių patvirtinimo“ pakeitimo</text:span></text:p>
      <text:p text:style-name="P1307"/>
      <text:p text:style-name="P1308"><text:span text:style-name="T1309">26.</text:span></text:p>
      <text:p text:style-name="P1310"><text:span text:style-name="T1311">Valstybinė energetikos reguliavimo taryba, Nutarimas</text:span></text:p>
      <text:p text:style-name="P1312"><text:span text:style-name="T1313">Nr.<text:s/></text:span><text:a xlink:href="https://www.e-tar.lt/portal/legalAct.html?documentId=8a637370b9c611ed8df094f359a60216" office:target-frame-name="_top" xlink:show="replace"><text:span text:style-name="T1314">O3E-250</text:span></text:a><text:span text:style-name="T1315">, 2023-03-03, paskelbta TAR 2023-03-03, i. k. 2023-03979</text:span></text:p>
      <text:p text:style-name="P1316"><text:span text:style-name="T1317">Dėl Valstybinės energetikos reguliavimo tarybos 2008 m. birželio 28 d. nutarimo Nr. O3-80 „Dėl Energetikos</text:span><text:span text:style-name="T1318">, geriamojo vandens tiekimo ir nuotekų tvarkymo, paviršinių nuotekų tvarkymo įmonių informacijos teikimo taisyklių patvirtinimo“ pakeitimo</text:span></text:p>
      <text:p text:style-name="P1319"/>
      <text:p text:style-name="P1320"><text:span text:style-name="T1321">27.</text:span></text:p>
      <text:p text:style-name="P1322"><text:span text:style-name="T1323">Valstybinė energetikos reguliavimo taryba, Nutarimas</text:span></text:p>
      <text:p text:style-name="P1324"><text:span text:style-name="T1325">Nr.<text:s/></text:span><text:a xlink:href="https://www.e-tar.lt/portal/legalAct.html?documentId=49b635405df611ee81b8b446907f594f" office:target-frame-name="_top" xlink:show="replace"><text:span text:style-name="T1326">O3E-1415</text:span></text:a><text:span text:style-name="T1327">, 2023-09-28, paskelbta TAR 2023-09-28, i. k. 2023-18902</text:span></text:p>
      <text:p text:style-name="P1328"><text:span text:style-name="T1329">Dėl Valstybinės energetikos reguliavimo tarybos 2008 m. birželio 28 d. nutarimo Nr. O3-80 „Dėl<text:s/></text:span><text:span text:style-name="T1330">Energetikos, geriamojo vandens tiekimo ir nuotekų tvarkymo, paviršinių nuotekų tvarkymo įmonių informacijos teikimo taisyklių patvirtinimo“ pakeitimo</text:span></text:p>
      <text:p text:style-name="P1331"/>
      <text:p text:style-name="P1332"><text:span text:style-name="T1333">28.</text:span></text:p>
      <text:p text:style-name="P1334"><text:span text:style-name="T1335">Valstybinė energetikos reguliavimo taryba, Nutarimas</text:span></text:p>
      <text:p text:style-name="P1336"><text:span text:style-name="T1337">Nr.<text:s/></text:span><text:a xlink:href="https://www.e-tar.lt/portal/legalAct.html?documentId=e1b371e066a711efafbb8694c098bac5" office:target-frame-name="_top" xlink:show="replace"><text:span text:style-name="T1338">O3E-1143</text:span></text:a><text:span text:style-name="T1339">, 2024-08-30, paskelbta TAR 2024-08-30, i. k. 2024-15186</text:span></text:p>
      <text:p text:style-name="P1340"><text:span text:style-name="T1341">Dėl Valstybinės energetikos reguliavimo tarybos 2008 m. birželio 28 d. nutarimo Nr. O3-80 „Dėl<text:s/></text:span><text:span text:style-name="T1342">Energetikos, (garantinio) geriamojo vandens tiekimo ir nuotekų tvarkymo, paviršinių nuotekų tvarkymo įmonių, regioninių atliekų tvarkymo centrų ir bendro atliekų deginimo įrenginio ir (ar) atliekų deginimo įrenginio valdytojų informacijos teikimo taisyklių</text:span><text:span text:style-name="T1343"><text:s/>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9-04T07:58:00Z</meta:creation-date>
    <dc:date>2024-09-04T07:58:00Z</dc:date>
    <meta:template xlink:href="Normal.dotm" xlink:type="simple"/>
    <meta:editing-cycles>2</meta:editing-cycles>
    <meta:editing-duration>PT0S</meta:editing-duration>
    <meta:document-statistic meta:page-count="5" meta:paragraph-count="981" meta:word-count="8148" meta:character-count="60866" meta:row-count="2557" meta:non-whitespace-character-count="53699"/>
  </office:meta>
</office:document-meta>
</file>