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center"/>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office:automatic-styles>
  <office:body>
    <office:text text:use-soft-page-breaks="true">
      <text:p text:style-name="P1">Redagavo: Angonita Rupšytė (1999.06.11)</text:p>
      <text:p text:style-name="P2"><text:s/></text:p>
      <text:p text:style-name="P3">Nutarimas paskelbtas: Žin., 1991, Nr.23-624</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359, 91.08.26, Žin., 1991, Nr.26-726 (91.09.20)</text:p>
      <text:p text:style-name="P12">DĖL LIETUVOS RESPUBLIKOS VYRIAUSYBĖS 1991 M. LIEPOS 17 D. NUTARIMO NR.282 DALINIO PAKEITIMO</text:p>
      <text:p text:style-name="P13"/>
      <text:p text:style-name="P14">*** Pabaiga ***</text:p>
      <text:p text:style-name="P15"/>
      <text:p text:style-name="P16">LIETUVOS RESPUBLIKOS VYRIAUSYBĖ</text:p>
      <text:p text:style-name="P17">N U T A R I M A S</text:p>
      <text:p text:style-name="P18"/>
      <text:p text:style-name="P19">1991 m. liepos 17 d. Nr. 282</text:p>
      <text:p text:style-name="P20">Vilnius<text:s/></text:p>
      <text:p text:style-name="P21"/>
      <text:p text:style-name="P22">DĖL PATUŠTINTŲ IR NEAPGYVENDINTŲ BUTŲ LAIKINOS SKIRSTYMO TVARKOS</text:p>
      <text:p text:style-name="P23"/>
      <text:p text:style-name="P24"><text:tab/>Atsižvelgdama į tai, kad yra nemažai patuštintų ir neapgyvendintų butų ir užtęsiamas butų paskirstymas naujai pastatytuose, rekonstruotuose ar kapitališkai suremontuotuose namuose, Lietuvos Respublikos Vyriausybė n u t a r i a:</text:p>
      <text:p text:style-name="P25"><text:tab/>1. Nustatyti, kad:</text:p>
      <text:p text:style-name="P26"><text:tab/>1.1. miestų ir rajonų valdybos namų pirmuosiuose aukštuose patuštintus butus turi skirti (arba pageidaujant pakeisti) pirmiausia I grupės ir pagal galimybę - II grupės invalidams, taip pat gali parduoti šiuos butus aukcionuose parduotuvėms, kavinėms, buitinio gyventojų aptarnavimo įmonėms ir kitoms panašaus profilio įstaigoms įrengti, jeigu jie tinka panaudoti šiam tikslui;</text:p>
      <text:p text:style-name="P27"><text:tab/>1.2. miestų ir rajonų valdybos Lietuvos Respublikos Vyriausybės sprendimu dalį, bet ne daugiau kaip 5O procentų, visų priklausančių savivaldybėms neapgyvendintų ir patuštinamų butų bendrojo (naudingojo) ploto turi skirti į centralizuotą butų fondą. Šį fondą Lietuvos Respublikos Vyriausybė paskirsto Lietuvos Respublikos generalinei prokuratūrai, Lietuvos Respublikos Aukščiausiajam Teismui, Vidaus reikalų ministerijai, Teisingumo ministerijai ir kitoms tarnyboms bei organizacijoms, kurių darbuotojams butai skiriami centralizuota tvarka.</text:p>
      <text:p text:style-name="P28"><text:tab/>Tuos butus skiria miesto ar rajono valdyba atitinkamų ministerijų, tarnybų ar organizacijų teikimu, suderintu su Lietuvos Respublikos Vyriausybe;</text:p>
      <text:p text:style-name="P29"><text:tab/>1.3. likusius tokius butus miestų ir rajonų valdybos nustatytąja tvarka skirsto reabilituotiems ir labiausiai socialiai neaprūpintiems asmenims bei jų šeimoms apgyvendinti, taip pat dalį jų gali parduoti aukcionuose;</text:p>
      <text:p text:style-name="P30"><text:tab/>1.3. butai naujai pastatytuose, rekonstruotuose ar kapitališkai suremontuotuose gyvenamuosiuose namuose, taip pat apgyvendinimui tinkami patuštinti butai turi būti paskirti asmenims arba organizacijoms per mėnesį nuo namo atidavimo naudoti arba buto patuštinimo dienos.</text:p>
      <text:p text:style-name="P31"/>
      <text:p text:style-name="P32">Punkto pakeitimai:</text:p>
      <text:soft-page-break/>
      <text:p text:style-name="P33">Nr. 359, 91.08.26, Žin., 1991, Nr.26-726 (91.09.20)</text:p>
      <text:p text:style-name="P34"/>
      <text:p text:style-name="P35"><text:tab/>2. Miestų ir rajonų valdybos privalo vykdyti griežtą patuštintų butų ir jų paskyrimo asmenims bei organizacijoms apskaitą (registruoti tai specialiame žurnale).</text:p>
      <text:p text:style-name="P36"><text:tab/>3. Pavesti Statybos ir urbanistikos ministerijai kartu su Statistikos departamentu prie Lietuvos Respublikos Vyriausybės patikslinti valstybinio ir visuomeninio butų fondo apskaitos tvarką.</text:p>
      <text:p text:style-name="P37"><text:tab/>4. Pasiūlyti Lietuvos Respublikos valstybės kontrolės departamentui kontroliuoti, kaip vykdomas šis nutarimas.</text:p>
      <text:p text:style-name="P38"><text:tab/>5. Pripažinti netekusiu galios Lietuvos Respublikos Vyriausybės 1991 m. birželio 3 d. nutarimo Nr. 225 "Dėl patuštintų ir neapgyvendintų butų apskaitos" 1.1 punktą.</text:p>
      <text:p text:style-name="P39"/>
      <text:p text:style-name="P40"/>
      <text:p text:style-name="P41">Lietuvos Respublikos Ministras Pirmininkas<text:tab/><text:tab/><text:tab/>G.Vagnorius</text:p>
      <text:p text:style-name="P42"><text:span text:style-name="T43">__________</text:span><text:span text:style-name="T44">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7T23:20:00Z</meta:creation-date>
    <dc:date>2015-02-17T23:20:00Z</dc:date>
    <meta:print-date>8910-05-16T19:52:39Z</meta:print-date>
    <meta:template xlink:href="Normal" xlink:type="simple"/>
    <meta:editing-cycles>2</meta:editing-cycles>
    <meta:editing-duration>PT0S</meta:editing-duration>
    <meta:document-statistic meta:page-count="2" meta:paragraph-count="33" meta:word-count="389" meta:character-count="3042" meta:row-count="68" meta:non-whitespace-character-count="2686"/>
  </office:meta>
</office:document-meta>
</file>