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indent="3.543in"/>
    </style:style>
    <style:style style:name="P62" style:parent-style-name="Normal" style:master-page-name="MPF1" style:family="paragraph">
      <style:paragraph-properties fo:break-before="page" fo:text-indent="3.543in" style:page-number="1"/>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font-weight="bold" style:font-weight-asian="bold"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text-position="super 66.6%"/>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color="#000000"/>
    </style:style>
    <style:style style:name="P390" style:parent-style-name="Normal" style:family="paragraph">
      <style:paragraph-properties fo:text-align="center"/>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9">Nutarimas netenka galios 2020-07-01:</text:span></text:p>
      <text:p text:style-name="P10"><text:span text:style-name="T11">Lietuvos Respublikos Vyriausybė, Nutarimas</text:span></text:p>
      <text:p text:style-name="P12"><text:span text:style-name="T13">Nr.<text:s/></text:span><text:a xlink:href="https://www.e-tar.lt/portal/legalAct.html?documentId=287dc760b6bc11eab9d9cd0c85e0b745" office:target-frame-name="_top" xlink:show="replace"><text:span text:style-name="T14">696</text:span></text:a><text:span text:style-name="T15">, 2020-06-22, paskelbta TAR 2020-06-25, i. k. 2020-13921</text:span></text:p>
      <text:p text:style-name="P16"><text:span text:style-name="T17">Dėl Lietuvos<text:s/></text:span><text:span text:style-name="T18">Respublikos Vyriausybės 1995 m. gruodžio 27 d. nutarimo Nr. 1624 „Dėl Leidimų išvežti iš Lietuvos Respublikos geologines kolekcijas, muziejų geologinius eksponatus, gręžinių kerną ar jo mėginius išdavimo taisyklių patvirtinimo“ pripažinimo netekusiu galios</text:span></text:p>
      <text:p text:style-name="P19"/>
      <text:p text:style-name="P20"><text:span text:style-name="T21">Suvestinė redakcija nuo 2011-01-01 iki 2020-06-30</text:span></text:p>
      <text:p text:style-name="P22"/>
      <text:p text:style-name="P23"><text:span text:style-name="T24">Nutarimas paskelbtas: Žin. 1996, Nr.<text:s/></text:span><text:a xlink:href="https://www.e-tar.lt/portal/legalAct.html?documentId=TAR.DEDD4B80C811" office:target-frame-name="_top" xlink:show="replace"><text:span text:style-name="T25">1-22</text:span></text:a><text:span text:style-name="T26">, i. k. 0951100NUTA00001624</text:span></text:p>
      <text:p text:style-name="P27"/>
      <text:p text:style-name="P28">Nauja redakcija nuo 2005-04-27:</text:p>
      <text:p text:style-name="Normal"><text:span text:style-name="T29">Nr.<text:s/></text:span><text:a xlink:href="https://www.e-tar.lt/portal/legalAct.html?documentId=TAR.780874E3B729" office:target-frame-name="_top" xlink:show="replace"><text:span text:style-name="T30">445</text:span></text:a><text:span text:style-name="T31">, 2005-04-21, Žin. 2005, Nr. 53-1797 (2005-04-26), i. k. 1051100NUTA00000445</text:span></text:p>
      <text:p text:style-name="P32"/>
      <text:p text:style-name="P33">LIETUVOS RESPUBLIKOS VYRIAUSYBĖ</text:p>
      <text:p text:style-name="P34"/>
      <text:p text:style-name="P35">N U T A R I M A S</text:p>
      <text:p text:style-name="P36">DĖL LEIDIMŲ IŠVEŽTI IŠ LIETUVOS RESPUBLIKOS GEOLOGINES KOLEKCIJAS, MUZIEJŲ GEOLOGINIUS EKSPONATUS, GRĘŽINIŲ KERNĄ AR JO</text:p>
      <text:p text:style-name="P37">MĖGINIUS IŠDAVIMO TAISYKLIŲ PATVIRTINIMO</text:p>
      <text:p text:style-name="P38"/>
      <text:p text:style-name="P39">1995 m. gruodžio 27 d. Nr. 1624</text:p>
      <text:p text:style-name="P40">Vilnius</text:p>
      <text:p text:style-name="P41"/>
      <text:p text:style-name="P42"><text:span text:style-name="T43">Vadovaudamasi Lietuvos Respublikos žemės gelmių įstatymo (Žin., 1995, Nr.<text:s/></text:span><text:a xlink:href="https://www.e-tar.lt/portal/lt/legalAct/TAR.13E108ED3981" office:target-frame-name="_blank" xlink:show="new"><text:span text:style-name="T44">63-1582</text:span></text:a><text:span text:style-name="T45">; 2001, Nr.<text:s/></text:span><text:a xlink:href="https://www.e-tar.lt/portal/lt/legalAct/TAR.FC99661E0C1C" office:target-frame-name="_blank" xlink:show="new"><text:span text:style-name="T46">35-1164</text:span></text:a><text:span text:style-name="T47">) 25 straipsnio 7 dalimi, Lietuvos Respublikos Vyriausybė<text:s/></text:span><text:span text:style-name="T48">nuta</text:span><text:span text:style-name="T49">ri</text:span><text:span text:style-name="T50">a:</text:span></text:p>
      <text:p text:style-name="P51"><text:span text:style-name="T52">Patvirtinti Leidimų išvežti iš Lietuvos Respublikos geologines kolekcijas, muziejų geologinius eksponatus, gręžinių kerną ar jo mėginius išdavimo taisykles (pridedama)</text:span><text:s/></text:p>
      <text:p text:style-name="P53"/>
      <text:p text:style-name="P54"/>
      <text:p text:style-name="P55"/>
      <text:p text:style-name="P56">MINISTRAS PIRMININKAS<text:tab/>ADOLFAS ŠLEŽEVIČIUS</text:p>
      <text:p text:style-name="P57"/>
      <text:p text:style-name="P58"/>
      <text:p text:style-name="P59"/>
      <text:p text:style-name="P60">STATYBOS IR URBANISTIKOS<text:s/>MINISTRAS<text:tab/>JULIUS LAICONAS</text:p>
      <text:p text:style-name="P61"/>
      <text:p text:style-name="Normal"/>
      <text:soft-page-break/>
      <text:p text:style-name="P62">PATVIRTINTA</text:p>
      <text:p text:style-name="P70">Lietuvos Respublikos Vyriausybės</text:p>
      <text:p text:style-name="P71">1995 m. gruodžio 27 d. nutarimu Nr. 1624</text:p>
      <text:p text:style-name="P72">(Lietuvos Respublikos Vyriausybės<text:s/></text:p>
      <text:p text:style-name="P73">2005 m. balandžio 21 d. nutarimo Nr. 445<text:s/></text:p>
      <text:p text:style-name="P74">redakcija)</text:p>
      <text:p text:style-name="P75"/>
      <text:p text:style-name="P76"><text:span text:style-name="T77">LEIDIMŲ IŠVEŽTI IŠ LIETUVOS RESPUBLIKOS GEOLOGINES KOLEKCIJAS,</text:span></text:p>
      <text:p text:style-name="P78">MUZIEJŲ GEOLOGINIUS EKSPONATUS, GRĘŽINIŲ KERNĄ AR JO MĖGINIUS</text:p>
      <text:p text:style-name="P79"><text:span text:style-name="T80">IŠDAVIMO TAISYKLĖS</text:span></text:p>
      <text:p text:style-name="P81"/>
      <text:p text:style-name="P82"><text:span text:style-name="T83">I</text:span><text:span text:style-name="T84">.<text:s/></text:span><text:span text:style-name="T85">BENDROSIOS<text:s/></text:span><text:span text:style-name="T86">NUOSTATOS</text:span></text:p>
      <text:p text:style-name="P87"/>
      <text:p text:style-name="P88"><text:span text:style-name="T89">1</text:span><text:span text:style-name="T90">. Leidimų išvežti iš Lietuvos Respublikos geologines kolekcijas, muziejų geologinius eksponatus, gręžinių kerną ar jo mėginius išdavimo taisyklės (toliau vadinama – šios Taisyklės) reglamentuoja leidimų išvežti iš Lietuvos Respublikos geolo</text:span><text:span text:style-name="T91">gines kolekcijas, muziejų geologinius eksponatus, gręžinių kerną ar jo mėginius (kodas pagal Europos Bendrijų kombinuotąją prekių nomenklatūrą – 9705 00 00) išdavimą pagal Lietuvos Respublikos žemės gelmių įstatymą (Žin., 1995, Nr.<text:s/></text:span><text:a xlink:href="https://www.e-tar.lt/portal/lt/legalAct/TAR.13E108ED3981" office:target-frame-name="_blank" xlink:show="new"><text:span text:style-name="T92">63-1582</text:span></text:a><text:span text:style-name="T93">; 2001, Nr.<text:s/></text:span><text:a xlink:href="https://www.e-tar.lt/portal/lt/legalAct/TAR.FC99661E0C1C" office:target-frame-name="_blank" xlink:show="new"><text:span text:style-name="T94">35-1164</text:span></text:a><text:span text:style-name="T95">), leidimų galiojimo panaikinimą ir šių Taisyklių reikalavimų vykdymo kontrolę.</text:span></text:p>
      <text:p text:style-name="P96"><text:span text:style-name="T97">2</text:span><text:span text:style-name="T98">. Šiose Taisyklėse vartojamos sąvokos:</text:span></text:p>
      <text:p text:style-name="P99"><text:span text:style-name="T100">Geologinės kolekcijos</text:span><text:span text:style-name="T101"><text:s/>– uolienų, mineralų, fosilijų ir kitų geologinių objektų rinkiniai, susieti bendrų požymių ir turintys mokslinę ar komercinę vertę. Prie šių geologinių objektų priklauso ir meteoritai.</text:span></text:p>
      <text:p text:style-name="P102"><text:span text:style-name="T103">Muziejų g</text:span><text:span text:style-name="T104">eologiniai eksponatai<text:s/></text:span><text:span text:style-name="T105">– uolienos, mineralai, fosilijos ir kiti geologiniai objektai, sudarantys pagrindinius muziejų fondus.</text:span></text:p>
      <text:p text:style-name="P106"><text:span text:style-name="T107">Gręžinių kernas</text:span><text:span text:style-name="T108"><text:s/>– uolienos pavyzdys, iškeltas iš žemės gelmių gręžimo metu (cilindrinio stulpelio ar birios masės pavidalo).</text:span></text:p>
      <text:p text:style-name="P109"><text:span text:style-name="T110">3</text:span><text:span text:style-name="T111">.</text:span><text:span text:style-name="T112"><text:s/>Geologinės kolekcijos, muziejų geologiniai eksponatai, gręžinių kernas ar jo mėginiai (toliau vadinama – geologinės vertybės) gali būti išvežami iš Lietuvos Respublikos į valstybes – ne Europos Sąjungos ir Europos ekonominės erdvės nares (toliau vadinama<text:s/></text:span><text:span text:style-name="T113">– trečiosios valstybės) negrąžinamai arba laikinai tik turint leidimą išvežti iš Lietuvos Respublikos geologines kolekcijas, muziejų geologinius eksponatus, gręžinių kerną ar jo mėginius (toliau vadinama – leidimas).</text:span></text:p>
      <text:p text:style-name="P114"><text:span text:style-name="T115">4</text:span><text:span text:style-name="T116">. Draudžiama negrąžinamai išvežti<text:s/></text:span><text:span text:style-name="T117">iš Lietuvos Respublikos šias valstybei nuosavybes teise priklausančias geologines vertybes:</text:span></text:p>
      <text:p text:style-name="P118"><text:span text:style-name="T119">4.1</text:span><text:span text:style-name="T120">. Lietuvos Respublikos muziejų pagrindinių fondų geologines vertybes;</text:span></text:p>
      <text:p text:style-name="P121"><text:span text:style-name="T122">4.2</text:span><text:span text:style-name="T123">. fosilijų kolekcijas, turinčias didelę mokslinę vertę:</text:span></text:p>
      <text:p text:style-name="P124"><text:span text:style-name="T125">4.2.1</text:span><text:span text:style-name="T126">. monografines;</text:span></text:p>
      <text:p text:style-name="P127"><text:span text:style-name="T128">4</text:span><text:span text:style-name="T129">.2.2</text:span><text:span text:style-name="T130">. stratotipinių pjūvių;</text:span></text:p>
      <text:p text:style-name="P131"><text:span text:style-name="T132">4.3</text:span><text:span text:style-name="T133">. stratotipinių ir atraminių pjūvių kerną (išskyrus jo mėginius, kurių reikia tyrimams, užregistruotiems Lietuvos geologijos tarnyboje prie Aplinkos ministerijos (toliau vadinama – Lietuvos geologijos tarnyba), atlikt</text:span><text:span text:style-name="T134">i).</text:span></text:p>
      <text:p text:style-name="P135"><text:span text:style-name="T136">5</text:span><text:span text:style-name="T137">. Leidimas negrąžinamai išvežti iš Lietuvos Respublikos į trečiąsias valstybes valstybei nuosavybės teise priklausančias geologines vertybes gali būti išduotas tik pritarus Lietuvos geologijos tarnybos sudarytai komisijai, kuri privalo nustatyti</text:span><text:span text:style-name="T138"><text:s/>pageidaujamų išvežti geologinių vertybių mokslinę ir rinkos vertę.<text:s/></text:span></text:p>
      <text:p text:style-name="P139"><text:span text:style-name="T140">6</text:span><text:span text:style-name="T141">. Leidimas laikinai išvežti iš Lietuvos Respublikos į trečiąsias valstybes geologines vertybes išduodamas ne ilgiau kaip 3 metams. Geologines vertybes, nurodytas šių Taisyklių 4<text:s/></text:span><text:span text:style-name="T142">punkte, galima laikinai išvežti tik eksponavimui arba mokslo tyrimui.</text:span></text:p>
      <text:p text:style-name="P143"><text:span text:style-name="T144">7</text:span><text:span text:style-name="T145">. Leidimai išvežti iš Lietuvos Respublikos į trečiąsias valstybes geologines vertybes, nepriklausančias valstybei nuosavybės teise, išduodami be apribojimų.<text:s/></text:span></text:p>
      <text:p text:style-name="P146"><text:span text:style-name="T147">8</text:span><text:span text:style-name="T148">. Šių Taisyklių<text:s/></text:span><text:span text:style-name="T149">reikalavimai netaikomi, jeigu išvežami:</text:span></text:p>
      <text:p text:style-name="P150"><text:span text:style-name="T151">8.1</text:span><text:span text:style-name="T152">. mineralai, uolienos ar jų dirbiniai, kurie yra kultūros vertybės arba priskiriami prie tauriųjų metalų ar brangakmenių;</text:span></text:p>
      <text:p text:style-name="P153"><text:span text:style-name="T154">8.2</text:span><text:span text:style-name="T155">. miltelių pavidalo kerno, uolienos ar mineralų mėginiai.</text:span></text:p>
      <text:p text:style-name="P156"/>
      <text:p text:style-name="P157"><text:span text:style-name="T158">II</text:span><text:span text:style-name="T159">.<text:s/></text:span><text:span text:style-name="T160">LEIDIMUS IŠ</text:span><text:span text:style-name="T161">DUODANTI ĮSTAIGA IR JOS ĮGALIOJIMAI</text:span></text:p>
      <text:p text:style-name="P162"/>
      <text:p text:style-name="P163"><text:span text:style-name="T164">9</text:span><text:span text:style-name="T165">. Leidimus išduoda Lietuvos geologijos tarnyba.</text:span></text:p>
      <text:p text:style-name="P166"><text:span text:style-name="T167">10</text:span><text:span text:style-name="T168">. Lietuvos geologijos tarnyba:</text:span></text:p>
      <text:p text:style-name="P169"><text:span text:style-name="T170">10.1</text:span><text:span text:style-name="T171">. suderinusi su<text:s/></text:span>Lietuvos vyriausiojo archyvaro tarnyba<text:span text:style-name="T172"><text:s/>ir Muitinės departamentu prie Finansų ministerijos, nustato leidimo<text:s/></text:span><text:span text:style-name="T173">formą ir pildymo reikalavimus;</text:span></text:p>
      <text:p text:style-name="P174">Punkto pakeitimai:</text:p>
      <text:p text:style-name="P175"><text:span text:style-name="T176">Nr.<text:s/></text:span><text:a xlink:href="https://www.e-tar.lt/portal/legalAct.html?documentId=TAR.27A6ADAB8265" office:target-frame-name="_top" xlink:show="replace"><text:span text:style-name="T177">1825</text:span></text:a><text:span text:style-name="T178">, 2010-12-22, Žin., 2010, Nr. 157-7984 (2010-12-31), i. k. 1101100NUTA00001825</text:span></text:p>
      <text:p text:style-name="Normal"/>
      <text:p text:style-name="P179">10.2. išduoda leidimą arba pateikia pareiškėjui motyvuotą atsisakymą jį išduoti, panaikina leidimo galiojimą, sustabdo leidimo galiojimą ir panaikina leidimo galiojimo sustabdymą;<text:s/></text:p>
      <text:p text:style-name="P180">Punkto pakeitimai:</text:p>
      <text:p text:style-name="P181"><text:span text:style-name="T182">Nr.<text:s/></text:span><text:a xlink:href="https://www.e-tar.lt/portal/legalAct.html?documentId=TAR.27A6ADAB8265" office:target-frame-name="_top" xlink:show="replace"><text:span text:style-name="T183">18</text:span><text:span text:style-name="T184">25</text:span></text:a><text:span text:style-name="T185">, 2010-12-22, Žin., 2010, Nr. 157-7984 (2010-12-31), i. k. 1101100NUTA00001825</text:span></text:p>
      <text:p text:style-name="Normal"/>
      <text:p text:style-name="P186"><text:span text:style-name="T187">10.3</text:span><text:span text:style-name="T188">. registruoja išduotus leidimus atskirame žurnale;</text:span></text:p>
      <text:p text:style-name="P189"><text:span text:style-name="T190">10.4</text:span><text:span text:style-name="T191">. reikalauja iš leidimų turėtojų pateikti duomenis ir informaciją apie turimas geologines vertybes;</text:span></text:p>
      <text:p text:style-name="P192"><text:span text:style-name="T193">10.5</text:span><text:span text:style-name="T194">.<text:s/></text:span>prižiūri<text:span text:style-name="T195">, ar leidimų turėtojai laikosi šių Taisyklių reikalavimų.</text:span></text:p>
      <text:p text:style-name="P196">Punkto pakeitimai:</text:p>
      <text:p text:style-name="P197"><text:span text:style-name="T198">Nr.<text:s/></text:span><text:a xlink:href="https://www.e-tar.lt/portal/legalAct.html?documentId=TAR.27A6ADAB8265" office:target-frame-name="_top" xlink:show="replace"><text:span text:style-name="T199">1825</text:span></text:a><text:span text:style-name="T200">, 2010-12-22, Žin., 2010, Nr. 157-7984 (2010-12-31), i. k. 1101100NUTA00001825</text:span></text:p>
      <text:p text:style-name="Normal"/>
      <text:p text:style-name="P201"><text:span text:style-name="T202">III</text:span><text:span text:style-name="T203">.<text:s/></text:span><text:span text:style-name="T204">LEIDIMŲ IŠDAVIMAS</text:span></text:p>
      <text:p text:style-name="P205"/>
      <text:p text:style-name="P206">11. Fiziniai ir juridiniai asmenys, šių asmenų grupės, veikiančios pagal jungtinės veiklos sutartis, ir užsienio juridinių asmenų, įsisteigusių Europos ekonominėje erdvėje, filialai ar kitos organizacijos (toliau vadinama – asmenys), norintys gauti leidimą, pateikia Lietuvos<text:s/><text:span text:style-name="T207">geologijos</text:span><text:s/>tarnybai:<text:s/></text:p>
      <text:p text:style-name="P208">Punkto pakeitimai:</text:p>
      <text:p text:style-name="P209"><text:span text:style-name="T210">Nr.<text:s/></text:span><text:a xlink:href="https://www.e-tar.lt/portal/legalAct.html?documentId=TAR.27A6ADAB8265" office:target-frame-name="_top" xlink:show="replace"><text:span text:style-name="T211">1825</text:span></text:a><text:span text:style-name="T212">, 2010-12-22, Žin., 2010, Nr. 157-7984 (2010-12-31), i. k.<text:s/></text:span><text:span text:style-name="T213">1101100NUTA00001825</text:span></text:p>
      <text:p text:style-name="P214">11.1. raštišką prašymą, kuriame nurodomas asmens pavadinimas ir buveinės adresas arba vardas, pavardė ir gyvenamoji vieta, telefono ir fakso numeriai. Jeigu prašymą pateikia fizinis asmuo, kartu su prašymu pateikiamas fizinio asmens tapatybę patvirtinantis dokumentas. Jeigu su prašymu kreipiasi asmenų grupė, veikianti pagal jungtinės veiklos sutartį, papildomai pateikiama jungtinės veiklos sutartis. Asmenys pateikia šiame punkte nurodytų dokumentų teisės aktų nustatyta tvarka patvirtintus nuorašus arba originalus ir kopijas. Pateikus dokumentų originalus ir kopijas, Lietuvos<text:s/><text:span text:style-name="T215">geologijos</text:span><text:s/>tarnybos atsakingas darbuotojas sutikrina pateiktas kopijas su originalais ir originalus grąžina dokumentų priėmimo metu;<text:s/></text:p>
      <text:p text:style-name="P216">Punkto pakeitimai:</text:p>
      <text:p text:style-name="P217"><text:span text:style-name="T218">Nr.<text:s/></text:span><text:a xlink:href="https://www.e-tar.lt/portal/legalAct.html?documentId=TAR.27A6ADAB8265" office:target-frame-name="_top" xlink:show="replace"><text:span text:style-name="T219">1825</text:span></text:a><text:span text:style-name="T220">, 2010-12-22, Žin., 2010, Nr. 157-7984 (2010-12-31), i. k. 1101100NUTA00001825</text:span></text:p>
      <text:p text:style-name="Normal"/>
      <text:p text:style-name="P221">11.2. norimų išvežti geologinių vertybių sąrašą su jų apibūdinimu, informaciją apie savininką.<text:s/></text:p>
      <text:p text:style-name="P222">Punkto pakeitimai:</text:p>
      <text:p text:style-name="P223"><text:span text:style-name="T224">Nr.<text:s/></text:span><text:a xlink:href="https://www.e-tar.lt/portal/legalAct.html?documentId=TAR.7EA400D5089E" office:target-frame-name="_top" xlink:show="replace"><text:span text:style-name="T225">1147</text:span></text:a><text:span text:style-name="T226">, 2007-10-31, Žin., 2007, Nr. 114-4645 (2007-11-08), i. k. 1071100NUTA00001147</text:span></text:p>
      <text:p text:style-name="Normal"/>
      <text:p text:style-name="P227">12. Lietuvos geologijos tarnyba patikrina pagal šių taisyklių 11.2 punktą pateiktų duomenų ir dokumentų autentiškumą ir teisingumą, prireikus sutikrina duomenis su valstybės muziejų fondų ir kolekcijų aprašymais. Sprendimui dėl leidimo išdavimo priimti Lietuvos geologijos tarnyba gali apžiūrėti geologines vertybes.<text:s/></text:p>
      <text:p text:style-name="P228">Punkto pakeitimai:</text:p>
      <text:p text:style-name="P229"><text:span text:style-name="T230">Nr.<text:s/></text:span><text:a xlink:href="https://www.e-tar.lt/portal/legalAct.html?documentId=TAR.7EA400D5089E" office:target-frame-name="_top" xlink:show="replace"><text:span text:style-name="T231">1147</text:span></text:a><text:span text:style-name="T232">, 2007-10-31, Žin., 2007, Nr. 114-4645 (2007-11-08), i. k. 1071100NUTA00001147</text:span></text:p>
      <text:p text:style-name="Normal"/>
      <text:p text:style-name="P233"><text:span text:style-name="T234">13</text:span><text:span text:style-name="T235">.</text:span><text:span text:style-name="T236"><text:s/>Laikinai išvežant valstybei nuosavybės teise priklausančias geologines vertybes, būtina papildomai pateikti dokumentus, kuriuose nurodomos išvežimo priežastys: mokslo tyrimų sutartis, kvietimus į parodas ar panašiai, ir nurodyti pageidaujamą išvežimo truk</text:span><text:span text:style-name="T237">mę.</text:span></text:p>
      <text:p text:style-name="P238"><text:span text:style-name="T239">14</text:span><text:span text:style-name="T240">. Lietuvos geologijos tarnyba registruoja prašymus ir išduodamus leidimus, užrašydama duomenis, nurodytus šių Taisyklių 11 ir 13 punktuose.</text:span></text:p>
      <text:p text:style-name="P241"><text:span text:style-name="T242">15</text:span><text:span text:style-name="T243">. Lietuvos geologijos tarnyba privalo priimti sprendimą dėl leidimo išdavimo arba atsisakyti jį išdu</text:span><text:span text:style-name="T244">oti per šį laiką nuo prašymo ir dokumentų įregistravimo Lietuvos geologijos tarnyboje:</text:span></text:p>
      <text:p text:style-name="P245"><text:span text:style-name="T246">15.1</text:span><text:span text:style-name="T247">. per 10 dienų – išvežti kerno mėginius;</text:span></text:p>
      <text:p text:style-name="P248"><text:span text:style-name="T249">15.2</text:span><text:span text:style-name="T250">. per 30 dienų – išvežti kitas geologines vertybes.</text:span></text:p>
      <text:p text:style-name="P251"><text:span text:style-name="T252">16</text:span><text:span text:style-name="T253">. Leidimas neišduodamas, jeigu:</text:span></text:p>
      <text:p text:style-name="P254"><text:span text:style-name="T255">16.1</text:span><text:span text:style-name="T256">. tai draudžiama</text:span><text:span text:style-name="T257"><text:s/>šiose Taisyklėse ar kituose teisės aktuose;</text:span></text:p>
      <text:p text:style-name="P258"><text:span text:style-name="T259">16.2</text:span><text:span text:style-name="T260">. pateikiami ne visi šių Taisyklių 11 ir 13 punktuose nurodyti dokumentai ir duomenys, kurių reikia leidimui išduoti;</text:span></text:p>
      <text:p text:style-name="P261"><text:span text:style-name="T262">16.3</text:span><text:span text:style-name="T263">. pateiktuose dokumentuose nurodyti klaidingi duomenys.</text:span></text:p>
      <text:p text:style-name="P264"><text:span text:style-name="T265">17</text:span><text:span text:style-name="T266">. Atsisakymas</text:span><text:span text:style-name="T267"><text:s/>išduoti leidimą motyvuojamas ir pateikiamas pareiškėjui raštu.</text:span></text:p>
      <text:p text:style-name="P268">18. Pašalinus priežastis, dėl kurių leidimas neišduodamas, asmuo gali bendra tvarka kreiptis su prašymu jį išduoti.<text:s/></text:p>
      <text:p text:style-name="P269">Punkto pakeitimai:</text:p>
      <text:p text:style-name="P270"><text:span text:style-name="T271">Nr.<text:s/></text:span><text:a xlink:href="https://www.e-tar.lt/portal/legalAct.html?documentId=TAR.27A6ADAB8265" office:target-frame-name="_top" xlink:show="replace"><text:span text:style-name="T272">1825</text:span></text:a><text:span text:style-name="T273">, 2010-12-22, Žin., 2010, Nr. 157-7984 (2010-12-31), i. k. 1101100NUTA00001825</text:span></text:p>
      <text:p text:style-name="Normal"/>
      <text:p text:style-name="P274">19. Jeigu<text:s/><text:span text:style-name="T275">geologines</text:span><text:s/>vertybes išvežti leidžiama, asmeniui išduodamas nustatytosios formos leidimas, kurį pasirašo ir patvirtina antspaudu Lietuvos geologijos tarnybos direktorius ar jo įgaliotas asmuo. Leidimo turėtojas turi pateikti šį leidimą eksporto procedūrą įforminančiai muitinės įstaigai.<text:s/></text:p>
      <text:p text:style-name="P276">Punkto pakeitimai:</text:p>
      <text:p text:style-name="P277"><text:span text:style-name="T278">Nr.<text:s/></text:span><text:a xlink:href="https://www.e-tar.lt/portal/legalAct.html?documentId=TAR.27A6ADAB8265" office:target-frame-name="_top" xlink:show="replace"><text:span text:style-name="T279">1825</text:span></text:a><text:span text:style-name="T280">, 2010-12-22, Žin., 2010, Nr. 157-7984 (2010-12-31), i. k. 1101100NUTA00001825</text:span></text:p>
      <text:p text:style-name="Normal"/>
      <text:p text:style-name="P281">19<text:span text:style-name="T282">1</text:span>. Už leidimo išdavimą mokama valstybės<text:s/>rinkliava Lietuvos Respublikos rinkliavų įstatymo (Žin., 2000, Nr.<text:s/><text:a xlink:href="https://www.e-tar.lt/portal/lt/legalAct/TAR.41CD8BF53D8D" office:target-frame-name="_blank" xlink:show="new"><text:span text:style-name="T283">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284">108-3463</text:span></text:a>) nustatyta tvarka. Leidimas išduodamas tik sumokėjus rinkliavą.<text:s/></text:p>
      <text:p text:style-name="P285">Papildyta punktu:</text:p>
      <text:p text:style-name="P286"><text:span text:style-name="T287">Nr.<text:s/></text:span><text:a xlink:href="https://www.e-tar.lt/portal/legalAct.html?documentId=TAR.27A6ADAB8265" office:target-frame-name="_top" xlink:show="replace"><text:span text:style-name="T288">1825</text:span></text:a><text:span text:style-name="T289">, 2010-12-22, Žin., 2010, Nr. 157-7984 (2010-12-31), i. k. 1101100NUTA00001825</text:span></text:p>
      <text:p text:style-name="Normal"/>
      <text:p text:style-name="P290"><text:span text:style-name="T291">IV</text:span><text:span text:style-name="T292">.<text:s/></text:span><text:span text:style-name="T293">LEIDIMŲ TURĖTOJŲ TEISĖS IR PAREIGOS</text:span></text:p>
      <text:p text:style-name="P294"/>
      <text:p text:style-name="P295"><text:span text:style-name="T296">20</text:span><text:span text:style-name="T297">.<text:s/></text:span><text:span text:style-name="T298">Leidimas suteikia jo turėtojui teisę išvežti iš Lietuvos Respublikos į trečiąsias valstybes tik leidime nurodytas geologines vertybes leidime nurodytam terminui.</text:span></text:p>
      <text:p text:style-name="P299">21. Leidimas negali būti perduodamas kitam asmeniui.<text:s/></text:p>
      <text:p text:style-name="P300">Punkto pakeitimai:</text:p>
      <text:p text:style-name="P301"><text:span text:style-name="T302">Nr.<text:s/></text:span><text:a xlink:href="https://www.e-tar.lt/portal/legalAct.html?documentId=TAR.27A6ADAB8265" office:target-frame-name="_top" xlink:show="replace"><text:span text:style-name="T303">1825</text:span></text:a><text:span text:style-name="T304">, 2010-12-22, Žin., 2010, Nr. 157-7984 (2010-12-31), i. k. 1101100NUTA00001825</text:span></text:p>
      <text:p text:style-name="Normal"/>
      <text:p text:style-name="P305"><text:span text:style-name="T306">22</text:span><text:span text:style-name="T307">. Leidimo turėtojas, kuriam leista laikinai išvežti iš Lietuvos Respublikos į trečiąsias valstybe</text:span><text:span text:style-name="T308">s valstybei nuosavybės teise priklausančias geologines vertybes, ne vėliau kaip per 10 darbo dienų nuo leidimo galiojimo pabaigos privalo raštu pateikti Lietuvos geologijos tarnybai grąžintų į Lietuvos Respubliką geologinių vertybių, kurioms išvežti išduot</text:span><text:span text:style-name="T309">as leidimas, sąrašą ir Lietuvos geologijos tarnybai pareikalavus sudaryti sąlygas apžiūrėti geologines vertybes.</text:span></text:p>
      <text:p text:style-name="P310"/>
      <text:p text:style-name="P311"><text:span text:style-name="T312">V</text:span><text:span text:style-name="T313">.<text:s/></text:span><text:span text:style-name="T314">LEIDIMO GALIOJIMO SUSTABDYMAS ARBA PANAIKINIMAS</text:span></text:p>
      <text:p text:style-name="P315"/>
      <text:p text:style-name="P316"><text:span text:style-name="T317">23</text:span><text:span text:style-name="T318">. Lietuvos geologijos tarnyba sustabdo arba panaikina leidimo galiojimą savo s</text:span><text:span text:style-name="T319">prendimu. Apie savo sprendimą Lietuvos geologijos tarnyba per 3 darbo dienas nuo jo priėmimo praneša leidimo turėtojui.</text:span></text:p>
      <text:p text:style-name="P320"><text:span text:style-name="T321">24</text:span><text:span text:style-name="T322">. Leidimo galiojimas sustabdomas, jeigu leidimo turėtojas leidimą gavo pateikęs klaidingus duomenis.</text:span></text:p>
      <text:p text:style-name="P323"><text:span text:style-name="T324">25</text:span><text:span text:style-name="T325">. Lietuvos geologijos t</text:span><text:span text:style-name="T326">arnyba savo sprendimu panaikina leidimo galiojimo sustabdymą, jeigu leidimo turėtojas pašalina priežastis, dėl kurių sustabdytas leidimo galiojimas. Apie tai Lietuvos geologijos tarnyba per 3 darbo dienas nuo sprendimo priėmimo raštu informuoja leidimo tur</text:span><text:span text:style-name="T327">ėtoją.</text:span></text:p>
      <text:p text:style-name="P328"><text:span text:style-name="T329">26</text:span><text:span text:style-name="T330">. Leidimo galiojimas panaikinamas, jeigu leidimo turėtojas (bent vienu iš šių atvejų):</text:span></text:p>
      <text:p text:style-name="P331"><text:span text:style-name="T332">26.1</text:span><text:span text:style-name="T333">. pateikia raštišką prašymą panaikinti leidimą. Šiuo atveju leidimo turėtojas, Lietuvos geologijos tarnybai pareikalavus, privalo sudaryti sąlygas apž</text:span><text:span text:style-name="T334">iūrėti geologines vertybes, kurioms išvežti išduotas leidimas;</text:span></text:p>
      <text:p text:style-name="P335">26.2. miršta, likviduotas arba veikia kaip asmenų grupė ir pasibaigia sudaryta jungtinės veiklos sutartis;<text:s/></text:p>
      <text:p text:style-name="P336">Punkto pakeitimai:</text:p>
      <text:p text:style-name="P337"><text:span text:style-name="T338">Nr.<text:s/></text:span><text:a xlink:href="https://www.e-tar.lt/portal/legalAct.html?documentId=TAR.27A6ADAB8265" office:target-frame-name="_top" xlink:show="replace"><text:span text:style-name="T339">1825</text:span></text:a><text:span text:style-name="T340">, 2010-12-22, Žin., 2010, Nr. 157-7984 (2010-12-31), i. k. 1101100NUTA00001825</text:span></text:p>
      <text:p text:style-name="Normal"/>
      <text:p text:style-name="P341"><text:span text:style-name="T342">26.3</text:span><text:span text:style-name="T343">. per Lietuvos geologijos tarnybos nurodytą laiką nepašalina pažeidimų, dėl kurių su</text:span><text:span text:style-name="T344">stabdytas leidimo galiojimas;</text:span></text:p>
      <text:p text:style-name="P345"><text:span text:style-name="T346">26.4</text:span><text:span text:style-name="T347">. leidimą gavo nuslėpęs faktus, dėl kurių leidimas negalėjo būti išduotas.</text:span></text:p>
      <text:p text:style-name="P348"><text:span text:style-name="T349">27</text:span><text:span text:style-name="T350">. Leidimas nustoja galiojęs, jeigu:</text:span></text:p>
      <text:p text:style-name="P351"><text:span text:style-name="T352">27.1</text:span><text:span text:style-name="T353">. baigiasi leidime nurodytas geologinių vertybių išvežimo terminas;</text:span></text:p>
      <text:p text:style-name="P354"><text:span text:style-name="T355">27.2</text:span><text:span text:style-name="T356">. leidimo galioji</text:span><text:span text:style-name="T357">mas panaikinamas.<text:s/></text:span></text:p>
      <text:p text:style-name="P358"/>
      <text:p text:style-name="P359"><text:span text:style-name="T360">VI</text:span><text:span text:style-name="T361">.<text:s/></text:span><text:span text:style-name="T362">BAIGIAMOSIOS NUOSTATOS</text:span></text:p>
      <text:p text:style-name="P363"/>
      <text:p text:style-name="P364"><text:span text:style-name="T365">28</text:span><text:span text:style-name="T366">. Už laikinai išvežtų iš Lietuvos Respublikos į trečiąsias valstybes geologinių vertybių grąžinimą į Lietuvos Respubliką atsako leidimų turėtojai.<text:s/></text:span></text:p>
      <text:p text:style-name="P367">29. Lietuvos<text:s/><text:span text:style-name="T368">geologijos</text:span><text:s/>tarnyba kartu su kitomis įgaliotomis institucijomis vykdo šių Taisyklių laikymosi priežiūrą, vadovaudamosi Lietuvos Respublikos viešojo administravimo įstatymo (Žin., 1999, Nr.<text:s/><text:a xlink:href="https://www.e-tar.lt/portal/lt/legalAct/TAR.0BDFFD850A66" office:target-frame-name="_blank" xlink:show="new"><text:span text:style-name="T369">60-1945</text:span></text:a>; 2006, Nr. 77-2975) nuostatomis.<text:s/></text:p>
      <text:p text:style-name="P370">Punkto pakeitimai:</text:p>
      <text:p text:style-name="P371"><text:span text:style-name="T372">Nr.<text:s/></text:span><text:a xlink:href="https://www.e-tar.lt/portal/legalAct.html?documentId=TAR.27A6ADAB8265" office:target-frame-name="_top" xlink:show="replace"><text:span text:style-name="T373">1825</text:span></text:a><text:span text:style-name="T374">, 2010-12-22, Žin., 2010, Nr. 157-7984 (2010-12-31), i. k. 1101100NUTA00001825</text:span></text:p>
      <text:p text:style-name="Normal"/>
      <text:p text:style-name="P375">30. Atsisakymas išduoti leidimą, jo galiojimo panaikinimas, taip pat kiti Lietuvos<text:s/><text:span text:style-name="T376">geologijos</text:span><text:s/>tarnybos veiksmai (neveikimas) suinteresuotų asmenų gali būti skundžiami įstatymų nustatyta tvarka.<text:s/></text:p>
      <text:p text:style-name="P377">Punkto pakeitimai:</text:p>
      <text:p text:style-name="P378"><text:span text:style-name="T379">Nr.<text:s/></text:span><text:a xlink:href="https://www.e-tar.lt/portal/legalAct.html?documentId=TAR.27A6ADAB8265" office:target-frame-name="_top" xlink:show="replace"><text:span text:style-name="T380">1825</text:span></text:a><text:span text:style-name="T381">, 2010-12-22, Žin., 2010, Nr. 157-7984 (2010-12-31), i. k. 1101100NUTA00001825</text:span></text:p>
      <text:p text:style-name="Normal"/>
      <text:p text:style-name="P382">31. Asmenys už šių Taisyklių reikalavimų pažeidimą atsako įstatymų nustatyta tvarka.<text:s/></text:p>
      <text:p text:style-name="P383">Punkto pakeitimai:</text:p>
      <text:p text:style-name="P384"><text:span text:style-name="T385">Nr.<text:s/></text:span><text:a xlink:href="https://www.e-tar.lt/portal/legalAct.html?documentId=TAR.27A6ADAB8265" office:target-frame-name="_top" xlink:show="replace"><text:span text:style-name="T386">1825</text:span></text:a><text:span text:style-name="T387">, 2010-12-22, Žin., 2010, Nr. 157-7984 (2010-12-31), i. k. 1101100NUTA00001825</text:span></text:p>
      <text:p text:style-name="Normal"/>
      <text:p text:style-name="P388"><text:span text:style-name="T389">______________</text:span></text:p>
      <text:p text:style-name="P390"/>
      <text:p text:style-name="Normal"/>
      <text:p text:style-name="P391">Priedo pakeitimai:</text:p>
      <text:p text:style-name="P392"><text:span text:style-name="T393">Nr.<text:s/></text:span><text:a xlink:href="https://www.e-tar.lt/portal/legalAct.html?documentId=TAR.780874E3B729" office:target-frame-name="_top" xlink:show="replace"><text:span text:style-name="T394">445</text:span></text:a><text:span text:style-name="T395">, 2005-04-21, Žin., 2005, Nr. 53-1797 (2005-04-26), i. k. 1051100NUTA00000445</text:span></text:p>
      <text:p text:style-name="Normal"/>
      <text:p text:style-name="P396"/>
      <text:p text:style-name="P397"/>
      <text:p text:style-name="P398"><text:span text:style-name="T399">Pakeitimai:</text:span></text:p>
      <text:p text:style-name="P400"/>
      <text:soft-page-break/>
      <text:p text:style-name="P401"><text:span text:style-name="T402">1.</text:span></text:p>
      <text:p text:style-name="P403"><text:span text:style-name="T404">Lietuvos Respublikos Vyriausybė, Nutarimas</text:span></text:p>
      <text:p text:style-name="P405"><text:span text:style-name="T406">Nr.<text:s/></text:span><text:a xlink:href="https://www.e-tar.lt/portal/legalAct.html?documentId=TAR.30A6A3BA25BF" office:target-frame-name="_top" xlink:show="replace"><text:span text:style-name="T407">1204</text:span></text:a><text:span text:style-name="T408">, 2004-09-21, Žin., 2004, Nr. 142-5206 (2004-09-23), i. k. 1041100NUTA00001204</text:span></text:p>
      <text:p text:style-name="P409"><text:span text:style-name="T410">Dėl Lietuvos Respublikos Vyriausybės 1995 m. gegužės 19 d. nutarimo Nr. 718 "Dėl kai kurių da</text:span><text:span text:style-name="T411">iktų (prekių) įvežimo į Lietuvos Respubliką, išvežimo iš jos ir vežimo per ją tranzitu ribojimo" ir jį keitusių nutarimų pripažinimo netekusiais galios</text:span></text:p>
      <text:p text:style-name="P412"/>
      <text:p text:style-name="P413"><text:span text:style-name="T414">2.</text:span></text:p>
      <text:p text:style-name="P415"><text:span text:style-name="T416">Lietuvos Respublikos Vyriausybė, Nutarimas</text:span></text:p>
      <text:p text:style-name="P417"><text:span text:style-name="T418">Nr.<text:s/></text:span><text:a xlink:href="https://www.e-tar.lt/portal/legalAct.html?documentId=TAR.780874E3B729" office:target-frame-name="_top" xlink:show="replace"><text:span text:style-name="T419">445</text:span></text:a><text:span text:style-name="T420">, 2005-04-21, Žin., 2005, Nr. 53-1797 (2005-04-26), i. k. 1051100NUTA00000445</text:span></text:p>
      <text:p text:style-name="P421"><text:span text:style-name="T422">Dėl Lietuvos Respublikos Vyriausybės 1995 m. gruodžio 27 d. nutarimo Nr. 1624 "Dėl Leidimų išvežti iš Lietuvos Respublikos geologines kolekcijas,<text:s/></text:span><text:span text:style-name="T423">muziejų geologinius eksponatus, gręžinių kerną ar jo mėginius išdavimo tvarkos patvirtinimo" pakeitimo</text:span></text:p>
      <text:p text:style-name="P424"/>
      <text:p text:style-name="P425"><text:span text:style-name="T426">3.</text:span></text:p>
      <text:p text:style-name="P427"><text:span text:style-name="T428">Lietuvos Respublikos Vyriausybė, Nutarimas</text:span></text:p>
      <text:p text:style-name="P429"><text:span text:style-name="T430">Nr.<text:s/></text:span><text:a xlink:href="https://www.e-tar.lt/portal/legalAct.html?documentId=TAR.7EA400D5089E" office:target-frame-name="_top" xlink:show="replace"><text:span text:style-name="T431">1147</text:span></text:a><text:span text:style-name="T432">, 2007-10-31, Ži</text:span><text:span text:style-name="T433">n., 2007, Nr. 114-4645 (2007-11-08), i. k. 1071100NUTA00001147</text:span></text:p>
      <text:p text:style-name="P434"><text:span text:style-name="T435">Dėl Lietuvos Respublikos Vyriausybės 1995 m. gruodžio 27 d. nutarimo Nr. 1624 "Dėl Leidimų išvežti iš Lietuvos Respublikos geologines kolekcijas, muziejų geologinius eksponatus, gręžinių kerną<text:s/></text:span><text:span text:style-name="T436">ar jo mėginius išdavimo taisyklių patvirtinimo" pakeitimo</text:span></text:p>
      <text:p text:style-name="P437"/>
      <text:p text:style-name="P438"><text:span text:style-name="T439">4.</text:span></text:p>
      <text:p text:style-name="P440"><text:span text:style-name="T441">Lietuvos Respublikos Vyriausybė, Nutarimas</text:span></text:p>
      <text:p text:style-name="P442"><text:span text:style-name="T443">Nr.<text:s/></text:span><text:a xlink:href="https://www.e-tar.lt/portal/legalAct.html?documentId=TAR.27A6ADAB8265" office:target-frame-name="_top" xlink:show="replace"><text:span text:style-name="T444">1825</text:span></text:a><text:span text:style-name="T445">, 2010-12-22, Žin., 2010, Nr. 157-7984 (2010-12-31), i. k. 11</text:span><text:span text:style-name="T446">01100NUTA00001825</text:span></text:p>
      <text:p text:style-name="P447"><text:span text:style-name="T448">Dėl Lietuvos Respublikos Vyriausybės 1995 m. gruodžio 27 d. nutarimo Nr. 1624 "Dėl Leidimų išvežti iš Lietuvos Respublikos geologines kolekcijas, muziejų geologinius eksponatus, gręžinių kerną ar jo mėginius išdavimo taisyklių patvirtinim</text:span><text:span text:style-name="T449">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30T05:29:00Z</meta:creation-date>
    <dc:date>2020-06-30T05:29:00Z</dc:date>
    <meta:template xlink:href="Normal.dotm" xlink:type="simple"/>
    <meta:editing-cycles>2</meta:editing-cycles>
    <meta:editing-duration>PT0S</meta:editing-duration>
    <meta:document-statistic meta:page-count="6" meta:paragraph-count="104" meta:word-count="2266" meta:character-count="17549" meta:row-count="404" meta:non-whitespace-character-count="15387"/>
  </office:meta>
</office:document-meta>
</file>