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3.543in"/>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07-11-09 iki 2010-12-31</text:span></text:p>
      <text:p text:style-name="P10"/>
      <text:p text:style-name="P11"><text:span text:style-name="T12">Nutarimas paskelbtas: Žin. 1996, Nr.<text:s/></text:span><text:a xlink:href="https://www.e-tar.lt/portal/legalAct.html?documentId=TAR.DEDD4B80C811" office:target-frame-name="_top" xlink:show="replace"><text:span text:style-name="T13">1-22</text:span></text:a><text:span text:style-name="T14">, i. k. 0951100NUTA00001624</text:span></text:p>
      <text:p text:style-name="P15"/>
      <text:p text:style-name="P16">Nauja redakcija nuo 2005-04-27:</text:p>
      <text:p text:style-name="Normal"><text:span text:style-name="T17">Nr.<text:s/></text:span><text:a xlink:href="https://www.e-tar.lt/portal/legalAct.html?documentId=TAR.780874E3B729" office:target-frame-name="_top" xlink:show="replace"><text:span text:style-name="T18">445</text:span></text:a><text:span text:style-name="T19">, 2005-04-21, Žin. 2005, Nr. 53-1797 (2005-04-26), i. k. 1051100NUTA00000445</text:span></text:p>
      <text:p text:style-name="P20"/>
      <text:p text:style-name="P21">LIETUVOS RESPUBLIKOS VYRIAUSYBĖ</text:p>
      <text:p text:style-name="P22"/>
      <text:p text:style-name="P23">N U T A R I M A S</text:p>
      <text:p text:style-name="P24">DĖL LEIDIMŲ IŠVEŽTI IŠ LIETUVOS RESPUBLIKOS<text:s/>GEOLOGINES KOLEKCIJAS, MUZIEJŲ GEOLOGINIUS EKSPONATUS, GRĘŽINIŲ KERNĄ AR JO</text:p>
      <text:p text:style-name="P25">MĖGINIUS IŠDAVIMO TAISYKLIŲ PATVIRTINIMO</text:p>
      <text:p text:style-name="P26"/>
      <text:p text:style-name="P27">1995 m. gruodžio 27 d. Nr. 1624</text:p>
      <text:p text:style-name="P28">Vilnius</text:p>
      <text:p text:style-name="P29"/>
      <text:p text:style-name="P30"><text:span text:style-name="T31">Vadovaudamasi Lietuvos Respublikos žemės gelmių įstatymo (Žin., 1995, Nr.<text:s/></text:span><text:a xlink:href="https://www.e-tar.lt/portal/lt/legalAct/TAR.13E108ED3981" office:target-frame-name="_blank" xlink:show="new"><text:span text:style-name="T32">63-1582</text:span></text:a><text:span text:style-name="T33">; 2001, Nr.<text:s/></text:span><text:a xlink:href="https://www.e-tar.lt/portal/lt/legalAct/TAR.FC99661E0C1C" office:target-frame-name="_blank" xlink:show="new"><text:span text:style-name="T34">35-1164</text:span></text:a><text:span text:style-name="T35">) 25 straipsnio 7 dalimi, Lietuvos Respublikos Vyriausybė<text:s/></text:span><text:span text:style-name="T36">nutari</text:span><text:span text:style-name="T37">a:</text:span></text:p>
      <text:p text:style-name="P38"><text:span text:style-name="T39">Patvirtinti<text:s/></text:span><text:span text:style-name="T40">Leidimų išvežti iš Lietuvos Respublikos geologines kolekcijas, muziejų geologinius eksponatus, gręžinių kerną ar jo mėginius išdavimo taisykles (pridedama)</text:span><text:s/></text:p>
      <text:p text:style-name="P41"/>
      <text:p text:style-name="P42"/>
      <text:p text:style-name="P43"/>
      <text:p text:style-name="P44">MINISTRAS PIRMININKAS<text:tab/>ADOLFAS ŠLEŽEVIČIUS</text:p>
      <text:p text:style-name="P45"/>
      <text:p text:style-name="P46"/>
      <text:p text:style-name="P47"/>
      <text:p text:style-name="P48">STATYBOS IR URBANISTIKOS MINISTRAS<text:tab/>JULIUS LAICONAS</text:p>
      <text:p text:style-name="P49"/>
      <text:p text:style-name="Normal"/>
      <text:soft-page-break/>
      <text:p text:style-name="P50">PATVIRTINTA</text:p>
      <text:p text:style-name="P58">Lietuvos Respublikos Vyriausybės</text:p>
      <text:p text:style-name="P59">1995 m. gruodžio 27 d. nutarimu Nr. 1624</text:p>
      <text:p text:style-name="P60">(Lietuvos Respublikos Vyriausybės<text:s/></text:p>
      <text:p text:style-name="P61">2005 m. balandžio 21 d. nutarimo Nr. 445<text:s/></text:p>
      <text:p text:style-name="P62">redakcija)</text:p>
      <text:p text:style-name="P63"/>
      <text:p text:style-name="P64"><text:span text:style-name="T65">LEIDIMŲ IŠVEŽTI IŠ LIETUVOS RESPUBLIKOS GEOLOGINES KOLEKCIJAS,</text:span></text:p>
      <text:p text:style-name="P66">MUZIEJŲ GEOLOGINIUS EKSPONATUS, GRĘŽINIŲ KERNĄ AR JO MĖGINIUS</text:p>
      <text:p text:style-name="P67"><text:span text:style-name="T68">IŠD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eidimų išvežti iš Lietuvos Respublikos geologines kolekcijas, muziejų geologinius eksponatus, gręžinių kerną ar jo mėginius išdavimo taisyklės (toliau vadinama – šios Taisyklės) reglamentuoja leidimų išvežti iš Lietuvos Respublikos geologines kolekcijas</text:span><text:span text:style-name="T78">, muziejų geologinius eksponatus, gręžinių kerną ar jo mėginius (kodas pagal Europos Bendrijų kombinuotąją prekių nomenklatūrą – 9705 00 00) išdavimą pagal Lietuvos Respublikos žemės gelmių įstatymą (Žin., 1995, Nr.<text:s/></text:span><text:a xlink:href="https://www.e-tar.lt/portal/lt/legalAct/TAR.13E108ED3981" office:target-frame-name="_blank" xlink:show="new"><text:span text:style-name="T79">63-1582</text:span></text:a><text:span text:style-name="T80">; 2001, Nr.<text:s/></text:span><text:a xlink:href="https://www.e-tar.lt/portal/lt/legalAct/TAR.FC99661E0C1C" office:target-frame-name="_blank" xlink:show="new"><text:span text:style-name="T81">35-1164</text:span></text:a><text:span text:style-name="T82">), leidimų galiojimo panaikinimą ir šių Taisyklių reikalavimų vykdymo kontrolę.</text:span></text:p>
      <text:p text:style-name="P83"><text:span text:style-name="T84">2</text:span><text:span text:style-name="T85">. Šiose<text:s/></text:span><text:span text:style-name="T86">Taisyklėse vartojamos sąvokos:</text:span></text:p>
      <text:p text:style-name="P87"><text:span text:style-name="T88">Geologinės kolekcijos</text:span><text:span text:style-name="T89"><text:s/>– uolienų, mineralų, fosilijų ir kitų geologinių objektų rinkiniai, susieti bendrų požymių ir turintys mokslinę ar komercinę vertę. Prie šių geologinių objektų priklauso ir meteoritai.</text:span></text:p>
      <text:p text:style-name="P90"><text:span text:style-name="T91">Muziejų geologinia</text:span><text:span text:style-name="T92">i eksponatai<text:s/></text:span><text:span text:style-name="T93">– uolienos, mineralai, fosilijos ir kiti geologiniai objektai, sudarantys pagrindinius muziejų fondus.</text:span></text:p>
      <text:p text:style-name="P94"><text:span text:style-name="T95">Gręžinių kernas</text:span><text:span text:style-name="T96"><text:s/>– uolienos pavyzdys, iškeltas iš žemės gelmių gręžimo metu (cilindrinio stulpelio ar birios masės pavidalo).</text:span></text:p>
      <text:p text:style-name="P97"><text:span text:style-name="T98">3</text:span><text:span text:style-name="T99">. Geologin</text:span><text:span text:style-name="T100">ės kolekcijos, muziejų geologiniai eksponatai, gręžinių kernas ar jo mėginiai (toliau vadinama – geologinės vertybės) gali būti išvežami iš Lietuvos Respublikos į valstybes – ne Europos Sąjungos ir Europos ekonominės erdvės nares (toliau vadinama – trečios</text:span><text:span text:style-name="T101">ios valstybės) negrąžinamai arba laikinai tik turint leidimą išvežti iš Lietuvos Respublikos geologines kolekcijas, muziejų geologinius eksponatus, gręžinių kerną ar jo mėginius (toliau vadinama – leidimas).</text:span></text:p>
      <text:p text:style-name="P102"><text:span text:style-name="T103">4</text:span><text:span text:style-name="T104">. Draudžiama negrąžinamai išvežti iš Lietuv</text:span><text:span text:style-name="T105">os Respublikos šias valstybei nuosavybes teise priklausančias geologines vertybes:</text:span></text:p>
      <text:p text:style-name="P106"><text:span text:style-name="T107">4.1</text:span><text:span text:style-name="T108">. Lietuvos Respublikos muziejų pagrindinių fondų geologines vertybes;</text:span></text:p>
      <text:p text:style-name="P109"><text:span text:style-name="T110">4.2</text:span><text:span text:style-name="T111">. fosilijų kolekcijas, turinčias didelę mokslinę vertę:</text:span></text:p>
      <text:p text:style-name="P112"><text:span text:style-name="T113">4.2.1</text:span><text:span text:style-name="T114">. monografines;</text:span></text:p>
      <text:p text:style-name="P115"><text:span text:style-name="T116">4.2.2</text:span><text:span text:style-name="T117">. s</text:span><text:span text:style-name="T118">tratotipinių pjūvių;</text:span></text:p>
      <text:p text:style-name="P119"><text:span text:style-name="T120">4.3</text:span><text:span text:style-name="T121">. stratotipinių ir atraminių pjūvių kerną (išskyrus jo mėginius, kurių reikia tyrimams, užregistruotiems Lietuvos geologijos tarnyboje prie Aplinkos ministerijos (toliau vadinama – Lietuvos geologijos tarnyba), atlikti).</text:span></text:p>
      <text:p text:style-name="P122"><text:span text:style-name="T123">5</text:span><text:span text:style-name="T124">. Leidimas negrąžinamai išvežti iš Lietuvos Respublikos į trečiąsias valstybes valstybei nuosavybės teise priklausančias geologines vertybes gali būti išduotas tik pritarus Lietuvos geologijos tarnybos sudarytai komisijai, kuri privalo nustatyti pageidau</text:span><text:span text:style-name="T125">jamų išvežti geologinių vertybių mokslinę ir rinkos vertę.<text:s/></text:span></text:p>
      <text:p text:style-name="P126"><text:span text:style-name="T127">6</text:span><text:span text:style-name="T128">. Leidimas laikinai išvežti iš Lietuvos Respublikos į trečiąsias valstybes geologines vertybes išduodamas ne ilgiau kaip 3 metams. Geologines vertybes, nurodytas šių Taisyklių 4 punkte, galim</text:span><text:span text:style-name="T129">a laikinai išvežti tik eksponavimui arba mokslo tyrimui.</text:span></text:p>
      <text:p text:style-name="P130"><text:span text:style-name="T131">7</text:span><text:span text:style-name="T132">. Leidimai išvežti iš Lietuvos Respublikos į trečiąsias valstybes geologines vertybes, nepriklausančias valstybei nuosavybės teise, išduodami be apribojimų.<text:s/></text:span></text:p>
      <text:p text:style-name="P133"><text:span text:style-name="T134">8</text:span><text:span text:style-name="T135">. Šių Taisyklių reikalavimai ne</text:span><text:span text:style-name="T136">taikomi, jeigu išvežami:</text:span></text:p>
      <text:p text:style-name="P137"><text:span text:style-name="T138">8.1</text:span><text:span text:style-name="T139">. mineralai, uolienos ar jų dirbiniai, kurie yra kultūros vertybės arba priskiriami prie tauriųjų metalų ar brangakmenių;</text:span></text:p>
      <text:p text:style-name="P140"><text:span text:style-name="T141">8.2</text:span><text:span text:style-name="T142">. miltelių pavidalo kerno, uolienos ar mineralų mėginiai.</text:span></text:p>
      <text:p text:style-name="P143"/>
      <text:p text:style-name="P144"><text:span text:style-name="T145">II</text:span><text:span text:style-name="T146">.<text:s/></text:span><text:span text:style-name="T147">LEIDIMUS IŠDUODANTI<text:s/></text:span><text:span text:style-name="T148">ĮSTAIGA IR JOS ĮGALIOJIMAI</text:span></text:p>
      <text:p text:style-name="P149"/>
      <text:p text:style-name="P150"><text:span text:style-name="T151">9</text:span><text:span text:style-name="T152">. Leidimus išduoda Lietuvos geologijos tarnyba.</text:span></text:p>
      <text:p text:style-name="P153"><text:span text:style-name="T154">10</text:span><text:span text:style-name="T155">. Lietuvos geologijos tarnyba:</text:span></text:p>
      <text:p text:style-name="P156"><text:span text:style-name="T157">10.1</text:span><text:span text:style-name="T158">. suderinusi su Lietuvos archyvų departamentu prie Lietuvos Respublikos Vyriausybės ir Muitinės departamentu prie Finansų<text:s/></text:span><text:span text:style-name="T159">ministerijos, nustato leidimo formą ir pildymo reikalavimus;</text:span></text:p>
      <text:p text:style-name="P160"><text:span text:style-name="T161">10.2</text:span><text:span text:style-name="T162">. išduoda leidimą arba pateikia pareiškėjui motyvuotą atsisakymą jį išduoti, panaikina leidimo galiojimą;</text:span></text:p>
      <text:p text:style-name="P163"><text:span text:style-name="T164">10.3</text:span><text:span text:style-name="T165">. registruoja išduotus leidimus atskirame žurnale;</text:span></text:p>
      <text:p text:style-name="P166"><text:span text:style-name="T167">10.4</text:span><text:span text:style-name="T168">. reikalauja i</text:span><text:span text:style-name="T169">š leidimų turėtojų pateikti duomenis ir informaciją apie turimas geologines vertybes;</text:span></text:p>
      <text:p text:style-name="P170"><text:span text:style-name="T171">10.5</text:span><text:span text:style-name="T172">. kontroliuoja, ar leidimų turėtojai laikosi šių Taisyklių reikalavimų.</text:span></text:p>
      <text:p text:style-name="P173"/>
      <text:p text:style-name="P174"><text:span text:style-name="T175">III</text:span><text:span text:style-name="T176">.<text:s/></text:span><text:span text:style-name="T177">LEIDIMŲ IŠDAVIMAS</text:span></text:p>
      <text:p text:style-name="P178"/>
      <text:p text:style-name="P179">11. Fiziniai ir juridiniai asmenys, šių asmenų grupės, veikiančios pagal jungtinės veiklos sutartis, ir užsienio juridinių asmenų, įsisteigusių Europos ekonominėje erdvėje, filialai (toliau vadinama – fiziniai ir juridiniai asmenys), norintys gauti leidimą, pateikia Lietuvos geologijos tarnybai:</text:p>
      <text:p text:style-name="P180">11.1. raštišką prašymą, kuriame nurodomas juridinio asmens pavadinimas ir buveinės adresas arba fizinio asmens vardas, pavardė ir gyvenamoji vieta, telefono ir fakso numeriai. Kartu su prašymu pateikiamas fizinio asmens tapatybę patvirtinantis dokumentas arba juridinio asmens įregistravimo pažymėjimas. Jeigu su prašymu kreipiasi fizinių ar juridinių asmenų grupė, veikianti pagal jungtinės veiklos sutartį, papildomai pateikiama jungtinės veiklos sutartis. Fiziniai ir juridiniai asmenys pateikia šiame punkte nurodytų dokumentų teisės aktų nustatyta tvarka patvirtintus nuorašus arba originalus ir kopijas. Pateikus dokumentų originalus ir kopijas, Lietuvos geologijos tarnybos atsakingas darbuotojas sutikrina pateiktas kopijas su originalais ir originalus grąžina dokumentų<text:s/>priėmimo metu;</text:p>
      <text:p text:style-name="P181">11.2. norimų išvežti geologinių vertybių sąrašą su jų apibūdinimu, informaciją apie savininką.<text:s/></text:p>
      <text:p text:style-name="P182">Punkto pakeitimai:</text:p>
      <text:p text:style-name="P183"><text:span text:style-name="T184">Nr.<text:s/></text:span><text:a xlink:href="https://www.e-tar.lt/portal/legalAct.html?documentId=TAR.7EA400D5089E" office:target-frame-name="_top" xlink:show="replace"><text:span text:style-name="T185">1147</text:span></text:a><text:span text:style-name="T186">, 2007-10-31, Žin., 2007, Nr.</text:span><text:span text:style-name="T187"><text:s/>114-4645 (2007-11-08), i. k. 1071100NUTA00001147</text:span></text:p>
      <text:p text:style-name="Normal"/>
      <text:p text:style-name="P188">12. Lietuvos geologijos tarnyba patikrina pagal šių taisyklių 11.2 punktą pateiktų duomenų ir dokumentų autentiškumą ir teisingumą, prireikus sutikrina duomenis su valstybės muziejų fondų ir kolekcijų<text:s/>aprašymais. Sprendimui dėl leidimo išdavimo priimti Lietuvos geologijos tarnyba gali apžiūrėti geologines vertybes.<text:s/></text:p>
      <text:p text:style-name="P189">Punkto pakeitimai:</text:p>
      <text:p text:style-name="P190"><text:span text:style-name="T191">Nr.<text:s/></text:span><text:a xlink:href="https://www.e-tar.lt/portal/legalAct.html?documentId=TAR.7EA400D5089E" office:target-frame-name="_top" xlink:show="replace"><text:span text:style-name="T192">1147</text:span></text:a><text:span text:style-name="T193">, 2007-10-31, Žin., 2007, Nr.<text:s/></text:span><text:span text:style-name="T194">114-4645 (2007-11-08), i. k. 1071100NUTA00001147</text:span></text:p>
      <text:p text:style-name="Normal"/>
      <text:p text:style-name="P195"><text:span text:style-name="T196">13</text:span><text:span text:style-name="T197">. Laikinai išvežant valstybei nuosavybės teise priklausančias geologines vertybes, būtina papildomai pateikti dokumentus, kuriuose nurodomos išvežimo priežastys: mokslo tyrimų sutartis, kvietimus į pa</text:span><text:span text:style-name="T198">rodas ar panašiai, ir nurodyti pageidaujamą išvežimo trukmę.</text:span></text:p>
      <text:p text:style-name="P199"><text:span text:style-name="T200">14</text:span><text:span text:style-name="T201">. Lietuvos geologijos tarnyba registruoja prašymus ir išduodamus leidimus, užrašydama duomenis, nurodytus šių Taisyklių 11 ir 13 punktuose.</text:span></text:p>
      <text:p text:style-name="P202"><text:span text:style-name="T203">15</text:span><text:span text:style-name="T204">. Lietuvos geologijos tarnyba privalo priim</text:span><text:span text:style-name="T205">ti sprendimą dėl leidimo išdavimo arba atsisakyti jį išduoti per šį laiką nuo prašymo ir dokumentų įregistravimo Lietuvos geologijos tarnyboje:</text:span></text:p>
      <text:p text:style-name="P206"><text:span text:style-name="T207">15.1</text:span><text:span text:style-name="T208">. per 10 dienų – išvežti kerno mėginius;</text:span></text:p>
      <text:p text:style-name="P209"><text:span text:style-name="T210">15.2</text:span><text:span text:style-name="T211">. per 30 dienų – išvežti kitas geologines vertybes.</text:span></text:p>
      <text:p text:style-name="P212"><text:span text:style-name="T213">1</text:span><text:span text:style-name="T214">6</text:span><text:span text:style-name="T215">. Leidimas neišduodamas, jeigu:</text:span></text:p>
      <text:p text:style-name="P216"><text:span text:style-name="T217">16.1</text:span><text:span text:style-name="T218">. tai draudžiama šiose Taisyklėse ar kituose teisės aktuose;</text:span></text:p>
      <text:p text:style-name="P219"><text:span text:style-name="T220">16.2</text:span><text:span text:style-name="T221">. pateikiami ne visi šių Taisyklių 11 ir 13 punktuose nurodyti dokumentai ir duomenys, kurių reikia leidimui išduoti;</text:span></text:p>
      <text:p text:style-name="P222"><text:span text:style-name="T223">16.3</text:span><text:span text:style-name="T224">. pateiktuose<text:s/></text:span><text:span text:style-name="T225">dokumentuose nurodyti klaidingi duomenys.</text:span></text:p>
      <text:p text:style-name="P226"><text:span text:style-name="T227">17</text:span><text:span text:style-name="T228">. Atsisakymas išduoti leidimą motyvuojamas ir pateikiamas pareiškėjui raštu.</text:span></text:p>
      <text:p text:style-name="P229"><text:span text:style-name="T230">18</text:span><text:span text:style-name="T231">. Pašalinus priežastis, dėl kurių leidimas neišduodamas, fizinis ar juridinis asmuo gali bendra tvarka kreiptis su prašymu<text:s/></text:span><text:span text:style-name="T232">jį išduoti.</text:span></text:p>
      <text:p text:style-name="P233"><text:span text:style-name="T234">19</text:span><text:span text:style-name="T235">. Jeigu geologines vertybes išvežti leidžiama, fiziniam arba juridiniam asmeniui išduodamas nustatytosios formos leidimas, kurį pasirašo ir patvirtina antspaudu atsakingas už leidimų išdavimą pareigūnas. Leidimas išduodamas pareiškėjui<text:s/></text:span><text:span text:style-name="T236">pateikus dokumentą, patvirtinantį, kad sumokėta valstybės rinkliava. Leidimo turėtojas turi pateikti šį leidimą eksporto procedūrą įforminančiai muitinės įstaigai.</text:span></text:p>
      <text:p text:style-name="P237"/>
      <text:p text:style-name="P238"><text:span text:style-name="T239">IV</text:span><text:span text:style-name="T240">.<text:s/></text:span><text:span text:style-name="T241">LEIDIMŲ TURĖTOJŲ TEISĖS IR PAREIGOS</text:span></text:p>
      <text:p text:style-name="P242"/>
      <text:p text:style-name="P243"><text:span text:style-name="T244">20</text:span><text:span text:style-name="T245">. Leidimas suteikia jo turėtojui teisę</text:span><text:span text:style-name="T246"><text:s/>išvežti iš Lietuvos Respublikos į trečiąsias valstybes tik leidime nurodytas geologines vertybes leidime nurodytam terminui.</text:span></text:p>
      <text:p text:style-name="P247"><text:span text:style-name="T248">21</text:span><text:span text:style-name="T249">. Leidimas negali būti perduodamas kitam fiziniam arba juridiniam asmeniui.<text:s/></text:span></text:p>
      <text:p text:style-name="P250"><text:span text:style-name="T251">22</text:span><text:span text:style-name="T252">. Leidimo turėtojas, kuriam leista laikin</text:span><text:span text:style-name="T253">ai išvežti iš Lietuvos Respublikos į trečiąsias valstybes valstybei nuosavybės teise priklausančias geologines vertybes, ne vėliau kaip per 10 darbo dienų nuo leidimo galiojimo pabaigos privalo raštu pateikti Lietuvos geologijos tarnybai grąžintų į Lietuvo</text:span><text:span text:style-name="T254">s Respubliką geologinių vertybių, kurioms išvežti išduotas leidimas, sąrašą ir Lietuvos geologijos tarnybai pareikalavus sudaryti sąlygas apžiūrėti geologines vertybes.</text:span></text:p>
      <text:p text:style-name="P255"/>
      <text:p text:style-name="P256"><text:span text:style-name="T257">V</text:span><text:span text:style-name="T258">.<text:s/></text:span><text:span text:style-name="T259">LEIDIMO GALIOJIMO SUSTABDYMAS ARBA PANAIKINIMAS</text:span></text:p>
      <text:p text:style-name="P260"/>
      <text:p text:style-name="P261"><text:span text:style-name="T262">23</text:span><text:span text:style-name="T263">. Lietuvos geologijos<text:s/></text:span><text:span text:style-name="T264">tarnyba sustabdo arba panaikina leidimo galiojimą savo sprendimu. Apie savo sprendimą Lietuvos geologijos tarnyba per 3 darbo dienas nuo jo priėmimo praneša leidimo turėtojui.</text:span></text:p>
      <text:p text:style-name="P265"><text:span text:style-name="T266">24</text:span><text:span text:style-name="T267">. Leidimo galiojimas sustabdomas, jeigu leidimo turėtojas leidimą gavo pat</text:span><text:span text:style-name="T268">eikęs klaidingus duomenis.</text:span></text:p>
      <text:p text:style-name="P269"><text:span text:style-name="T270">25</text:span><text:span text:style-name="T271">. Lietuvos geologijos tarnyba savo sprendimu panaikina leidimo galiojimo sustabdymą, jeigu leidimo turėtojas pašalina priežastis, dėl kurių sustabdytas leidimo galiojimas. Apie tai Lietuvos geologijos tarnyba per 3 darbo di</text:span><text:span text:style-name="T272">enas nuo sprendimo priėmimo raštu informuoja leidimo turėtoją.</text:span></text:p>
      <text:p text:style-name="P273"><text:span text:style-name="T274">26</text:span><text:span text:style-name="T275">. Leidimo galiojimas panaikinamas, jeigu leidimo turėtojas (bent vienu iš šių atvejų):</text:span></text:p>
      <text:p text:style-name="P276"><text:span text:style-name="T277">26.1</text:span><text:span text:style-name="T278">. pateikia raštišką prašymą panaikinti leidimą. Šiuo atveju leidimo turėtojas, Lietuvos geolog</text:span><text:span text:style-name="T279">ijos tarnybai pareikalavus, privalo sudaryti sąlygas apžiūrėti geologines vertybes, kurioms išvežti išduotas leidimas;</text:span></text:p>
      <text:p text:style-name="P280"><text:span text:style-name="T281">26.2</text:span><text:span text:style-name="T282">. likviduotas, reorganizuotas arba veikia kaip juridinių ir (ar) fizinių asmenų grupė ir pasibaigia sudaryta jungtinės veiklos su</text:span><text:span text:style-name="T283">tartis;</text:span></text:p>
      <text:p text:style-name="P284"><text:span text:style-name="T285">26.3</text:span><text:span text:style-name="T286">. per Lietuvos geologijos tarnybos nurodytą laiką nepašalina pažeidimų, dėl kurių sustabdytas leidimo galiojimas;</text:span></text:p>
      <text:p text:style-name="P287"><text:span text:style-name="T288">26.4</text:span><text:span text:style-name="T289">. leidimą gavo nuslėpęs faktus, dėl kurių leidimas negalėjo būti išduotas.</text:span></text:p>
      <text:p text:style-name="P290"><text:span text:style-name="T291">27</text:span><text:span text:style-name="T292">. Leidimas nustoja galiojęs, jeigu:</text:span></text:p>
      <text:p text:style-name="P293"><text:span text:style-name="T294">27.1</text:span><text:span text:style-name="T295">. baigiasi leidime nurodytas geologinių vertybių išvežimo terminas;</text:span></text:p>
      <text:p text:style-name="P296"><text:span text:style-name="T297">27.2</text:span><text:span text:style-name="T298">. leidimo galiojimas panaikinamas.<text:s/></text:span></text:p>
      <text:p text:style-name="P299"/>
      <text:p text:style-name="P300"><text:span text:style-name="T301">VI</text:span><text:span text:style-name="T302">.<text:s/></text:span><text:span text:style-name="T303">BAIGIAMOSIOS NUOSTATOS</text:span></text:p>
      <text:p text:style-name="P304"/>
      <text:p text:style-name="P305"><text:span text:style-name="T306">28</text:span><text:span text:style-name="T307">. Už laikinai išvežtų iš Lietuvos Respublikos į trečiąsias valstybes geologinių vertybių grąžinimą į Lietuvos Respubliką atsako leidimų turėtojai.<text:s/></text:span></text:p>
      <text:p text:style-name="P308"><text:span text:style-name="T309">29</text:span><text:span text:style-name="T310">. Lietuvos geologijos tarnyba kartu su kitomis įgaliotomis institucijomis vykdo šių Taisyklių laikymos</text:span><text:span text:style-name="T311">i kontrolę.</text:span></text:p>
      <text:p text:style-name="P312"><text:span text:style-name="T313">30</text:span><text:span text:style-name="T314">. Atsisakymas išduoti leidimą, jo galiojimo panaikinimas, taip pat kiti Lietuvos geologijos tarnybos veiksmai (neveikimas) suinteresuotų fizinių arba juridinių asmenų gali būti skundžiami įstatymų nustatyta tvarka.</text:span></text:p>
      <text:p text:style-name="P315"><text:span text:style-name="T316">31</text:span><text:span text:style-name="T317">. Fiziniai ir jur</text:span><text:span text:style-name="T318">idiniai asmenys už šių Taisyklių reikalavimų pažeidimą atsako įstatymų nustatyta tvarka.</text:span></text:p>
      <text:p text:style-name="P319"><text:span text:style-name="T320">______________</text:span></text:p>
      <text:p text:style-name="P321"/>
      <text:p text:style-name="Normal"/>
      <text:p text:style-name="P322">Priedo pakeitimai:</text:p>
      <text:p text:style-name="P323"><text:span text:style-name="T324">Nr.<text:s/></text:span><text:a xlink:href="https://www.e-tar.lt/portal/legalAct.html?documentId=TAR.780874E3B729" office:target-frame-name="_top" xlink:show="replace"><text:span text:style-name="T325">445</text:span></text:a><text:span text:style-name="T326">, 2005-04-21, Žin., 2005, Nr. 53-179</text:span><text:span text:style-name="T327">7 (2005-04-26), i. k. 1051100NUTA00000445</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TAR.30A6A3BA25BF" office:target-frame-name="_top" xlink:show="replace"><text:span text:style-name="T339">1204</text:span></text:a><text:span text:style-name="T340">, 2004-09-21, Žin., 2004, Nr. 142-5206 (2004-09-23), i. k.<text:s/></text:span><text:span text:style-name="T341">1041100NUTA00001204</text:span></text:p>
      <text:p text:style-name="P342"><text:span text:style-name="T343">Dėl Lietuvos Respublikos Vyriausybės 1995 m. gegužės 19 d. nutarimo Nr. 718 "Dėl kai kurių daiktų (prekių) įvežimo į Lietuvos Respubliką, išvežimo iš jos ir vežimo per ją tranzitu ribojimo" ir jį keitusių nutarimų pripažinimo netekusiai</text:span><text:span text:style-name="T344">s galios</text:span></text:p>
      <text:p text:style-name="P345"/>
      <text:p text:style-name="P346"><text:span text:style-name="T347">2.</text:span></text:p>
      <text:p text:style-name="P348"><text:span text:style-name="T349">Lietuvos Respublikos Vyriausybė, Nutarimas</text:span></text:p>
      <text:p text:style-name="P350"><text:span text:style-name="T351">Nr.<text:s/></text:span><text:a xlink:href="https://www.e-tar.lt/portal/legalAct.html?documentId=TAR.780874E3B729" office:target-frame-name="_top" xlink:show="replace"><text:span text:style-name="T352">445</text:span></text:a><text:span text:style-name="T353">, 2005-04-21, Žin., 2005, Nr. 53-1797 (2005-04-26), i. k. 1051100NUTA00000445</text:span></text:p>
      <text:p text:style-name="P354"><text:span text:style-name="T355">Dėl Lietuvos Respublikos Vyriausy</text:span><text:span text:style-name="T356">bės 1995 m. gruodžio 27 d. nutarimo Nr. 1624 "Dėl Leidimų išvežti iš Lietuvos Respublikos geologines kolekcijas, muziejų geologinius eksponatus, gręžinių kerną ar jo mėginius išdavimo tvarkos patvirtinimo" pakeitimo</text:span></text:p>
      <text:p text:style-name="P357"/>
      <text:p text:style-name="P358"><text:span text:style-name="T359">3.</text:span></text:p>
      <text:p text:style-name="P360"><text:span text:style-name="T361">Lietuvos Respublikos Vyriausybė, Nut</text:span><text:span text:style-name="T362">arimas</text:span></text:p>
      <text:p text:style-name="P363"><text:span text:style-name="T364">Nr.<text:s/></text:span><text:a xlink:href="https://www.e-tar.lt/portal/legalAct.html?documentId=TAR.7EA400D5089E" office:target-frame-name="_top" xlink:show="replace"><text:span text:style-name="T365">1147</text:span></text:a><text:span text:style-name="T366">, 2007-10-31, Žin., 2007, Nr. 114-4645 (2007-11-08), i. k. 1071100NUTA00001147</text:span></text:p>
      <text:p text:style-name="P367"><text:span text:style-name="T368">Dėl Lietuvos Respublikos Vyriausybės 1995 m. gruodžio 27 d. nutarimo Nr. 1624<text:s/></text:span><text:span text:style-name="T369">"Dėl Leidimų išvežti iš Lietuvos Respublikos geologines kolekcijas, muziejų geologinius eksponatus, gręžinių kerną ar jo mėginius išdavimo taisyklių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05:36:00Z</meta:creation-date>
    <dc:date>2019-05-10T05:36:00Z</dc:date>
    <meta:template xlink:href="Normal.dotm" xlink:type="simple"/>
    <meta:editing-cycles>2</meta:editing-cycles>
    <meta:editing-duration>PT0S</meta:editing-duration>
    <meta:document-statistic meta:page-count="5" meta:paragraph-count="27" meta:word-count="2045" meta:character-count="13678" meta:row-count="97" meta:non-whitespace-character-count="11660"/>
  </office:meta>
</office:document-meta>
</file>