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style:font-style-complex="italic" fo:font-size="10pt" style:font-size-asian="10pt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DED5942318CB" office:target-frame-name="_top" xlink:show="replace"><text:span text:style-name="T6">33-492</text:span></text:a><text:span text:style-name="T7">, i. k. 10830SMISAK000I1-92</text:span></text:p>
      <text:p text:style-name="P8"/>
      <text:p text:style-name="P9">ŠIAULIŲ TERITORINĖS MUITINĖS VIRŠININKO<text:s/></text:p>
      <text:p text:style-name="P10">ĮSAKYMAS</text:p>
      <text:p text:style-name="P11"/>
      <text:p text:style-name="P12"><text:span text:style-name="T13">DĖL MUITINĖS SANDĖLIO VEIKLOS APRIBOJIMO ATŠAUKIMO</text:span></text:p>
      <text:p text:style-name="P14"/>
      <text:p text:style-name="P15">2008 m. balandžio 30 d. Nr. I1-92<text:s/></text:p>
      <text:p text:style-name="P16">Šiauliai</text:p>
      <text:p text:style-name="Normal"/>
      <text:p text:style-name="P17">Vadovaudamasis Leidimų steigti muitinės sandėlius išdavimo, panaikinimo ir jų galiojimo,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8">24-796</text:span></text:a>) 30 punktu ir atsižvelgdamas į priimtą Šiaulių teritorinės muitinės 2008 m. balandžio 30 d. sprendimą Nr. S3-4 „Dėl K. Pranio TŪB „Forbija“ muitinės sandėlio Nr. SA0314 veiklos apribojimo atšaukimo“:</text:p>
      <text:p text:style-name="P19">1.<text:s/><text:span text:style-name="T20">Atšaukiu</text:span><text:s/>apribojimą K. Pranio TŪB „Forbija“ (įmonės kodas 145358775) Muitinės sandėlio Nr. SA0314 veiklai.</text:p>
      <text:p text:style-name="P21"><text:span text:style-name="T22">2.</text:span><text:span text:style-name="T23"><text:s/>Neteko galios nuo 2010-07-01</text:span></text:p>
      <text:p text:style-name="P24">Punkto naikinimas:</text:p>
      <text:p text:style-name="P25"><text:span text:style-name="T26">Nr.<text:s/></text:span><text:a xlink:href="https://www.e-tar.lt/portal/legalAct.html?documentId=TAR.97DA3D739704" office:target-frame-name="_top" xlink:show="replace"><text:span text:style-name="T27">1B-406</text:span></text:a><text:span text:style-name="T28">, 2010-06-18, Žin. 2010, Nr. 74-3789 (2010-06-26), i. k. 1103030ISAK001B-406</text:span></text:p>
      <text:p text:style-name="Normal"/>
      <text:p text:style-name="P29">3. Įsakymo vykdymo kontrolę pasilieku sau.</text:p>
      <text:p text:style-name="P30">4. Įsakymas įsigalioja nuo 2008 m. gegužės 2 d.</text:p>
      <text:p text:style-name="Normal"/>
      <text:p text:style-name="P31">VIRŠININKAS<text:tab/>EDMUNDAS BLAŽYS</text:p>
      <text:p text:style-name="Normal"/>
      <text:p text:style-name="P32"/>
      <text:p text:style-name="P33"/>
      <text:p text:style-name="P34"/>
      <text:p text:style-name="P35"><text:span text:style-name="T36">Pakeitimai:</text:span></text:p>
      <text:p text:style-name="P37"/>
      <text:p text:style-name="P38"><text:span text:style-name="T39">1.</text:span></text:p>
      <text:p text:style-name="P40"><text:span text:style-name="T41">Muitinės departamentas prie Lietuvos Respublikos finansų ministerijos, Įsakymas</text:span></text:p>
      <text:p text:style-name="P42"><text:span text:style-name="T43">Nr.<text:s/></text:span><text:a xlink:href="https://www.e-tar.lt/portal/legalAct.html?documentId=TAR.97DA3D739704" office:target-frame-name="_top" xlink:show="replace"><text:span text:style-name="T44">1B-406</text:span></text:a><text:span text:style-name="T45">, 2010-06-18, Žin.,<text:s/></text:span><text:span text:style-name="T46">2010, Nr. 74-3789 (2010-06-26), i. k. 1103030ISAK001B-406</text:span></text:p>
      <text:p text:style-name="P47"><text:span text:style-name="T48">Dėl Muitinės ir kitų valstybės institucijų prižiūrimų sandėlių sąrašo skelbim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31T04:50:00Z</meta:creation-date>
    <dc:date>2016-05-31T04:50:00Z</dc:date>
    <meta:template xlink:href="Normal" xlink:type="simple"/>
    <meta:editing-cycles>2</meta:editing-cycles>
    <meta:editing-duration>PT60S</meta:editing-duration>
    <meta:document-statistic meta:page-count="1" meta:paragraph-count="28" meta:word-count="233" meta:character-count="1785" meta:row-count="68" meta:non-whitespace-character-count="1580"/>
  </office:meta>
</office:document-meta>
</file>