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3"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6" style:parent-style-name="Normal" style:family="paragraph">
      <style:paragraph-properties fo:text-indent="5.118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581"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588"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style:text-properties fo:color="#000000"/>
    </style:style>
    <style:style style:name="P593" style:parent-style-name="Normal" style:family="paragraph">
      <style:paragraph-properties fo:text-align="justify" fo:text-indent="0.4923in"/>
      <style:text-properties fo:color="#000000"/>
    </style:style>
    <style:style style:name="TableColumn595" style:family="table-column">
      <style:table-column-properties style:column-width="0.8909in"/>
    </style:style>
    <style:style style:name="TableColumn596" style:family="table-column">
      <style:table-column-properties style:column-width="0.9701in"/>
    </style:style>
    <style:style style:name="TableColumn597" style:family="table-column">
      <style:table-column-properties style:column-width="1.0402in"/>
    </style:style>
    <style:style style:name="TableColumn598" style:family="table-column">
      <style:table-column-properties style:column-width="0.459in"/>
    </style:style>
    <style:style style:name="TableColumn599" style:family="table-column">
      <style:table-column-properties style:column-width="0.277in"/>
    </style:style>
    <style:style style:name="TableColumn600" style:family="table-column">
      <style:table-column-properties style:column-width="1.2951in"/>
    </style:style>
    <style:style style:name="TableColumn601" style:family="table-column">
      <style:table-column-properties style:column-width="0.9187in"/>
    </style:style>
    <style:style style:name="TableColumn602" style:family="table-column">
      <style:table-column-properties style:column-width="0.9923in"/>
    </style:style>
    <style:style style:name="Table594" style:family="table">
      <style:table-properties style:width="6.8437in" fo:margin-left="0in" table:align="left"/>
    </style:style>
    <style:style style:name="TableRow603" style:family="table-row">
      <style:table-row-properties/>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text-align="center"/>
      <style:text-properties fo:color="#000000"/>
    </style:style>
    <style:style style:name="TableRow610" style:family="table-row">
      <style:table-row-properties/>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fo:text-align="center"/>
      <style:text-properties fo:color="#000000"/>
    </style:style>
    <style:style style:name="TableRow627" style:family="table-row">
      <style:table-row-properties/>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style:text-properties fo:color="#000000"/>
    </style:style>
    <style:style style:name="TableRow645" style:family="table-row">
      <style:table-row-properties/>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style:text-properties fo:color="#000000"/>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ab-stops>
          <style:tab-stop style:type="left" style:position="2.4145in"/>
          <style:tab-stop style:type="left" style:leader-style="solid" style:leader-text="_" style:position="3.9583in"/>
          <style:tab-stop style:type="left" style:position="4.5125in"/>
          <style:tab-stop style:type="right" style:leader-style="solid" style:leader-text="_" style:position="6.2541in"/>
        </style:tab-stops>
      </style:paragraph-properties>
      <style:text-properties fo:color="#000000"/>
    </style:style>
    <style:style style:name="P668" style:parent-style-name="Normal" style:family="paragraph">
      <style:paragraph-properties fo:text-align="justify" fo:text-indent="0.4923in">
        <style:tab-stops>
          <style:tab-stop style:type="center" style:position="1.0291in"/>
          <style:tab-stop style:type="center" style:position="3.2458in"/>
          <style:tab-stop style:type="center" style:position="5.3041in"/>
        </style:tab-stops>
      </style:paragraph-properties>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5">Suvestinė redakcija nuo 2007-11-19 iki 2008-11-11</text:span></text:p>
      <text:p text:style-name="P6"/>
      <text:p text:style-name="P7"><text:span text:style-name="T8">Nutarimas paskelbtas: Žin. 2000, Nr.<text:s/></text:span><text:a xlink:href="https://www.e-tar.lt/portal/legalAct.html?documentId=TAR.DEBCAA665A06" office:target-frame-name="_top" xlink:show="replace"><text:span text:style-name="T9">24-639</text:span></text:a><text:span text:style-name="T10">, i. k. 100505ANUTA00000031</text:span></text:p>
      <text:p text:style-name="P11"/>
      <text:p text:style-name="P12"/>
      <text:p text:style-name="P13"><text:span text:style-name="T14"/><text:span text:style-name="T15">LIETUVOS BANKO VALDYBA</text:span></text:p>
      <text:p text:style-name="P16"/>
      <text:p text:style-name="P17">N U T A R I M A S</text:p>
      <text:p text:style-name="P18">DĖL ATPIRKIMO SANDORIŲ TARP LIETUVOS BANKO IR BANKŲ SUDARYMO IR VYKDYMO TAISYKLIŲ PATVIRTINIMO</text:p>
      <text:p text:style-name="P19"/>
      <text:p text:style-name="P20">2000 m. kovo 9 d. Nr. 31</text:p>
      <text:p text:style-name="P21">Vilnius</text:p>
      <text:p text:style-name="P22"/>
      <text:p text:style-name="P23"/>
      <text:p text:style-name="P24"><text:span text:style-name="T25">Vadovaudamasi Lietuvos Respublikos Lietuvos bank</text:span><text:span text:style-name="T26">o įstatymo (Žin., 1994, Nr.<text:s/></text:span><text:a xlink:href="https://www.e-tar.lt/portal/lt/legalAct/TAR.1B4D7B687895" office:target-frame-name="_blank" xlink:show="new"><text:span text:style-name="T27">99-1957</text:span></text:a><text:span text:style-name="T28">; 1996, Nr.<text:s/></text:span><text:a xlink:href="https://www.e-tar.lt/portal/lt/legalAct/TAR.35EE7B612E1D" office:target-frame-name="_blank" xlink:show="new"><text:span text:style-name="T29">30-731</text:span></text:a><text:span text:style-name="T30">; 1997, Nr.<text:s/></text:span><text:a xlink:href="https://www.e-tar.lt/portal/lt/legalAct/TAR.1724A818D80B" office:target-frame-name="_blank" xlink:show="new"><text:span text:style-name="T31">67-1666</text:span></text:a><text:span text:style-name="T32">) 11 straipsnio 1 dalies 1 punktu bei 26 straipsnio 1 dalies 1 punktu, Lietuvos banko valdyba<text:s/></text:span><text:span text:style-name="T33">nutari</text:span><text:span text:style-name="T34">a:</text:span></text:p>
      <text:p text:style-name="P35"><text:span text:style-name="T36">1</text:span><text:span text:style-name="T37">. Patvirtinti Atpirkimo sandorių tarp Lietuvos banko ir bankų sudarymo ir<text:s/></text:span><text:span text:style-name="T38">vykdymo taisykles (pridedamos).</text:span></text:p>
      <text:p text:style-name="P39"><text:span text:style-name="T40">2</text:span><text:span text:style-name="T41">. Nustatyti, kad nuo šio nutarimo įsigaliojimo dienos atpirkimo sandoriai sudaromi tik su tais bankais, kurie su Lietuvos banku pasirašė naują atpirkimo sandorių sutartį.</text:span></text:p>
      <text:p text:style-name="P42"><text:span text:style-name="T43">3</text:span><text:span text:style-name="T44">. Pavesti Lietuvos banko valdybos pirminink</text:span><text:span text:style-name="T45">ui nustatyti šio nutarimo 1 punkte minimų taisyklių įgyvendinimo tvarką.<text:s/></text:span></text:p>
      <text:p text:style-name="P46"><text:span text:style-name="T47">4</text:span><text:span text:style-name="T48">. Pripažinti netekusiais galios:</text:span></text:p>
      <text:p text:style-name="P49"><text:span text:style-name="T50">4.1</text:span><text:span text:style-name="T51">. Lietuvos banko valdybos 1997 m. sausio 30 d. nutarimą Nr. 17 „Dėl Lietuvos banko atpirkimo sandorių (repo) sudarymo ir vykdymo tvarkos“ (</text:span><text:span text:style-name="T52">Žin., 1997, Nr.<text:s/></text:span><text:a xlink:href="https://www.e-tar.lt/portal/lt/legalAct/TAR.B21AECE55922" office:target-frame-name="_blank" xlink:show="new"><text:span text:style-name="T53">16-354</text:span></text:a><text:span text:style-name="T54">);</text:span></text:p>
      <text:p text:style-name="P55"><text:span text:style-name="T56">4.2</text:span><text:span text:style-name="T57">. Lietuvos banko valdybos 1997 m. liepos 17 d. nutarimą Nr. 161 „Dėl Lietuvos banko atpirkimo sandorių (repo) sudarymo ir vykdymo tvarkos 1</text:span><text:span text:style-name="T58"><text:s/>bei 9 punktų dalinio pakeitimo ir papildymo“ (Žin., 1997, Nr.<text:s/></text:span><text:a xlink:href="https://www.e-tar.lt/portal/lt/legalAct/TAR.CE4DE17F0F90" office:target-frame-name="_blank" xlink:show="new"><text:span text:style-name="T59">70-1795</text:span></text:a><text:span text:style-name="T60">);</text:span></text:p>
      <text:p text:style-name="P61"><text:span text:style-name="T62">4.3</text:span><text:span text:style-name="T63">. Lietuvos banko valdybos 1997 m. lapkričio 20 d. nutarimą Nr. 258 „Dėl Lietuvos banko atpi</text:span><text:span text:style-name="T64">rkimo sandorių (repo) sudarymo ir vykdymo tvarkos 1 punkto bei Terminuotųjų indėlių Lietuvos banke aukcionų tvarkos 2 punkto pakeitimo“ (Žin., 1997, Nr.<text:s/></text:span><text:a xlink:href="https://www.e-tar.lt/portal/lt/legalAct/TAR.068A839694F3" office:target-frame-name="_blank" xlink:show="new"><text:span text:style-name="T65">107-2724</text:span></text:a><text:span text:style-name="T66">);</text:span></text:p>
      <text:p text:style-name="P67"><text:span text:style-name="T68">4.4</text:span><text:span text:style-name="T69">. Lietuvos banko valdybos 1998 m. kovo 26 d. nutarimo Nr. 59 „Dėl Lietuvos banko teisės aktų pakeitimo“ (Žin., 1998, Nr.<text:s/></text:span><text:a xlink:href="https://www.e-tar.lt/portal/lt/legalAct/TAR.E248B463CDF7" office:target-frame-name="_blank" xlink:show="new"><text:span text:style-name="T70">29-795</text:span></text:a><text:span text:style-name="T71">) 6 punktą;</text:span></text:p>
      <text:p text:style-name="P72"><text:span text:style-name="T73">4.5</text:span><text:span text:style-name="T74">. Lietuvos banko valdybos</text:span><text:span text:style-name="T75"><text:s/>1999 m. vasario 25 d. nutarimą Nr. 24 „Dėl Lietuvos banko atpirkimo sandorių (repo) sudarymo ir vykdymo tvarkos dalinio pakeitimo ir papildymo“ (Žin., 1999, Nr.<text:s/></text:span><text:a xlink:href="https://www.e-tar.lt/portal/lt/legalAct/TAR.4C4A3BE34339" office:target-frame-name="_blank" xlink:show="new"><text:span text:style-name="T76">21-613</text:span></text:a><text:span text:style-name="T77">);</text:span></text:p>
      <text:p text:style-name="P78"><text:span text:style-name="T79">4.6</text:span><text:span text:style-name="T80">. Lietuvos banko valdybos 1999 m. birželio 10 d. nutarimą Nr. 89 „Dėl Lietuvos banko valdybos 1997 m. sausio 30 d. nutarimo Nr. 17 „Dėl Lietuvos banko atpirkimo sandorių (repo) sudarymo ir vykdymo tvarkos“ dalinio pakeitimo“ (Žin., 1999, Nr.<text:s/></text:span><text:a xlink:href="https://www.e-tar.lt/portal/lt/legalAct/TAR.BA8A07504419" office:target-frame-name="_blank" xlink:show="new"><text:span text:style-name="T81">53-1733</text:span></text:a><text:span text:style-name="T82">);</text:span></text:p>
      <text:p text:style-name="P83"><text:span text:style-name="T84">4.7</text:span><text:span text:style-name="T85">. Lietuvos banko valdybos 1999 m</text:span><text:span text:style-name="T86">. gruodžio 16 d. nutarimą Nr. 194 „Dėl Lietuvos banko atpirkimo sandorių (repo) sudarymo ir vykdymo tvarkos dalinio pakeitimo“ (Žin., 1999, Nr.<text:s/></text:span><text:a xlink:href="https://www.e-tar.lt/portal/lt/legalAct/TAR.9F62DFFDCA9B" office:target-frame-name="_blank" xlink:show="new"><text:span text:style-name="T87">109-3201</text:span></text:a><text:span text:style-name="T88">).</text:span></text:p>
      <text:p text:style-name="P89"><text:span text:style-name="T90">5</text:span><text:span text:style-name="T91">. Nustaty</text:span><text:span text:style-name="T92">ti, kad šis nutarimas įsigalioja nuo 2000 m. birželio 1 d.<text:s/></text:span></text:p>
      <text:p text:style-name="P93"/>
      <text:p text:style-name="P94"/>
      <text:p text:style-name="P95"/>
      <text:p text:style-name="P96"><text:span text:style-name="T97">VALDYBOS PIRMININKAS</text:span><text:span text:style-name="T98"><text:tab/>R. ŠARKINAS</text:span></text:p>
      <text:p text:style-name="P99"/>
      <text:soft-page-break/>
      <text:p text:style-name="P100">PATVIRTINTA</text:p>
      <text:p text:style-name="P101">Lietuvos banko valdybos</text:p>
      <text:p text:style-name="P102">2000 m. kovo 9 d. nutarimu Nr. 31</text:p>
      <text:p text:style-name="P103"/>
      <text:p text:style-name="P104"><text:span text:style-name="T105">ATPIRKIMO SANDORIŲ TARP LIETUVOS BANKO IR BANKŲ SUDARYMO IR VYKDYMO TAISYKLĖS</text:span></text:p>
      <text:p text:style-name="P106"/>
      <text:p text:style-name="P107"><text:span text:style-name="T108">I</text:span><text:span text:style-name="T109">.<text:s/></text:span><text:span text:style-name="T110">BENDROJI DALIS</text:span></text:p>
      <text:p text:style-name="P111"/>
      <text:p text:style-name="P112"><text:span text:style-name="T113">1</text:span><text:span text:style-name="T114">. Šiose taisyklėse vartojamos pagrindinės sąvokos:</text:span></text:p>
      <text:p text:style-name="P115"><text:span text:style-name="T116">atpirkimo kaina</text:span><text:span text:style-name="T117"><text:s/>– vertybinių popierių kaina, apskaičiuota pagal šių taisyklių 1 priedą;</text:span></text:p>
      <text:p text:style-name="P118"><text:span text:style-name="T119">atpirkimo sandoris</text:span><text:span text:style-name="T120"><text:s/>– susitarimas, kuriuo viena šalis (pardavėjas) įsipareigoja sutartą dien</text:span><text:span text:style-name="T121">ą (atsiskaitymų už perkamus vertybinius popierius dieną) perduoti kitos šalies (pirkėjo) nuosavybėn apibrėžtus vertybinius popierius, pirkėjas įsipareigoja tuos vertybinius popierius priimti, sumokėti už juos pirkimo kainą ir kitą, vėlesnę dieną (atsiskait</text:span><text:span text:style-name="T122">ymų už atperkamus vertybinius popierius dieną) tuos pačius vertybinius popierius perduoti pardavėjo nuosavybėn, o pardavėjas įsipareigoja juos priimti ir sumokėti už juos atpirkimo kainą;</text:span></text:p>
      <text:p text:style-name="P123"><text:span text:style-name="T124">atpirkimo palūkanos</text:span><text:span text:style-name="T125"><text:s/>– atpirkimo sandoryje nustatytos palūkanos, kuri</text:span><text:span text:style-name="T126">as pardavėjas moka pirkėjui, atpirkdamas vertybinius popierius. Šios palūkanos skaičiuojamos nuo pirkimo kainos ir įskaitomos į atpirkimo kainą;</text:span></text:p>
      <text:p text:style-name="P127"><text:span text:style-name="T128">bankas</text:span><text:span text:style-name="T129"><text:s/>– Lietuvos Respublikos komercinis bankas arba užsienio banko filialas (skyrius), veikiantis Lietuvos Res</text:span><text:span text:style-name="T130">publikoje;</text:span></text:p>
      <text:p text:style-name="P131"><text:span text:style-name="T132">fiksuotųjų palūkanų aukcionas</text:span><text:span text:style-name="T133"><text:s/>– Lietuvos banko rengiamas atpirkimo sandorių aukcionas, prieš kurį Lietuvos bankas fiksuoja atpirkimo palūkanų normą, pagal kurią bus tenkinami visi pasiūlymai, dalyvaujantys aukcione;</text:span></text:p>
      <text:p text:style-name="P134"><text:span text:style-name="T135">pardavimo aukcionas</text:span><text:span text:style-name="T136"><text:s/>– Lietuvo</text:span><text:span text:style-name="T137">s banko rengiamas atpirkimo sandorių aukcionas, kuriame Lietuvos bankas, kaip pardavėjas, atrenka bankų pasiūlymus aukciono sąlygomis pirkti vertybinius popierius iš Lietuvos banko pagal atpirkimo sandorius;</text:span></text:p>
      <text:p text:style-name="P138"><text:span text:style-name="T139">pirkimo aukcionas</text:span><text:span text:style-name="T140"><text:s/>– Lietuvos banko rengiamas atp</text:span><text:span text:style-name="T141">irkimo sandorių aukcionas, kuriame Lietuvos bankas, kaip pirkėjas, atrenka bankų pasiūlymus aukciono sąlygomis parduoti vertybinius popierius Lietuvos bankui pagal atpirkimo sandorius;</text:span></text:p>
      <text:p text:style-name="P142"><text:span text:style-name="T143">pirkimo kaina –<text:s/></text:span><text:span text:style-name="T144">pagal teisės aktuose, reglamentuojančiuose perkamų vert</text:span><text:span text:style-name="T145">ybinių popierių išleidimą ir apyvartą, nustatytą kainų apskaičiavimo tvarką ir Lietuvos banko nustatytą pelningumo dydį apskaičiuota vertybinių popierių kaina, suapvalinta iki keturių skaitmenų po kablelio;</text:span></text:p>
      <text:p text:style-name="P146"><text:span text:style-name="T147">ribinis(-iai) pasiūlymas(-ai) –<text:s/></text:span><text:span text:style-name="T148">ribinių arba<text:s/></text:span><text:span text:style-name="T149">sutartinių palūkanų aukcione laimėjęs vienas ar keli pasiūlymai, kuriuose nurodyta atpirkimo palūkanų norma yra mažiausia (didžiausia) iš pirkimo (pardavimo) aukcione laimėjusių pasiūlymų;</text:span></text:p>
      <text:p text:style-name="P150"><text:span text:style-name="T151">ribinių palūkanų aukcionas</text:span><text:span text:style-name="T152"><text:s/>– Lietuvos banko rengiamas atpirkimo san</text:span><text:span text:style-name="T153">dorių aukcionas, kuriame laimėję bankų pasiūlymai tenkinami pagal ribiniuose pasiūlymuose nurodytą atpirkimo palūkanų normą;</text:span></text:p>
      <text:p text:style-name="P154"><text:span text:style-name="T155">sutartinių palūkanų aukcionas</text:span><text:span text:style-name="T156"><text:s/>– Lietuvos banko rengiamas atpirkimo sandorių aukcionas, kuriame laimėję bankų pasiūlymai tenkinami pagal kiekviename iš jų nurodytą atpirkimo palūkanų normą;</text:span></text:p>
      <text:p text:style-name="P157"><text:span text:style-name="T158">tiesioginis atpirkimo sandoris</text:span><text:span text:style-name="T159"><text:s/>– ne aukcione sudaromas atpirkimo sandoris.</text:span></text:p>
      <text:p text:style-name="P160"><text:span text:style-name="T161">2</text:span><text:span text:style-name="T162">. Lietuvos banka</text:span><text:span text:style-name="T163">s sudaro atpirkimo sandorius tik su tais bankais, kurie su Lietuvos banku yra pasirašę atpirkimo sandorių sutartis.</text:span></text:p>
      <text:p text:style-name="P164">3. Pagal atpirkimo sandorius gali būti perkamas ir parduodamas tinkamas turtas Lietuvos banko kredito operacijoms užtikrinti (toliau – vertybiniai popieriai). Lietuvos bankas savo interneto svetainėje skelbia informaciją apie atpirkimo sandoriams sudaryti tinkamus vertybinius popierius.<text:s/></text:p>
      <text:p text:style-name="P165">Punkto pakeitimai:</text:p>
      <text:p text:style-name="P166"><text:span text:style-name="T167">Nr.<text:s/></text:span><text:a xlink:href="https://www.e-tar.lt/portal/legalAct.html?documentId=TAR.7FBC74F944CE" office:target-frame-name="_top" xlink:show="replace"><text:span text:style-name="T168">154</text:span></text:a><text:span text:style-name="T169">, 2005-11-10, Žin., 2005, Nr. 144-5281 (2005-12-10), i. k. 105505ANUTA00000154</text:span></text:p>
      <text:p text:style-name="P170"><text:span text:style-name="T171">Nr.<text:s/></text:span><text:a xlink:href="https://www.e-tar.lt/portal/legalAct.html?documentId=TAR.7D2DF46FC07A" office:target-frame-name="_top" xlink:show="replace"><text:span text:style-name="T172">154</text:span></text:a><text:span text:style-name="T173">, 2007-11-15, Žin., 2007, Nr. 118-4864 (2007-11-17), i. k. 107505ANUTA00000154</text:span></text:p>
      <text:p text:style-name="Normal"/>
      <text:p text:style-name="P174"><text:span text:style-name="T175">4</text:span><text:span text:style-name="T176">. Atpirkimo sandoriai gali būti sudaromi aukcione arba tiesiogiai (tiesioginis atpirkimo sandoris).</text:span></text:p>
      <text:p text:style-name="P177"><text:span text:style-name="T178">5</text:span><text:span text:style-name="T179">. Lietuvos banko rengiamų atpirkimo sandorių aukcionų (toliau – aukcionų) rūšys:</text:span></text:p>
      <text:p text:style-name="P180"><text:span text:style-name="T181">5.1</text:span><text:span text:style-name="T182">. pirkimo aukcionas;</text:span></text:p>
      <text:p text:style-name="P183"><text:span text:style-name="T184">5.2</text:span><text:span text:style-name="T185">. pardavimo aukcionas.</text:span></text:p>
      <text:p text:style-name="P186"><text:span text:style-name="T187">6</text:span><text:span text:style-name="T188">. Pag</text:span><text:span text:style-name="T189">al organizavimo būdą aukcionas gali būti:</text:span></text:p>
      <text:p text:style-name="P190"><text:span text:style-name="T191">6.1</text:span><text:span text:style-name="T192">. fiksuotųjų palūkanų aukcionas;</text:span></text:p>
      <text:p text:style-name="P193"><text:span text:style-name="T194">6.2</text:span><text:span text:style-name="T195">. kintamųjų palūkanų aukcionas, kuris yra skirstomas į:</text:span></text:p>
      <text:p text:style-name="P196"><text:span text:style-name="T197">6.2.1</text:span><text:span text:style-name="T198">. ribinių palūkanų aukcioną,</text:span></text:p>
      <text:p text:style-name="P199"><text:span text:style-name="T200">6.2.2</text:span><text:span text:style-name="T201">. sutartinių palūkanų aukcioną.</text:span></text:p>
      <text:p text:style-name="P202"><text:span text:style-name="T203">7</text:span><text:span text:style-name="T204">. Mažiausia suma, nurodyta banko pasiūlyme sudaryti su Lietuvos banku atpirkimo sandorį (-ius) arba taikoma tenkinant tokį pasiūlymą, yra 100 000 Lt. Banko pasiūlyme nurodomos ir tenkinant pasiūlymą taikomos sumos kartotinis yra 100 000 Lt.<text:s/></text:span></text:p>
      <text:p text:style-name="P205"/>
      <text:p text:style-name="P206"><text:span text:style-name="T207">II</text:span><text:span text:style-name="T208">.<text:s/></text:span><text:span text:style-name="T209">AUK</text:span><text:span text:style-name="T210">CIONO ORGANIZAVIMAS</text:span></text:p>
      <text:p text:style-name="P211"/>
      <text:p text:style-name="P212"><text:span text:style-name="T213">8</text:span><text:span text:style-name="T214">. Lietuvos bankas ne vėliau kaip prieš vieną darbo dieną praneša bankams, turintiems teisę dalyvauti aukcione, Lietuvos banko valdybos pirmininko ar jo įgalioto asmens nustatytas būsimo aukciono sąlygas.</text:span></text:p>
      <text:p text:style-name="P215"><text:span text:style-name="T216">8.1</text:span><text:span text:style-name="T217">. Būtinos sąlygos:</text:span></text:p>
      <text:p text:style-name="P218"><text:span text:style-name="T219">8.</text:span><text:span text:style-name="T220">1.1</text:span><text:span text:style-name="T221">. aukciono data,</text:span></text:p>
      <text:p text:style-name="P222"><text:span text:style-name="T223">8.1.2</text:span><text:span text:style-name="T224">. atpirkimo terminas,<text:s/></text:span></text:p>
      <text:p text:style-name="P225"><text:span text:style-name="T226">8.1.3</text:span><text:span text:style-name="T227">. aukciono rūšis ir organizavimo būdas,</text:span></text:p>
      <text:p text:style-name="P228"><text:span text:style-name="T229">8.1.4</text:span><text:span text:style-name="T230">. atsiskaitymų už perkamus vertybinius popierius diena,</text:span></text:p>
      <text:p text:style-name="P231"><text:span text:style-name="T232">8.1.5</text:span><text:span text:style-name="T233">. atsiskaitymų už atperkamus vertybinius popierius diena,</text:span></text:p>
      <text:p text:style-name="P234"><text:span text:style-name="T235">8.1.6</text:span><text:span text:style-name="T236">. fiksuotoji</text:span><text:span text:style-name="T237"><text:s/>atpirkimo palūkanų norma prieš fiksuotųjų palūkanų aukcioną,</text:span></text:p>
      <text:p text:style-name="P238"><text:span text:style-name="T239">8.1.7</text:span><text:span text:style-name="T240">. vertybiniai popieriai, kurie gali būti perkami ir parduodami pagal atpirkimo sandorius, bei jų įvertinimas.<text:s/></text:span></text:p>
      <text:p text:style-name="P241"><text:span text:style-name="T242">8.2</text:span><text:span text:style-name="T243">. Galimos papildomos sąlygos:</text:span></text:p>
      <text:p text:style-name="P244"><text:span text:style-name="T245">8.2.1</text:span><text:span text:style-name="T246">. papildomi reikalavimai ver</text:span><text:span text:style-name="T247">tybiniams popieriams, kuriuos galima siūlyti atpirkimo sandoriams sudaryti,</text:span></text:p>
      <text:p text:style-name="P248"><text:span text:style-name="T249">8.2.2</text:span><text:span text:style-name="T250">. vieno banko aukcionui pateikiamas didžiausias pasiūlymų kiekis ir(ar) didžiausia pasiūlymo(-ų) suma,</text:span></text:p>
      <text:p text:style-name="P251"><text:span text:style-name="T252">8.2.3</text:span><text:span text:style-name="T253">. mažiausia (didžiausia) atpirkimo palūkanų norma kintamųjų</text:span><text:span text:style-name="T254"><text:s/>palūkanų aukcione, už kurią atpirkimo palūkanų normos bankų pateikiamuose pasiūlymuose negali būti mažesnės (didesnės),</text:span></text:p>
      <text:p text:style-name="P255"><text:span text:style-name="T256">8.2.4</text:span><text:span text:style-name="T257">. didžiausia pinigų suma atpirkimo sandoriams sudaryti,</text:span></text:p>
      <text:p text:style-name="P258"><text:span text:style-name="T259">8.2.5</text:span><text:span text:style-name="T260">. kitos sąlygos.</text:span></text:p>
      <text:p text:style-name="P261"><text:span text:style-name="T262">8.3</text:span><text:span text:style-name="T263">. Šių taisyklių 8.2.3 ir 8.2.4 punktuose nurodytos aukciono sąlygos gali būti nustatomos ir aukciono vykdymo metu. Šios aukciono sąlygos gali būti viešai neskelbiamos.<text:s/></text:span></text:p>
      <text:p text:style-name="P264"><text:span text:style-name="T265">9</text:span><text:span text:style-name="T266">. Pageidaujantys dalyvauti aukcione bankai aukciono dieną, ne vėliau kaip iki 9<text:s/></text:span><text:span text:style-name="T267">val., pateikia Lietuvos bankui šių taisyklių 2 priede nurodytos formos paraiškas su pasiūlymais. Atpirkimo palūkanų normos pasiūlymuose turi būti nurodomos dviejų skaitmenų po kablelio tikslumu.</text:span></text:p>
      <text:p text:style-name="P268">Paraiškoje fiksuotųjų palūkanų aukcionui bankas pateikia tik<text:s/>vieną pasiūlymą. Banko paraiškoje kintamųjų palūkanų aukcionui pateikiamas pasiūlymų kiekis gali būti apribotas Lietuvos banko skelbiamose aukciono sąlygose.<text:s/></text:p>
      <text:p text:style-name="P269">Paraiškas patvirtina atitinkamų bankų vadovai arba jų įgalioti asmenys.</text:p>
      <text:p text:style-name="P270"><text:span text:style-name="T271">Bankai paraiškas pateikia</text:span><text:span text:style-name="T272"><text:s/>faksu arba Lietuvos bankui priimtinomis elektroninio ryšio priemonėmis.</text:span></text:p>
      <text:p text:style-name="P273"><text:span text:style-name="T274">Pasibaigus paraiškų priėmimo laikui, bankas nebegali keisti ar atsiimti pateiktų paraiškų.</text:span></text:p>
      <text:p text:style-name="P275"><text:span text:style-name="T276">10</text:span><text:span text:style-name="T277">. Lietuvos bankas turi teisę atmesti bet kurią aukcionui pateiktą paraišką arba jos da</text:span><text:span text:style-name="T278">lį, jeigu ji neatitinka šių taisyklių ir aukciono sąlygų, tačiau apie tai nedelsdamas informuoja paraišką pateikusį banką.<text:s/></text:span></text:p>
      <text:p text:style-name="P279"><text:span text:style-name="T280">11</text:span><text:span text:style-name="T281">. Lietuvos banko valdybos pirmininko ar jo įgalioto asmens sprendimu bankui gali būti neleidžiama dalyvauti aukcione šiais atv</text:span><text:span text:style-name="T282">ejais:</text:span></text:p>
      <text:p text:style-name="P283"><text:span text:style-name="T284">11.1</text:span><text:span text:style-name="T285">. kai Lietuvos bankas pritaikė bankui kokią nors poveikio priemonę;</text:span></text:p>
      <text:p text:style-name="P286"><text:span text:style-name="T287">11.2</text:span><text:span text:style-name="T288">. kai bankas nevykdo ar netinkamai vykdo šiose taisyklėse ar atpirkimo sandorių sutartyje numatytus įsipareigojimus;</text:span></text:p>
      <text:p text:style-name="P289"><text:span text:style-name="T290">11.3</text:span><text:span text:style-name="T291">. kai bankas pripažino, kad negali įvykdyt</text:span><text:span text:style-name="T292">i paskutinio prieš šį aukcioną sudaryto atpirkimo sandorio;</text:span></text:p>
      <text:p text:style-name="P293"><text:span text:style-name="T294">11.4</text:span><text:span text:style-name="T295">. yra kitų svarbių priežasčių, dėl kurių bankas gali nesugebėti tinkamai ir laiku atsiskaityti pagal atpirkimo sandorį.</text:span></text:p>
      <text:p text:style-name="P296"><text:span text:style-name="T297">12</text:span><text:span text:style-name="T298">. Lietuvos bankas nedelsdamas informuoja banką, kad neleidži</text:span><text:span text:style-name="T299">a jam dalyvauti aukcione.</text:span></text:p>
      <text:p text:style-name="P300"/>
      <text:p text:style-name="P301"><text:span text:style-name="T302">III</text:span><text:span text:style-name="T303">.<text:s/></text:span><text:span text:style-name="T304">AUKCIONO VYKDYMAS</text:span></text:p>
      <text:p text:style-name="P305"/>
      <text:p text:style-name="P306"><text:span text:style-name="T307">13</text:span><text:span text:style-name="T308">. Aukcionas vyksta Lietuvos banke be aukciono dalyvių.</text:span></text:p>
      <text:p text:style-name="P309"><text:span text:style-name="T310">14</text:span><text:span text:style-name="T311">. Aukciono metu sudaromas pasiūlymų sąrašas.</text:span></text:p>
      <text:p text:style-name="P312"><text:span text:style-name="T313">15</text:span><text:span text:style-name="T314">. Fiksuotųjų palūkanų aukciono metu visi į sąrašą įtraukti pasiūlymai visiškai<text:s/></text:span><text:span text:style-name="T315">tenkinami arba proporcingai mažinami, suapvalinus iki vieno pasiūlymo sumos kartotinio, jeigu Lietuvos bankas šiam aukcionui nustatė mažesnę didžiausią pinigų sumą atpirkimo sandoriams sudaryti negu bendroji įtrauktuose į sąrašą pasiūlymuose pageidauta sum</text:span><text:span text:style-name="T316">a.</text:span></text:p>
      <text:p text:style-name="P317"><text:span text:style-name="T318">16</text:span><text:span text:style-name="T319">. Kintamųjų palūkanų aukciono metu pasiūlymai sąraše išdėstomi pagal siūlomą atpirkimo palūkanų normą mažėjimo tvarka, jeigu tai – pirkimo aukcionas, didėjimo tvarka, jeigu tai – pardavimo aukcionas, kol nebus viršyta Lietuvos banko nustatyta<text:s/></text:span><text:span text:style-name="T320">mažiausia (didžiausia) atpirkimo palūkanų norma arba kol bendra pasiūlymų suma neviršys Lietuvos banko šiam aukcionui nustatytos didžiausios pinigų sumos atpirkimo sandoriams sudaryti.</text:span></text:p>
      <text:p text:style-name="P321"><text:span text:style-name="T322">17</text:span><text:span text:style-name="T323">. Sudarius gautų pasiūlymų sąrašą, atrenkami aukcioną laimėję pas</text:span><text:span text:style-name="T324">iūlymai, kurie:</text:span></text:p>
      <text:p text:style-name="P325"><text:span text:style-name="T326">17.1</text:span><text:span text:style-name="T327">. fiksuotųjų palūkanų aukcione tenkinami pagal prieš aukcioną skelbtą fiksuotąją atpirkimo palūkanų normą;</text:span></text:p>
      <text:p text:style-name="P328"><text:span text:style-name="T329">17.2</text:span><text:span text:style-name="T330">. ribinių palūkanų aukcione tenkinami pagal ribinę atpirkimo palūkanų normą;</text:span></text:p>
      <text:p text:style-name="P331"><text:span text:style-name="T332">17.3</text:span><text:span text:style-name="T333">. sutartinių palūkanų aukcione ten</text:span><text:span text:style-name="T334">kinami pagal pasiūlymuose nurodytas atpirkimo palūkanų normas.</text:span></text:p>
      <text:p text:style-name="P335"><text:span text:style-name="T336">18</text:span><text:span text:style-name="T337">. Jeigu Lietuvos banko kintamųjų palūkanų aukcionui nustatytos pinigų sumos dalis, likusi nuo visiškai patenkintų pasiūlymų, yra mažesnė negu ribiniuose pasiūlymuose nurodyta bendroji s</text:span><text:span text:style-name="T338">uma, šie pasiūlymai proporcingai mažinami, suapvalinus iki vieno pasiūlymo sumos kartotinio.</text:span></text:p>
      <text:p text:style-name="P339"><text:span text:style-name="T340">19</text:span><text:span text:style-name="T341">. Tenkinant pasiūlymus, vertybiniai popieriai atrenkami šia tvarka:</text:span></text:p>
      <text:p text:style-name="P342"><text:span text:style-name="T343">19.1</text:span><text:span text:style-name="T344">. pagal kiekvieną pirkimo aukcione tenkinamą pasiūlymą atrenkama tiek vertybinių po</text:span><text:span text:style-name="T345">pierių dalyvio paraiškoje pateikta eilės tvarka, kad bendroji šių vertybinių popierių pirkimo kaina vieno vertybinio popieriaus tikslumu būtų lygi pasiūlyme nurodytai sumai arba viršytų ją ne daugiau negu vieno vertybinio popieriaus kaina;</text:span></text:p>
      <text:p text:style-name="P346"><text:span text:style-name="T347">19.2</text:span><text:span text:style-name="T348">. pardav</text:span><text:span text:style-name="T349">imo aukcione, kurio organizavimo būdas – fiksuotųjų palūkanų aukcionas, tenkinant pasiūlymus, kuriuose nurodytos didžiausios sumos, atrenkami trumpesnio išpirkimo termino vertybiniai popieriai;</text:span></text:p>
      <text:p text:style-name="P350"><text:span text:style-name="T351">19.3</text:span><text:span text:style-name="T352">. pardavimo aukcione, kurio organizavimo būdas – kinta</text:span><text:span text:style-name="T353">mųjų palūkanų aukcionas, tenkinant pasiūlymus, kuriuose nurodytos mažiausios atpirkimo palūkanų normos, atrenkami trumpesnio išpirkimo termino vertybiniai popieriai.</text:span></text:p>
      <text:p text:style-name="P354"><text:span text:style-name="T355">20</text:span><text:span text:style-name="T356">. Jeigu visiškai arba iš dalies tenkinant pasiūlymą perkami kelių emisijų vertybin</text:span><text:span text:style-name="T357">iai popieriai, kiekvienos emisijos vertybinių popierių pirkimas įforminamas atskiru atpirkimo sandoriu. Tokio pasiūlymo suma arba jos dalis suskaidoma pagal kiekvieną atrinktą emisiją.</text:span></text:p>
      <text:soft-page-break/>
      <text:p text:style-name="P358"><text:span text:style-name="T359">Jeigu bendroji atrinktų vertybinių popierių pirkimo kaina viršija tenki</text:span><text:span text:style-name="T360">namą pasiūlymo sumą, bendroji paskutinės atrinktos emisijos vertybinių popierių pirkimo kaina atitinkamai sumažinama.</text:span></text:p>
      <text:p text:style-name="P361"><text:span text:style-name="T362">21</text:span><text:span text:style-name="T363">. Aukciono dieną, iki 11 valandos, Lietuvos bankas kiekvienam aukciono dalyviui praneša, kokie yra aukciono rezultatai, kaip patenki</text:span><text:span text:style-name="T364">nti dalyvio pasiūlymai, ir atpirkimo sandorių sutartyje nustatyta tvarka nusiunčia atpirkimo sandorio (-ių) patvirtinimą (-us).</text:span></text:p>
      <text:p text:style-name="P365">Pranešimai siunčiami faksu arba aukciono dalyviui priimtinomis elektroninio ryšio priemonėmis.<text:s/></text:p>
      <text:p text:style-name="P366"><text:span text:style-name="T367">Aukciono dalyviai, nesulaukę pra</text:span><text:span text:style-name="T368">nešimo apie aukciono rezultatus, turi nedelsdami apie tai informuoti Lietuvos banką.<text:s/></text:span></text:p>
      <text:p text:style-name="P369"><text:span text:style-name="T370">22</text:span><text:span text:style-name="T371">. Aukciono dalyvis, gavęs iš Lietuvos banko pranešimą apie aukciono rezultatus ir atpirkimo sandorio (-ių) patvirtinimą (-us), turi vykdyti savo įsipareigojimus.</text:span></text:p>
      <text:p text:style-name="P372"><text:span text:style-name="T373">23</text:span><text:span text:style-name="T374">. Jeigu Lietuvos bankas negauna nė vieno jį tenkinančio pasiūlymo, aukcionas laikomas neįvykusiu.<text:s/></text:span></text:p>
      <text:p text:style-name="P375"/>
      <text:p text:style-name="P376"><text:span text:style-name="T377">IV</text:span><text:span text:style-name="T378">.<text:s/></text:span><text:span text:style-name="T379">TIESIOGINIAI ATPIRKIMO SANDORIAI</text:span></text:p>
      <text:p text:style-name="P380"/>
      <text:p text:style-name="P381"><text:span text:style-name="T382">24</text:span><text:span text:style-name="T383">. Lietuvos bankas gali sudaryti tiesioginius atpirkimo sandorius Lietuvos banko valdybos nustatytais t</text:span><text:span text:style-name="T384">erminais, kurie negali viršyti 90 kalendorinių dienų.<text:s/></text:span></text:p>
      <text:p text:style-name="P385"><text:span text:style-name="T386">25</text:span><text:span text:style-name="T387">. Sudarant tiesioginius atpirkimo sandorius, taikomas Lietuvos banko valdybos nustatytas pelningumas vertybiniams popieriams įvertinti ir paskolų, teikiamų pagal Paskolų komerciniams bankams<text:s/></text:span><text:span text:style-name="T388">suteikimo taisykles, palūkanų norma, nustatyta vieną darbo dieną prieš tiesioginio atpirkimo sandorio sudarymą.</text:span></text:p>
      <text:p text:style-name="P389"><text:span text:style-name="T390">26</text:span><text:span text:style-name="T391">. Lietuvos banko valdyba gali nustatyti didžiausią galimą įsipareigojimų Lietuvos bankui pagal tiesioginius atpirkimo sandorius sumą.</text:span></text:p>
      <text:p text:style-name="P392"><text:span text:style-name="T393">27</text:span><text:span text:style-name="T394">. Bankas, pageidaujantis sudaryti su Lietuvos banku tiesioginį(-ius) atpirkimo sandorį(-ius), pateikia Lietuvos bankui prašymą. Prašyme turi būti nurodyta:</text:span></text:p>
      <text:p text:style-name="P395"><text:span text:style-name="T396">27.1</text:span><text:span text:style-name="T397">. pageidaujama suma ir terminas;</text:span></text:p>
      <text:p text:style-name="P398"><text:span text:style-name="T399">27.2</text:span><text:span text:style-name="T400">. pagal tiesioginį atpirkimo sandorį siūlomi parduoti vertybiniai popieriai;<text:s/></text:span></text:p>
      <text:p text:style-name="P401"><text:span text:style-name="T402">27.3</text:span><text:span text:style-name="T403">. banko likvidumo būklė, banko likvidumo pablogėjimo priežastys ir numatomi veiksmai banko likvidumui padidinti. Banko likvidumo būklę apibūdina su banko prašymu pateikia</text:span><text:span text:style-name="T404">ma ataskaita „Banko turto ir įsipareigojimų struktūra pagal terminus“ (7003 forma), kuri turi būti parengta pagal naujausius duomenis.</text:span></text:p>
      <text:p text:style-name="P405"><text:span text:style-name="T406">28</text:span><text:span text:style-name="T407">. Prašymą išanalizuoja ir pasiūlymą dėl prašymo patenkinimo artimiausiam Lietuvos banko valdybos posėdžiui pateik</text:span><text:span text:style-name="T408">ia Lietuvos banko Pinigų politikos departamentas.</text:span></text:p>
      <text:p text:style-name="P409"><text:span text:style-name="T410">29</text:span><text:span text:style-name="T411">. Apie Lietuvos banko valdybos sprendimą dėl banko prašymo Lietuvos bankas praneša bankui tą pačią dieną.<text:s/></text:span></text:p>
      <text:p text:style-name="P412"><text:span text:style-name="T413">30</text:span><text:span text:style-name="T414">. Jeigu Lietuvos banko valdyba banko prašymą patenkina, bankas siunčia Lietuvos bankui<text:s/></text:span><text:span text:style-name="T415">paraišką su pasiūlymu sudaryti tiesioginį (-ius) atpirkimo sandorį (-ius). Tiesioginiai atpirkimo sandoriai įforminami ir vykdomi ta pačia tvarka kaip ir aukcione sudaryti atpirkimo sandoriai.</text:span></text:p>
      <text:p text:style-name="P416"><text:span text:style-name="T417">31</text:span><text:span text:style-name="T418">. Lietuvos bankas gali vienu metu sudaryti su banku kelis</text:span><text:span text:style-name="T419"><text:s/>tiesioginius atpirkimo sandorius, kuriuose gali būti numatytos skirtingos atsiskaitymų už atperkamus vertybinius popierius dienos. Lietuvos banko valdyba gali nustatyti bankui bendrąją tiesioginių atpirkimo sandorių sumą, kurios neviršydamas per Lietuvos<text:s/></text:span><text:span text:style-name="T420">banko valdybos apibrėžtą laikotarpį bankas savo iniciatyva gali sudarinėti arba būti sudaręs su Lietuvos banku tiesioginius atpirkimo sandorius.<text:s/></text:span></text:p>
      <text:p text:style-name="P421"/>
      <text:p text:style-name="P422"><text:span text:style-name="T423">V</text:span><text:span text:style-name="T424">.<text:s/></text:span><text:span text:style-name="T425">ATSISKAITYMAI</text:span></text:p>
      <text:p text:style-name="P426"/>
      <text:p text:style-name="P427"><text:span text:style-name="T428">32</text:span><text:span text:style-name="T429">. Sudariusios atpirkimo sandorį, šalys atsiskaito per Lietuvos banko mokėjimo s</text:span><text:span text:style-name="T430">istemą LITAS-RLS ir vertybinių popierių atsiskaitymo sistemą, kurios operatorius yra akcinė bendrovė „Lietuvos centrinis vertybinių popierių depozitoriumas“, lėšomis ir vertybiniais popieriais apsikeisdamos vienu metu, t. y. vertybiniai popieriai neperduod</text:span><text:span text:style-name="T431">ami tol, kol nesukauptos lėšos už juos sumokėti, arba lėšos nepervedamos tol, kol nesukaupti vertybiniai popieriai.</text:span><text:s/></text:p>
      <text:soft-page-break/>
      <text:p text:style-name="P432">Punkto pakeitimai:</text:p>
      <text:p text:style-name="P433"><text:span text:style-name="T434">Nr.<text:s/></text:span><text:a xlink:href="https://www.e-tar.lt/portal/legalAct.html?documentId=TAR.7FBC74F944CE" office:target-frame-name="_top" xlink:show="replace"><text:span text:style-name="T435">154</text:span></text:a><text:span text:style-name="T436">, 2005-11-10, Žin., 2005, Nr.<text:s/></text:span><text:span text:style-name="T437">144-5281 (2005-12-10), i. k. 105505ANUTA00000154</text:span></text:p>
      <text:p text:style-name="P438"><text:span text:style-name="T439">Nr.<text:s/></text:span><text:a xlink:href="https://www.e-tar.lt/portal/legalAct.html?documentId=TAR.02E2D4D6B631" office:target-frame-name="_top" xlink:show="replace"><text:span text:style-name="T440">173</text:span></text:a><text:span text:style-name="T441">, 2006-12-28, Žin., 2007, Nr. 4-207 (2007-01-11), i. k. 106505ANUTA00000173</text:span></text:p>
      <text:p text:style-name="Normal"/>
      <text:p text:style-name="P442"><text:span text:style-name="T443">33</text:span><text:span text:style-name="T444">. Pardavėjas perduoda vertybinius p</text:span><text:span text:style-name="T445">opierius pirkėjo nuosavybėn, o pirkėjas priima vertybinius popierius ir sumoka už juos pirkimo kainą atsiskaitymų už perkamus vertybinius popierius dieną, kuri yra kita darbo diena po atpirkimo sandorio sudarymo dienos.</text:span></text:p>
      <text:p text:style-name="P446"><text:span text:style-name="T447">34</text:span><text:span text:style-name="T448">. Pirkėjas vertybinius popieri</text:span><text:span text:style-name="T449">us perduoda atgal pardavėjo nuosavybėn, o pardavėjas priima vertybinius popierius ir sumoka už juos atpirkimo kainą atsiskaitymų už atperkamus vertybinius popierius dieną.</text:span></text:p>
      <text:p text:style-name="P450"><text:span text:style-name="T451">35</text:span><text:span text:style-name="T452">. Pagal atpirkimo sandorį šalys turi atsiskaityti tinkamai ir laiku.</text:span></text:p>
      <text:p text:style-name="P453"/>
      <text:p text:style-name="P454"><text:span text:style-name="T455">VI</text:span><text:span text:style-name="T456">.<text:s/></text:span><text:span text:style-name="T457">ATPIRKIMO SANDORIO NUTRAUKIMAS IR BAUDOS</text:span></text:p>
      <text:p text:style-name="P458"/>
      <text:p text:style-name="P459"><text:span text:style-name="T460">36</text:span><text:span text:style-name="T461">. Bankas turi teisę nutraukti atpirkimo sandorį, jeigu jo galiojimo metu pripažįsta, kad negalės įvykdyti savo įsipareigojimų. Pripažinęs, kad negali įvykdyti savo įsipareigojimų, bankas faksu arba Lietuvos</text:span><text:span text:style-name="T462"><text:s/>bankui priimtinomis elektroninio ryšio priemonėmis turi patvirtinti, kad nutraukia atpirkimo sandorį.</text:span></text:p>
      <text:p text:style-name="P463"><text:span text:style-name="T464">37</text:span><text:span text:style-name="T465">. Atpirkimo sandoris laikomas nutrauktu, jeigu sandorio šalys neatsiskaito per dvi darbo dienas nuo tos dienos, kurią turėjo įvykti atsiskaitymai.</text:span></text:p>
      <text:p text:style-name="P466"><text:span text:style-name="T467">38</text:span><text:span text:style-name="T468">. Jeigu bankas šių taisyklių 36 punkte numatytu atveju nutraukia atpirkimo sandorį ne vėliau kaip antrą darbo dieną po atsiskaitymų už perkamus vertybinius popierius dienos, ir dar nėra įvykę jokie atsiskaitymai pagal šį sandorį, bankas moka Lietuvos</text:span><text:span text:style-name="T469"><text:s/>bankui 0,1 proc. baudą nuo atpirkimo sandorio sumos, išreikštos bendrąja atitinkamo vertybinių popierių kiekio pirkimo kaina.</text:span></text:p>
      <text:p text:style-name="P470"><text:span text:style-name="T471">39</text:span><text:span text:style-name="T472">. Jeigu sandorio šalys neatsiskaito per dvi darbo dienas nuo atsiskaitymų už perkamus vertybinius popierius dienos, sandori</text:span><text:span text:style-name="T473">o šalis, dėl kurios kaltės atpirkimo sandoris nutraukiamas pagal šių taisyklių 37 punktą, moka kitai sandorio šaliai 0,15 proc. baudą nuo atpirkimo sandorio sumos, išreikštos bendrąja atitinkamo vertybinių popierių kiekio pirkimo kaina.</text:span></text:p>
      <text:p text:style-name="P474"><text:span text:style-name="T475">40</text:span><text:span text:style-name="T476">. Jeigu atpir</text:span><text:span text:style-name="T477">kimo sandoris nutraukiamas, sandorio šalys atleidžiamos nuo pareigos jį vykdyti. Jeigu pardavėjas jau yra perdavęs vertybinius popierius pirkėjo nuosavybėn, o pirkėjas yra sumokėjęs už juos pirkimo kainą, nutraukus sandorį vertybiniai popieriai lieka pirkė</text:span><text:span text:style-name="T478">jo nuosavybė, o pardavėjas nemoka už juos atpirkimo kainos.<text:s/></text:span></text:p>
      <text:p text:style-name="P479"/>
      <text:p text:style-name="P480"><text:span text:style-name="T481">VII</text:span><text:span text:style-name="T482">.<text:s/></text:span><text:span text:style-name="T483">VĖLAVIMAS ATSISKAITYTI IR DELSPINIGIAI</text:span></text:p>
      <text:p text:style-name="P484"/>
      <text:p text:style-name="P485"><text:span text:style-name="T486">41</text:span><text:span text:style-name="T487">. Sandorio šalis, pavėlavusi įvykdyti piniginius įsipareigojimus pagal atpirkimo sandorį vieną arba dvi darbo dienas, privalo sumokėti<text:s/></text:span><text:span text:style-name="T488">kitai sandorio šaliai delspinigius nuo neįvykdyto piniginio įsipareigojimo sumos už kiekvieną pavėluotą atsiskaityti dieną. Sandorio šalis, pavėlavusi perduoti vertybinius popierius, delspinigių nemoka.</text:span></text:p>
      <text:p text:style-name="P489"><text:span text:style-name="T490">42</text:span><text:span text:style-name="T491">. Delspinigiai skaičiuojami pagal šias formules</text:span><text:span text:style-name="T492">:<text:s/></text:span></text:p>
      <text:p text:style-name="P493"/>
      <text:p text:style-name="P494">D = K1 x PN1/100 x d/360, jeigu pavėlavo atsiskaityti pirkėjas,</text:p>
      <text:p text:style-name="P495">D = K2 x PN2/100 x d/360, jeigu pavėlavo atsiskaityti pardavėjas,</text:p>
      <text:p text:style-name="P496">kur:</text:p>
      <text:p text:style-name="P497">D – delspinigiai litais;</text:p>
      <text:p text:style-name="P498">K1 – atpirkimo sandorio suma, išreikšta bendrąja atitinkamo vertybinių popierių kiekio pirkimo kaina;</text:p>
      <text:p text:style-name="P499">K2 – atpirkimo sandorio suma, išreikšta bendrąja atitinkamo vertybinių popierių kiekio atpirkimo kaina;</text:p>
      <text:p text:style-name="P500">PN1 – Lietuvos banko nustatyta vienos nakties paskolų palūkanų norma atsiskaitymų už perkamus vertybinius popierius dieną;</text:p>
      <text:p text:style-name="P501">PN2 – Lietuvos banko nustatyta vienos nakties paskolų palūkanų norma atsiskaitymų už atperkamus vertybinius popierius dieną;</text:p>
      <text:soft-page-break/>
      <text:p text:style-name="P502">d – pavėluotų atsiskaityti dienų skaičius.<text:s/></text:p>
      <text:p text:style-name="P503"/>
      <text:p text:style-name="P504"><text:span text:style-name="T505">VIII</text:span><text:span text:style-name="T506">.<text:s/></text:span><text:span text:style-name="T507">BAIGIAMOSIOS NUOSTATOS</text:span></text:p>
      <text:p text:style-name="P508"/>
      <text:p text:style-name="P509"><text:span text:style-name="T510">43</text:span><text:span text:style-name="T511">. Vertybinių popierių atkarpos išmokos nuo atsiskaitymų už perk</text:span><text:span text:style-name="T512">amus vertybinius popierius dienos (ta diena neįskaitoma) iki (jeigu sandoris nenutraukiamas) atsiskaitymų už atperkamus vertybinius popierius dienos imtinai priklauso pirkėjui.</text:span></text:p>
      <text:p text:style-name="P513"><text:span text:style-name="T514">44</text:span><text:span text:style-name="T515">. Jeigu atsiskaitymai įvyksta pavėluotai, atkarpos išmokos priklauso tai<text:s/></text:span><text:span text:style-name="T516">sandorio šaliai, kuriai vertybiniai popieriai būtų priklausę nuosavybės teise, jeigu atsiskaitymai būtų įvykę laiku. Jeigu atkarpos išmoką gavo kita sandorio šalis, ji ne vėliau kaip kitą darbo dieną po pavėluotai įvykusio atsiskaitymo dienos privalo grąži</text:span><text:span text:style-name="T517">nti šią atkarpos išmoką pirmajai sandorio šaliai.</text:span></text:p>
      <text:p text:style-name="P518"><text:span text:style-name="T519">45</text:span><text:span text:style-name="T520">. Sandorio šalis baudas privalo sumokėti per dešimt dienų nuo atpirkimo sandorio nutraukimo dienos, o delspinigius – per dešimt dienų nuo dienos, kurią turėjo įvykti atsiskaitymai.<text:s/></text:span></text:p>
      <text:p text:style-name="P521"><text:span text:style-name="T522">46</text:span><text:span text:style-name="T523">. Jeigu bank</text:span><text:span text:style-name="T524">as laiku nesumoka Lietuvos bankui priklausančios baudos, delspinigių arba laiku negrąžina atkarpos išmokos, Lietuvos bankas nusirašo šias sumas iš banko sąskaitos Lietuvos banke (bazinės valiutos suma perskaičiuojama litais pagal oficialų kursą, o kitos už</text:span><text:span text:style-name="T525">sienio valiutos suma – pagal Lietuvos banko nustatytą santykį, galiojusį lėšų nurašymo dieną).<text:s/></text:span></text:p>
      <text:p text:style-name="P526"><text:span text:style-name="T527">47</text:span><text:span text:style-name="T528">. Šiose taisyklėse minima darbo diena – tai darbo diena Lietuvos Respublikoje, kurią veikia Lietuvos banko tvarkoma tarpbankinė lėšų pervedimo sistema ir<text:s/></text:span><text:span text:style-name="T529">akcinės bendrovės „Lietuvos centrinis vertybinių popierių depozitoriumas“ tvarkoma vertybinių popierių atsiskaitymų sistema.</text:span></text:p>
      <text:p text:style-name="P530"><text:span text:style-name="T531">______________</text:span></text:p>
      <text:p text:style-name="P532"/>
      <text:p text:style-name="P533"><text:span text:style-name="T534">1</text:span><text:span text:style-name="T535"><text:s/>priedas</text:span></text:p>
      <text:p text:style-name="P536"/>
      <text:p text:style-name="P537"><text:span text:style-name="T538">VERTYBINIŲ POPIERIŲ ATPIRKIMO KAINŲ SKAIČIAVIMAS</text:span></text:p>
      <text:p text:style-name="P539"/>
      <text:p text:style-name="P540">Atpirkimo kaina K2 skaičiuojama pagal formulę:<text:s/></text:p>
      <text:p text:style-name="P541">K2 = K1 + K1 x P /100 x d/360 – C,<text:s/></text:p>
      <text:p text:style-name="P542">kur:</text:p>
      <text:p text:style-name="P543">K1 – vertybinio popieriaus su susikaupusiomis palūkanomis pirkimo kaina (suapvalinta iki keturių skaitmenų po kablelio kiekvienam vertybinio popieriaus nominaliosios vertės šimtui litų),</text:p>
      <text:p text:style-name="P544">P – atpirkimo palūkanų norma,</text:p>
      <text:p text:style-name="P545">d – atpirkimo termino dienų skaičius,</text:p>
      <text:p text:style-name="P546">C – bendroji atkarpos išmokų suma, kurią sumoka vertybinių popierių emitentas nuo atsiskaitymų už perkamus vertybinius popierius dienos (ta diena neįskaitoma) iki atsiskaitymų už atperkamus vertybinius popierius dienos imtinai.<text:s/></text:p>
      <text:p text:style-name="P547">Atpirkimo kaina neapvalinama.</text:p>
      <text:p text:style-name="P548">Pavyzdžiui, sudarytas atpirkimo sandoris, pagal kurį viena šalis iš kitos pirko 1 000 vnt. vertybinių popierių, kai vieneto nominalioji vertė – 1 000 Lt, bendra visų<text:s/>vertybinių popierių nominalioji vertė yra 1 000 000 Lt, o vieno vertybinio popieriaus pirkimo kaina lygi 99,5423.</text:p>
      <text:p text:style-name="P549"><text:span text:style-name="T550">1</text:span><text:span text:style-name="T551">. Atpirkimo kainos skaičiavimas, kai vertybiniai popieriai neturi atkarpų arba kai nuo atsiskaitymų už perkamus vertybinius popierius dien</text:span><text:span text:style-name="T552">os (ta diena neįskaitoma) iki atsiskaitymų už atperkamus vertybinius popierius dienos imtinai atkarpos išmokos nėra mokamos:<text:s/></text:span></text:p>
      <text:p text:style-name="P553"><text:span text:style-name="T554">K1 = 99,5423 Lt</text:span></text:p>
      <text:p text:style-name="P555">P = 12,00 procentų</text:p>
      <text:p text:style-name="P556">d = 14</text:p>
      <text:p text:style-name="P557">K2 = 99,5423 + (99,5423 x 12/100 x 14/360) = 99,5423 + 0,4645307… = 100,0068307… Lt</text:p>
      <text:p text:style-name="P558"><text:span text:style-name="T559">Bend</text:span><text:span text:style-name="T560">roji atpirkimo sandorio atpirkimo kaina yra 1 000 068,31 Lt.</text:span></text:p>
      <text:p text:style-name="P561"><text:span text:style-name="T562">2</text:span><text:span text:style-name="T563">. Atpirkimo kainos skaičiavimas, kai nuo atsiskaitymų už perkamus vertybinius popierius dienos (ta diena neįskaitoma) iki atsiskaitymų už atperkamus vertybinius popierius dienos imtinai kiek</text:span><text:span text:style-name="T564">vieno vertybinio popieriaus nominaliosios vertės šimtui litų mokama 4,3 Lt atkarpos išmoka:</text:span></text:p>
      <text:p text:style-name="P565"><text:span text:style-name="T566">K1 = 99,5423 Lt</text:span></text:p>
      <text:p text:style-name="P567">P = 12,00 procentų</text:p>
      <text:p text:style-name="P568">d = 14</text:p>
      <text:p text:style-name="P569">C = 4,3 Lt</text:p>
      <text:p text:style-name="P570">K2 = 99,5423 + (99,5423 x 12/100 x 14/360) – 4,3 = 99,5423 + 0,4645307… – 4,3 = 95,7068307… Lt</text:p>
      <text:p text:style-name="P571">Bendroji atpirkimo sandorio atpirkimo kaina yra 957 068,31 Lt.</text:p>
      <text:p text:style-name="P572"/>
      <text:p text:style-name="P573"><text:span text:style-name="T574">______________</text:span></text:p>
      <text:p text:style-name="P575"/>
      <text:p text:style-name="P576"><text:span text:style-name="T577">2</text:span><text:span text:style-name="T578"><text:s/>priedas</text:span></text:p>
      <text:p text:style-name="P579"/>
      <text:p text:style-name="P580">P A R A I Š K A Nr.___</text:p>
      <text:p text:style-name="P581">____ m. _____________ d.</text:p>
      <text:p text:style-name="P582"/>
      <text:p text:style-name="P583">Dalyvauti Lietuvos banko ____ m. ____________ d.<text:s/></text:p>
      <text:p text:style-name="P584">rengiamame atpirkimo sandorių aukcione</text:p>
      <text:p text:style-name="P585">Aukciono kodas _____</text:p>
      <text:p text:style-name="P586"/>
      <text:p text:style-name="P587">Pirkėjas<text:s/>________________<text:tab/>LCVPD dalyvio kodas _______</text:p>
      <text:p text:style-name="P588">Pardavėjas ______________<text:tab/>LCVPD dalyvio kodas _______</text:p>
      <text:p text:style-name="P589"/>
      <text:p text:style-name="P590">Remdamiesi Atpirkimo sandorių tarp Lietuvos banko ir bankų sudarymo ir vykdymo taisyklėmis ir mūsų _____ m.<text:s/><text:tab/><text:s/>d. atpirkimo sandorių sutartimi su<text:s/></text:p>
      <text:p text:style-name="P591">Lietuvos banku Nr.<text:s/><text:tab/>, atsakome į Lietuvos banko kvietimą dalyvauti atpirkimo<text:s/></text:p>
      <text:p text:style-name="P592">sandorių aukcione ir pateikiame šiuos pasiūlymu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4">
            <text:p text:style-name="P605">Pasiūlymai</text:p>
          </table:table-cell>
          <table:covered-table-cell/>
          <table:covered-table-cell/>
          <table:covered-table-cell/>
          <table:table-cell table:style-name="TableCell606">
            <text:p text:style-name="P607"/>
          </table:table-cell>
          <table:table-cell table:style-name="TableCell608" table:number-columns-spanned="3">
            <text:p text:style-name="P609">Vertybiniai popieriai</text:p>
          </table:table-cell>
          <table:covered-table-cell/>
          <table:covered-table-cell/>
        </table:table-row>
        <table:table-row table:style-name="TableRow610">
          <table:table-cell table:style-name="TableCell611">
            <text:p text:style-name="P612">Eil. Nr.</text:p>
          </table:table-cell>
          <table:table-cell table:style-name="TableCell613">
            <text:p text:style-name="P614">Pasiūlymo suma</text:p>
          </table:table-cell>
          <table:table-cell table:style-name="TableCell615">
            <text:p text:style-name="P616">Atpirkimo palūkanų norma, %</text:p>
          </table:table-cell>
          <table:table-cell table:style-name="TableCell617">
            <text:p text:style-name="P618">Eil. Nr.</text:p>
          </table:table-cell>
          <table:table-cell table:style-name="TableCell619">
            <text:p text:style-name="P620"/>
          </table:table-cell>
          <table:table-cell table:style-name="TableCell621">
            <text:p text:style-name="P622">Vertybinių popierių ISIN kodas</text:p>
          </table:table-cell>
          <table:table-cell table:style-name="TableCell623">
            <text:p text:style-name="P624">Bendra<text:s/>nominalioji vertė</text:p>
          </table:table-cell>
          <table:table-cell table:style-name="TableCell625">
            <text:p text:style-name="P626">Bendroji pirkimo kaina</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ext:p text:style-name="P644"/>
          </table:table-cell>
        </table:table-row>
        <table:table-row table:style-name="TableRow645">
          <table:table-cell table:style-name="TableCell646">
            <text:p text:style-name="P647">Iš viso</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Iš viso</text:p>
          </table:table-cell>
          <table:table-cell table:style-name="TableCell658">
            <text:p text:style-name="P659"/>
            <text:p text:style-name="P660"/>
          </table:table-cell>
          <table:table-cell table:style-name="TableCell661">
            <text:p text:style-name="P662"/>
          </table:table-cell>
        </table:table-row>
      </table:table>
      <text:p text:style-name="P663">Prašome informuoti mus apie aukciono rezultatus faksu Nr.__________<text:s/></text:p>
      <text:p text:style-name="P664">Įsipareigojame laiku ir visiškai atsiskaityti už tuos atpirkimo sandorius, kuriuos patvirtins Lietuvos bankas,<text:s/>pranešęs apie aukcione patenkintus mūsų pasiūlymus.</text:p>
      <text:p text:style-name="P665"/>
      <text:p text:style-name="P666"/>
      <text:p text:style-name="P667">_______________<text:tab/><text:tab/><text:tab/><text:tab/></text:p>
      <text:p text:style-name="P668"><text:tab/>(pareigos)<text:tab/>(parašas)<text:tab/>(vardas, pavardė)</text:p>
      <text:p text:style-name="P669"/>
      <text:p text:style-name="P670">A. V.</text:p>
      <text:p text:style-name="P671"><text:span text:style-name="T672">______________</text:span></text:p>
      <text:p text:style-name="P673"/>
      <text:p text:style-name="P674"/>
      <text:p text:style-name="P675"><text:span text:style-name="T676">Pakeitimai:</text:span></text:p>
      <text:p text:style-name="P677"/>
      <text:p text:style-name="P678"><text:span text:style-name="T679">1.</text:span></text:p>
      <text:p text:style-name="P680"><text:span text:style-name="T681">Lietuvos banko valdyba, Nutarimas</text:span></text:p>
      <text:p text:style-name="P682"><text:span text:style-name="T683">Nr.<text:s/></text:span><text:a xlink:href="https://www.e-tar.lt/portal/legalAct.html?documentId=TAR.7FBC74F944CE" office:target-frame-name="_top" xlink:show="replace"><text:span text:style-name="T684">154</text:span></text:a><text:span text:style-name="T685">, 2005-11-10, Žin., 2005, Nr. 144-5281 (2005-12-10), i. k. 105505ANUTA00000154</text:span></text:p>
      <text:p text:style-name="P686"><text:span text:style-name="T687">Dėl Lietuvos banko valdybos 2000 m. kovo 9 d. nutarimo Nr. 31 "Dėl Atpirkimo sandorių tarp Lie</text:span><text:span text:style-name="T688">tuvos banko ir bankų sudarymo ir vykdymo taisyklių patvirtinimo" pakeitimo</text:span></text:p>
      <text:p text:style-name="P689"/>
      <text:p text:style-name="P690"><text:span text:style-name="T691">2.</text:span></text:p>
      <text:p text:style-name="P692"><text:span text:style-name="T693">Lietuvos banko valdyba, Nutarimas</text:span></text:p>
      <text:p text:style-name="P694"><text:span text:style-name="T695">Nr.<text:s/></text:span><text:a xlink:href="https://www.e-tar.lt/portal/legalAct.html?documentId=TAR.02E2D4D6B631" office:target-frame-name="_top" xlink:show="replace"><text:span text:style-name="T696">173</text:span></text:a><text:span text:style-name="T697">, 2006-12-28, Žin., 2007, Nr. 4-207 (2007-01-11), i. k</text:span><text:span text:style-name="T698">. 106505ANUTA00000173</text:span></text:p>
      <text:p text:style-name="P699"><text:span text:style-name="T700">Dėl mokėjimo sistemos LITAS-RLS ir mažmeninių mokėjimų sistemos LITAS-MMS</text:span></text:p>
      <text:p text:style-name="P701"/>
      <text:p text:style-name="P702"><text:span text:style-name="T703">3.</text:span></text:p>
      <text:p text:style-name="P704"><text:span text:style-name="T705">Lietuvos banko valdyba, Nutarimas</text:span></text:p>
      <text:p text:style-name="P706"><text:span text:style-name="T707">Nr.<text:s/></text:span><text:a xlink:href="https://www.e-tar.lt/portal/legalAct.html?documentId=TAR.7D2DF46FC07A" office:target-frame-name="_top" xlink:show="replace"><text:span text:style-name="T708">154</text:span></text:a><text:span text:style-name="T709">, 2007-11-15, Žin., 2007, Nr. 118</text:span><text:span text:style-name="T710">-4864 (2007-11-17), i. k. 107505ANUTA00000154</text:span></text:p>
      <text:p text:style-name="P711"><text:span text:style-name="T712">Dėl Tinkamo turto Lietuvos banko kredito operacijoms užtikrinti atrinkimo, įvertinimo ir skelbimo taisyklių patvirtinimo ir tam tikrų Lietuvos banko valdybos nutarimų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2:42:00Z</meta:creation-date>
    <dc:date>2017-08-23T12:42:00Z</dc:date>
    <meta:template xlink:href="Normal.dotm" xlink:type="simple"/>
    <meta:editing-cycles>2</meta:editing-cycles>
    <meta:editing-duration>PT0S</meta:editing-duration>
    <meta:document-statistic meta:page-count="10" meta:paragraph-count="252" meta:word-count="3425" meta:character-count="26299" meta:row-count="746" meta:non-whitespace-character-count="23126"/>
  </office:meta>
</office:document-meta>
</file>