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widows="0" fo:orphans="0" fo:text-align="justify" fo:margin-right="-0.0381in" fo:text-indent="0.5in"/>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margin-right="-0.0381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81in"/>
      <style:text-properties fo:font-style="italic" style:font-style-asian="italic" fo:font-size="10pt" style:font-size-asian="10pt"/>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fo:margin-right="-0.0381in"/>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81in"/>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81in"/>
      <style:text-properties fo:font-style="italic" style:font-style-asian="italic" fo:font-size="10pt" style:font-size-asian="10pt"/>
    </style:style>
    <style:style style:name="P65" style:parent-style-name="Normal" style:family="paragraph">
      <style:paragraph-properties fo:text-align="justify" fo:margin-right="-0.0381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81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right="-0.0381in" fo:text-indent="0.5in"/>
    </style:style>
    <style:style style:name="P78" style:parent-style-name="Normal" style:family="paragraph">
      <style:paragraph-properties fo:text-align="justify" fo:margin-right="-0.0381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margin-right="-0.0381in" fo:text-indent="0.4923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38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81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81in"/>
      <style:text-properties fo:font-style="italic" style:font-style-asian="italic" fo:font-size="10pt" style:font-size-asian="10pt"/>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fo:text-align="justify" fo:margin-right="-0.0381in"/>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margin-right="-0.0381in"/>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381in"/>
    </style:style>
    <style:style style:name="P121" style:parent-style-name="Normal" style:family="paragraph">
      <style:paragraph-properties fo:text-align="justify" fo:margin-right="-0.0381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381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81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81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81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81in"/>
      <style:text-properties fo:font-style="italic" style:font-style-asian="italic" fo:font-size="10pt" style:font-size-asian="10pt"/>
    </style:style>
    <style:style style:name="P143" style:parent-style-name="Normal" style:family="paragraph">
      <style:paragraph-properties fo:text-align="justify" fo:margin-right="-0.0381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widows="0" fo:orphans="0" fo:text-align="justify" fo:margin-right="-0.0381in"/>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fo:margin-right="-0.0381in"/>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fo:margin-right="-0.0381in"/>
    </style:style>
    <style:style style:name="P169" style:parent-style-name="Normal" style:family="paragraph">
      <style:paragraph-properties fo:text-align="justify" fo:margin-left="1.575in" fo:text-indent="-1.075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354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margin-right="-0.0381in" fo:text-indent="0.4923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per 63.6%"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margin-right="-0.0381in" fo:text-indent="0.5111in">
        <style:tab-stops>
          <style:tab-stop style:type="left" style:position="0.4923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right="-0.0381in" fo:text-indent="0.4923in">
        <style:tab-stops>
          <style:tab-stop style:type="left" style:position="0.4923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381in" fo:text-indent="0.4923in">
        <style:tab-stops>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margin-right="-0.0381in" fo:text-indent="0.4923in">
        <style:tab-stops>
          <style:tab-stop style:type="left" style:position="0.4923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right="-0.0381in" fo:text-indent="0.4923in">
        <style:tab-stops>
          <style:tab-stop style:type="left" style:position="0.4923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right="-0.0381in" fo:text-indent="0.4923in">
        <style:tab-stops>
          <style:tab-stop style:type="left" style:position="0.492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381in" fo:text-indent="0.4923in">
        <style:tab-stops>
          <style:tab-stop style:type="left" style:position="0.4923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381in" fo:text-indent="0.4923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381in" fo:text-indent="0.4923in">
        <style:tab-stops>
          <style:tab-stop style:type="left" style:position="0.4923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margin-right="-0.0381in" fo:text-indent="0.4923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margin-right="-0.0381in"/>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fo:margin-right="-0.0381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margin-right="-0.0381in"/>
    </style:style>
    <style:style style:name="P427" style:parent-style-name="Normal" style:family="paragraph">
      <style:paragraph-properties fo:text-align="justify" fo:margin-right="-0.0381in"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margin-right="-0.0381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381in" fo:text-indent="0.5in"/>
    </style:style>
    <style:style style:name="P435" style:parent-style-name="Normal" style:family="paragraph">
      <style:paragraph-properties fo:text-align="center" fo:margin-right="-0.0381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center" fo:margin-right="-0.0381in"/>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81in" fo:text-indent="0.5in"/>
      <style:text-properties fo:font-size="11pt" style:font-size-asian="11pt"/>
    </style:style>
    <style:style style:name="P441" style:parent-style-name="Normal" style:family="paragraph">
      <style:paragraph-properties fo:text-align="justify" fo:margin-right="-0.0381in" fo:text-indent="0.5in"/>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margin-right="-0.0381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81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81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81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81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81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right="-0.0381in"/>
      <style:text-properties fo:font-style="italic" style:font-style-asian="italic" fo:font-size="10pt" style:font-size-asian="10pt"/>
    </style:style>
    <style:style style:name="P473" style:parent-style-name="Normal" style:family="paragraph">
      <style:paragraph-properties fo:text-align="justify" fo:margin-right="-0.0381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margin-right="-0.0381in"/>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margin-right="-0.0381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 style:parent-style-name="Normal" style:family="paragraph">
      <style:paragraph-properties fo:text-align="justify" fo:margin-right="-0.0381in"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margin-right="-0.0381in" fo:text-indent="0.4923in">
        <style:tab-stops>
          <style:tab-stop style:type="left" style:position="0.4923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margin-right="-0.0381in"/>
      <style:text-properties fo:font-style="italic" style:font-style-asian="italic" fo:font-size="10pt" style:font-size-asian="10pt"/>
    </style:style>
    <style:style style:name="P508" style:parent-style-name="Normal" style:family="paragraph">
      <style:paragraph-properties fo:text-align="justify" fo:margin-right="-0.0381in"/>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fo:margin-right="-0.0381in"/>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margin-right="-0.0381in"/>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381in"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right="-0.0381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381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381in" fo:text-indent="0.5in"/>
    </style:style>
    <style:style style:name="P545" style:parent-style-name="Normal" style:family="paragraph">
      <style:paragraph-properties fo:text-align="justify" fo:margin-right="-0.0381in"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margin-right="-0.0381in"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margin-right="-0.0381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margin-right="-0.0381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right="-0.0381in" fo:text-indent="0.5in"/>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1.3784in"/>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margin-right="-0.0381in" fo:text-indent="0.5in"/>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81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margin-right="-0.0381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81in"/>
      <style:text-properties fo:font-style="italic" style:font-style-asian="italic" fo:font-size="10pt" style:font-size-asian="10pt"/>
    </style:style>
    <style:style style:name="P606" style:parent-style-name="Normal" style:family="paragraph">
      <style:paragraph-properties fo:text-align="justify" fo:margin-right="-0.0381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fo:margin-right="-0.0381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margin-right="-0.0381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right="-0.0381in"/>
    </style:style>
    <style:style style:name="P626" style:parent-style-name="Normal" style:family="paragraph">
      <style:paragraph-properties fo:text-align="justify" fo:margin-right="-0.0381in"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81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81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81in" fo:text-indent="0.5in"/>
    </style:style>
    <style:style style:name="P644" style:parent-style-name="Normal" style:family="paragraph">
      <style:paragraph-properties fo:text-align="justify" fo:margin-right="-0.0381in" fo:text-indent="0.4923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right="-0.0381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81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81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81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81in" fo:text-indent="0.5in"/>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margin-right="-0.0381in" fo:text-indent="0.4923in">
        <style:tab-stops>
          <style:tab-stop style:type="left" style:position="0.4923in"/>
        </style:tab-stops>
      </style:paragraph-properties>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381in" fo:text-indent="0.4923in">
        <style:tab-stops>
          <style:tab-stop style:type="left" style:position="0.4923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right="-0.0381in"/>
      <style:text-properties fo:font-style="italic" style:font-style-asian="italic" fo:font-size="10pt" style:font-size-asian="10pt"/>
    </style:style>
    <style:style style:name="P984" style:parent-style-name="Normal" style:family="paragraph">
      <style:paragraph-properties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widows="0" fo:orphans="0" fo:text-align="justify" fo:margin-right="-0.0381in"/>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margin-right="-0.0381in"/>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margin-right="-0.0381in"/>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381in"/>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fo:margin-right="-0.0381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center" fo:margin-right="-0.0381in"/>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381in" fo:text-indent="0.5in"/>
      <style:text-properties fo:font-size="11pt" style:font-size-asian="11pt"/>
    </style:style>
    <style:style style:name="P1036" style:parent-style-name="Normal" style:family="paragraph">
      <style:paragraph-properties fo:text-align="justify" fo:margin-right="-0.0381in" fo:text-indent="0.5in"/>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1" style:parent-style-name="Normal" style:family="paragraph">
      <style:paragraph-properties fo:text-align="justify" fo:margin-right="-0.0381in"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81in" fo:text-indent="0.5in"/>
    </style:style>
    <style:style style:name="T1058" style:parent-style-name="DefaultParagraphFont" style:family="text">
      <style:text-properties fo:font-weight="bold" style:font-weight-asian="bold" fo:color="#000000" fo:font-size="11pt" style:font-size-asian="11pt"/>
    </style:style>
    <style:style style:name="T1059" style:parent-style-name="DefaultParagraphFont" style:family="text">
      <style:text-properties fo:font-weight="bold" style:font-weight-asian="bold" fo:color="#000000" fo:font-size="11pt" style:font-size-asian="11pt"/>
    </style:style>
    <style:style style:name="T1060" style:parent-style-name="DefaultParagraphFont" style:family="text">
      <style:text-properties fo:font-weight="bold" style:font-weight-asian="bold" fo:color="#000000" fo:font-size="11pt" style:font-size-asian="11pt"/>
    </style:style>
    <style:style style:name="T1061" style:parent-style-name="DefaultParagraphFont" style:family="text">
      <style:text-properties fo:font-weight="bold" style:font-weight-asian="bold" fo:color="#000000" fo:font-size="11pt" style:font-size-asian="11pt"/>
    </style:style>
    <style:style style:name="P1062" style:parent-style-name="Normal" style:family="paragraph">
      <style:paragraph-properties fo:text-align="justify" fo:margin-right="-0.0381in" fo:text-indent="0.5in"/>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margin-right="-0.0381in"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margin-right="-0.0381in"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margin-right="-0.0381in"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margin-right="-0.0381in"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right="-0.0381in"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right="-0.0381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381in"/>
      <style:text-properties fo:font-style="italic" style:font-style-asian="italic" fo:font-size="10pt" style:font-size-asian="10pt"/>
    </style:style>
    <style:style style:name="P1115" style:parent-style-name="Normal" style:family="paragraph">
      <style:paragraph-properties fo:text-align="justify" fo:margin-right="-0.0381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widows="0" fo:orphans="0" fo:text-align="justify" fo:margin-right="-0.0381in"/>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right="-0.0381in"/>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margin-right="-0.0381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381in"/>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381in"/>
    </style:style>
    <style:style style:name="P1147" style:parent-style-name="Normal" style:family="paragraph">
      <style:paragraph-properties fo:text-align="justify" fo:margin-left="1.7722in" fo:margin-right="-0.0381in" fo:text-indent="-1.2722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81in"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margin-right="-0.0381in"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381in"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style:font-weight-complex="bold" fo:font-size="11pt" style:font-size-asian="11pt"/>
    </style:style>
    <style:style style:name="T1166" style:parent-style-name="DefaultParagraphFont" style:family="text">
      <style:text-properties style:font-weight-complex="bold"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right="-0.0381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margin-right="-0.0381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381in"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381in"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text-align="justify" fo:margin-right="-0.0381in"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margin-right="-0.0381in"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381in"/>
      <style:text-properties fo:font-style="italic" style:font-style-asian="italic" fo:font-size="10pt" style:font-size-asian="10pt"/>
    </style:style>
    <style:style style:name="P1215" style:parent-style-name="Normal" style:family="paragraph">
      <style:paragraph-properties fo:text-align="justify" fo:margin-right="-0.0381in"/>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fo:margin-right="-0.0381in"/>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margin-right="-0.0381in"/>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margin-right="-0.0381in"/>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381in"/>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widows="0" fo:orphans="0" fo:margin-right="-0.0381in"/>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P1259" style:parent-style-name="Normal" style:family="paragraph">
      <style:paragraph-properties fo:text-align="justify" fo:margin-right="-0.0381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81in"/>
      <style:text-properties fo:font-style="italic" style:font-style-asian="italic" fo:font-size="10pt" style:font-size-asian="10pt"/>
    </style:style>
    <style:style style:name="P1271" style:parent-style-name="Normal" style:family="paragraph">
      <style:paragraph-properties fo:text-align="justify" fo:margin-right="-0.0381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margin-right="-0.0381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81in"/>
    </style:style>
    <style:style style:name="P1284" style:parent-style-name="Normal" style:family="paragraph">
      <style:paragraph-properties fo:text-align="center" fo:margin-right="-0.0381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center" fo:margin-right="-0.0381in"/>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381in" fo:text-indent="0.5in"/>
      <style:text-properties fo:font-size="11pt" style:font-size-asian="11pt"/>
    </style:style>
    <style:style style:name="P1290" style:parent-style-name="Normal" style:family="paragraph">
      <style:paragraph-properties fo:text-align="justify" fo:margin-left="1.7722in" fo:margin-right="-0.0381in" fo:text-indent="-1.2722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81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P1298" style:parent-style-name="Normal" style:family="paragraph">
      <style:paragraph-properties fo:text-align="justify" fo:margin-right="-0.0381in" fo:text-indent="0.5in"/>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81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81in"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margin-right="-0.0381in"/>
      <style:text-properties fo:font-style="italic" style:font-style-asian="italic" fo:font-size="10pt" style:font-size-asian="10pt"/>
    </style:style>
    <style:style style:name="P1312" style:parent-style-name="Normal" style:family="paragraph">
      <style:paragraph-properties fo:text-align="justify" fo:margin-right="-0.0381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fo:margin-right="-0.0381in"/>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margin-right="-0.0381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right="-0.0381in"/>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P1341" style:parent-style-name="Normal" style:family="paragraph">
      <style:paragraph-properties fo:text-align="justify" fo:margin-right="-0.0395in"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margin-right="-0.0395in"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381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381in"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381in"/>
      <style:text-properties fo:font-style="italic" style:font-style-asian="italic" fo:font-size="10pt" style:font-size-asian="10pt"/>
    </style:style>
    <style:style style:name="P1363" style:parent-style-name="Normal" style:family="paragraph">
      <style:paragraph-properties fo:text-align="justify" fo:margin-right="-0.0381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widows="0" fo:orphans="0" fo:text-align="justify" fo:margin-right="-0.0381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margin-right="-0.0381in"/>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margin-right="-0.0381in"/>
    </style:style>
    <style:style style:name="P1388" style:parent-style-name="Normal" style:family="paragraph">
      <style:paragraph-properties fo:text-align="justify" fo:margin-right="-0.0381in"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margin-right="-0.0381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81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381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81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381in"/>
      <style:text-properties fo:font-style="italic" style:font-style-asian="italic" fo:font-size="10pt" style:font-size-asian="10pt"/>
    </style:style>
    <style:style style:name="P1408" style:parent-style-name="Normal" style:family="paragraph">
      <style:paragraph-properties fo:text-align="justify" fo:margin-right="-0.0381in"/>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381in" fo:text-indent="0.5in"/>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margin-right="-0.0381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381in" fo:text-indent="0.5in"/>
    </style:style>
    <style:style style:name="P1436" style:parent-style-name="Normal" style:family="paragraph">
      <style:paragraph-properties fo:text-align="justify" fo:margin-right="-0.0381in"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margin-right="-0.0381in"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38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381in"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381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381in"/>
    </style:style>
    <style:style style:name="P1456" style:parent-style-name="Normal" style:family="paragraph">
      <style:paragraph-properties fo:text-align="justify" fo:margin-right="-0.0381in"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style:text-position="super 63.6%"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margin-right="-0.0381in"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margin-right="-0.0381in"/>
      <style:text-properties fo:font-style="italic" style:font-style-asian="italic" style:font-style-complex="italic" fo:font-size="10pt" style:font-size-asian="10pt"/>
    </style:style>
    <style:style style:name="P1464" style:parent-style-name="Normal" style:family="paragraph">
      <style:paragraph-properties fo:text-align="justify" fo:margin-right="-0.0381in"/>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right="-0.0381in" fo:text-indent="0.5in"/>
    </style:style>
    <style:style style:name="P1471" style:parent-style-name="Normal" style:family="paragraph">
      <style:paragraph-properties fo:text-align="center" fo:margin-right="-0.0381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center" fo:margin-right="-0.0381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381in" fo:text-indent="0.5in"/>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81in" fo:text-indent="0.5in"/>
    </style:style>
    <style:style style:name="P1489" style:parent-style-name="Normal" style:family="paragraph">
      <style:paragraph-properties fo:text-align="justify" fo:margin-right="-0.0381in"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right="-0.0381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81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381in"/>
      <style:text-properties fo:font-style="italic" style:font-style-asian="italic" fo:font-size="10pt" style:font-size-asian="10pt"/>
    </style:style>
    <style:style style:name="P1501" style:parent-style-name="Normal" style:family="paragraph">
      <style:paragraph-properties fo:text-align="justify" fo:margin-right="-0.0381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margin-right="-0.0381in"/>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margin-right="-0.0381in"/>
    </style:style>
    <style:style style:name="P1515" style:parent-style-name="Normal" style:family="paragraph">
      <style:paragraph-properties fo:text-align="justify" fo:margin-right="-0.0381in" fo:text-indent="0.5in"/>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margin-right="-0.0381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381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381in"/>
      <style:text-properties fo:font-style="italic" style:font-style-asian="italic" fo:font-size="10pt" style:font-size-asian="10pt"/>
    </style:style>
    <style:style style:name="P1527" style:parent-style-name="Normal" style:family="paragraph">
      <style:paragraph-properties fo:text-align="justify" fo:margin-right="-0.0381in"/>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right="-0.0381in"/>
    </style:style>
    <style:style style:name="P1534" style:parent-style-name="Normal" style:family="paragraph">
      <style:paragraph-properties fo:text-align="justify" fo:margin-left="1.7722in" fo:margin-right="-0.0395in" fo:text-indent="-1.2798in">
        <style:tab-stops/>
      </style:paragraph-properties>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fo:text-align="justify" fo:margin-right="-0.0395in"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381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381in"/>
      <style:text-properties fo:font-style="italic" style:font-style-asian="italic" fo:font-size="10pt" style:font-size-asian="10pt"/>
    </style:style>
    <style:style style:name="P1553" style:parent-style-name="Normal" style:family="paragraph">
      <style:paragraph-properties fo:text-align="justify" fo:margin-right="-0.0381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fo:margin-right="-0.0381in"/>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margin-right="-0.0381in"/>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margin-right="-0.0381in"/>
    </style:style>
    <style:style style:name="P1579" style:parent-style-name="Normal" style:family="paragraph">
      <style:paragraph-properties fo:text-align="justify" fo:margin-right="-0.0381in" fo:text-indent="0.5in"/>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fo:text-align="justify" fo:margin-right="-0.0381in"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margin-right="-0.0381in"/>
      <style:text-properties fo:font-style="italic" style:font-style-asian="italic" fo:font-size="10pt" style:font-size-asian="10pt"/>
    </style:style>
    <style:style style:name="P1587" style:parent-style-name="Normal" style:family="paragraph">
      <style:paragraph-properties fo:text-align="justify" fo:margin-right="-0.0381in"/>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81in"/>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margin-right="-0.0381in"/>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margin-right="-0.0381in"/>
    </style:style>
    <style:style style:name="P1612" style:parent-style-name="Normal" style:family="paragraph">
      <style:paragraph-properties fo:text-align="center" fo:margin-right="-0.0381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fo:margin-right="-0.0381in"/>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margin-right="-0.0381in"/>
      <style:text-properties fo:font-style="italic" style:font-style-asian="italic" fo:font-size="10pt" style:font-size-asian="10pt"/>
    </style:style>
    <style:style style:name="P1618" style:parent-style-name="Normal" style:family="paragraph">
      <style:paragraph-properties fo:widows="0" fo:orphans="0" fo:margin-right="-0.0381in"/>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margin-right="-0.0381in"/>
      <style:text-properties fo:font-size="11pt" style:font-size-asian="11pt"/>
    </style:style>
    <style:style style:name="P1625" style:parent-style-name="Normal" style:family="paragraph">
      <style:paragraph-properties fo:text-align="justify" fo:margin-right="-0.0381in"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margin-right="-0.0381in"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margin-right="-0.0381in"/>
      <style:text-properties fo:font-style="italic" style:font-style-asian="italic" fo:font-size="10pt" style:font-size-asian="10pt"/>
    </style:style>
    <style:style style:name="P1633" style:parent-style-name="Normal" style:family="paragraph">
      <style:paragraph-properties fo:widows="0" fo:orphans="0" fo:margin-right="-0.0381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margin-right="-0.0381in"/>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right="-0.0381in"/>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margin-right="-0.0381in"/>
    </style:style>
    <style:style style:name="P1659" style:parent-style-name="Normal" style:family="paragraph">
      <style:paragraph-properties fo:text-align="justify" fo:margin-right="-0.0381in"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margin-right="-0.0381in"/>
      <style:text-properties fo:font-style="italic" style:font-style-asian="italic" fo:font-size="10pt" style:font-size-asian="10pt"/>
    </style:style>
    <style:style style:name="P1664" style:parent-style-name="Normal" style:family="paragraph">
      <style:paragraph-properties fo:text-align="justify" fo:margin-right="-0.0381in"/>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81in"/>
    </style:style>
    <style:style style:name="P1671" style:parent-style-name="Normal" style:family="paragraph">
      <style:paragraph-properties fo:text-align="center" fo:margin-right="-0.0381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center" fo:margin-right="-0.0381in"/>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381in" fo:text-indent="0.5in"/>
      <style:text-properties fo:font-size="11pt" style:font-size-asian="11pt"/>
    </style:style>
    <style:style style:name="P1677" style:parent-style-name="Normal" style:family="paragraph">
      <style:paragraph-properties fo:text-align="justify" fo:margin-right="-0.0381in"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right="-0.0381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381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381in"/>
      <style:text-properties fo:font-style="italic" style:font-style-asian="italic" fo:font-size="10pt" style:font-size-asian="10pt"/>
    </style:style>
    <style:style style:name="P1694" style:parent-style-name="Normal" style:family="paragraph">
      <style:paragraph-properties fo:text-align="justify" fo:margin-right="-0.0381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margin-right="-0.0381in"/>
    </style:style>
    <style:style style:name="P1707" style:parent-style-name="Normal" style:family="paragraph">
      <style:paragraph-properties fo:text-align="justify" fo:margin-right="-0.0381in"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81in"/>
      <style:text-properties fo:font-style="italic" style:font-style-asian="italic" fo:font-size="10pt" style:font-size-asian="10pt"/>
    </style:style>
    <style:style style:name="P1712" style:parent-style-name="Normal" style:family="paragraph">
      <style:paragraph-properties fo:text-align="justify" fo:margin-right="-0.0381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right="-0.0381in"/>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right="-0.0381in" fo:text-indent="0.5in"/>
    </style:style>
    <style:style style:name="P1725" style:parent-style-name="Normal" style:family="paragraph">
      <style:paragraph-properties fo:text-align="justify" fo:margin-right="-0.0381in"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right="-0.0381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margin-right="-0.0381in"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margin-right="-0.0381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381in" fo:text-indent="0.5in"/>
    </style:style>
    <style:style style:name="P1741" style:parent-style-name="Normal" style:family="paragraph">
      <style:paragraph-properties fo:text-align="justify" fo:margin-right="-0.0381in"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381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margin-right="-0.0381in"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381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381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381in" fo:text-indent="0.5in"/>
    </style:style>
    <style:style style:name="P1766" style:parent-style-name="Normal" style:family="paragraph">
      <style:paragraph-properties fo:text-align="justify" fo:margin-right="-0.0381in"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margin-right="-0.0381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381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381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381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381in" fo:text-indent="0.5in"/>
    </style:style>
    <style:style style:name="P1787" style:parent-style-name="Normal" style:family="paragraph">
      <style:paragraph-properties fo:text-align="justify" fo:margin-right="-0.0381in"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margin-right="-0.0381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381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381in" fo:text-indent="0.5in"/>
    </style:style>
    <style:style style:name="P1799" style:parent-style-name="Normal" style:family="paragraph">
      <style:paragraph-properties fo:text-align="justify" fo:margin-right="-0.0381in"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margin-right="-0.0381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381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381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381in" fo:text-indent="0.5in"/>
    </style:style>
    <style:style style:name="P1814" style:parent-style-name="Normal" style:family="paragraph">
      <style:paragraph-properties fo:text-align="justify" fo:margin-right="-0.0381in"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right="-0.0381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381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381in" fo:text-indent="0.5in"/>
    </style:style>
    <style:style style:name="P1825" style:parent-style-name="Normal" style:family="paragraph">
      <style:paragraph-properties fo:text-align="center" fo:margin-right="-0.0381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center" fo:margin-right="-0.0381in"/>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381in" fo:text-indent="0.5in"/>
      <style:text-properties fo:font-size="11pt" style:font-size-asian="11pt"/>
    </style:style>
    <style:style style:name="P1831" style:parent-style-name="Normal" style:family="paragraph">
      <style:paragraph-properties fo:text-align="justify" fo:margin-right="-0.0381in" fo:text-indent="0.5in"/>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P1835" style:parent-style-name="Normal" style:family="paragraph">
      <style:paragraph-properties fo:text-align="justify" fo:margin-right="-0.0381in"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margin-right="-0.0381in"/>
      <style:text-properties fo:font-style="italic" style:font-style-asian="italic" fo:font-size="10pt" style:font-size-asian="10pt"/>
    </style:style>
    <style:style style:name="P1842" style:parent-style-name="Normal" style:family="paragraph">
      <style:paragraph-properties fo:text-align="justify" fo:margin-right="-0.0381in"/>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381in" fo:text-indent="0.5in"/>
    </style:style>
    <style:style style:name="P1849" style:parent-style-name="Normal" style:family="paragraph">
      <style:paragraph-properties fo:text-align="justify" fo:margin-right="-0.0381in"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margin-right="-0.0381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381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381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381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381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381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381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381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381in" fo:text-indent="0.5in"/>
    </style:style>
    <style:style style:name="P1889" style:parent-style-name="Normal" style:family="paragraph">
      <style:paragraph-properties fo:margin-right="-0.0381in"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margin-right="-0.0381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381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margin-right="-0.0381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margin-right="-0.0381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margin-right="-0.0381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margin-right="-0.0381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margin-right="-0.0381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margin-right="-0.0381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margin-right="-0.0381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381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381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381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381in"/>
      <style:text-properties fo:font-style="italic" style:font-style-asian="italic" fo:font-size="10pt" style:font-size-asian="10pt"/>
    </style:style>
    <style:style style:name="P1940" style:parent-style-name="Normal" style:family="paragraph">
      <style:paragraph-properties fo:text-align="justify" fo:margin-right="-0.0381in"/>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margin-right="-0.0381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margin-right="-0.0381in"/>
    </style:style>
    <style:style style:name="P1953" style:parent-style-name="Normal" style:family="paragraph">
      <style:paragraph-properties fo:text-align="justify" fo:margin-right="-0.0381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381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381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381in"/>
      <style:text-properties fo:font-style="italic" style:font-style-asian="italic" fo:font-size="10pt" style:font-size-asian="10pt"/>
    </style:style>
    <style:style style:name="P1965" style:parent-style-name="Normal" style:family="paragraph">
      <style:paragraph-properties fo:text-align="justify" fo:margin-right="-0.0381in"/>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widows="0" fo:orphans="0" fo:text-align="justify" fo:margin-right="-0.0381in"/>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right="-0.0381in"/>
    </style:style>
    <style:style style:name="P1978" style:parent-style-name="Normal" style:family="paragraph">
      <style:paragraph-properties fo:text-align="justify" fo:margin-right="-0.0381in"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margin-right="-0.0381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81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81in"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381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81in"/>
      <style:text-properties fo:font-style="italic" style:font-style-asian="italic" fo:font-size="10pt" style:font-size-asian="10pt"/>
    </style:style>
    <style:style style:name="P1997" style:parent-style-name="Normal" style:family="paragraph">
      <style:paragraph-properties fo:text-align="justify" fo:margin-right="-0.0381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margin-right="-0.0381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margin-right="-0.0381in"/>
    </style:style>
    <style:style style:name="P2011" style:parent-style-name="Normal" style:family="paragraph">
      <style:paragraph-properties fo:text-align="justify" fo:margin-right="-0.0381in"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margin-right="-0.0381in"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381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381in"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81in" fo:text-indent="0.5in"/>
    </style:style>
    <style:style style:name="P2027" style:parent-style-name="Normal" style:family="paragraph">
      <style:paragraph-properties fo:text-align="justify" fo:margin-right="-0.0381in"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81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381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81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381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381in" fo:text-indent="0.5in"/>
    </style:style>
    <style:style style:name="P2047" style:parent-style-name="Normal" style:family="paragraph">
      <style:paragraph-properties fo:text-align="justify" fo:margin-right="-0.0381in"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right="-0.0381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381in" fo:text-indent="0.5in"/>
    </style:style>
    <style:style style:name="P2056" style:parent-style-name="Normal" style:family="paragraph">
      <style:paragraph-properties fo:text-align="justify" fo:margin-right="-0.0381in"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margin-right="-0.0381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381in" fo:text-indent="0.5in"/>
    </style:style>
    <style:style style:name="P2064" style:parent-style-name="Normal" style:family="paragraph">
      <style:paragraph-properties fo:text-align="justify" fo:margin-right="-0.0381in"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margin-right="-0.0381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381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381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381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381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381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381in"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381in"/>
      <style:text-properties fo:font-style="italic" style:font-style-asian="italic" fo:font-size="10pt" style:font-size-asian="10pt"/>
    </style:style>
    <style:style style:name="P2100" style:parent-style-name="Normal" style:family="paragraph">
      <style:paragraph-properties fo:text-align="justify" fo:margin-right="-0.0381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widows="0" fo:orphans="0" fo:text-align="justify" fo:margin-right="-0.0381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margin-right="-0.0381in"/>
    </style:style>
    <style:style style:name="P2113" style:parent-style-name="Normal" style:family="paragraph">
      <style:paragraph-properties fo:text-align="justify" fo:margin-right="-0.0381in"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right="-0.0381in"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381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381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381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381in" fo:text-indent="0.5in"/>
    </style:style>
    <style:style style:name="P2133" style:parent-style-name="Normal" style:family="paragraph">
      <style:paragraph-properties fo:text-align="justify" fo:margin-right="-0.0381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margin-right="-0.0381in"/>
      <style:text-properties fo:font-style="italic" style:font-style-asian="italic" fo:font-size="10pt" style:font-size-asian="10pt"/>
    </style:style>
    <style:style style:name="P2138" style:parent-style-name="Normal" style:family="paragraph">
      <style:paragraph-properties fo:text-align="justify" fo:margin-right="-0.0381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right="-0.0381in" fo:text-indent="0.5in"/>
    </style:style>
    <style:style style:name="P2145" style:parent-style-name="Normal" style:family="paragraph">
      <style:paragraph-properties fo:text-align="justify" fo:margin-right="-0.0381in"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margin-right="-0.0381in" fo:text-indent="1.3784in"/>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margin-right="-0.0381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381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381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381in" fo:text-indent="0.5in"/>
    </style:style>
    <style:style style:name="P2163" style:parent-style-name="Normal" style:family="paragraph">
      <style:paragraph-properties fo:text-align="justify" fo:margin-right="-0.0381in"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381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381in"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margin-right="-0.0381in"/>
      <style:text-properties fo:font-style="italic" style:font-style-asian="italic" fo:font-size="10pt" style:font-size-asian="10pt"/>
    </style:style>
    <style:style style:name="P2175" style:parent-style-name="Normal" style:family="paragraph">
      <style:paragraph-properties fo:text-align="justify" fo:margin-right="-0.0381in"/>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right="-0.0381in" fo:text-indent="0.5in"/>
    </style:style>
    <style:style style:name="P2182" style:parent-style-name="Normal" style:family="paragraph">
      <style:paragraph-properties fo:text-align="justify" fo:margin-right="-0.0381in"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margin-right="-0.0381in"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381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381in" fo:text-indent="0.5in"/>
    </style:style>
    <style:style style:name="P2194" style:parent-style-name="Normal" style:family="paragraph">
      <style:paragraph-properties fo:text-align="center" fo:margin-right="-0.0381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center" fo:margin-right="-0.0381in"/>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381in" fo:text-indent="0.5in"/>
      <style:text-properties fo:font-size="11pt" style:font-size-asian="11pt"/>
    </style:style>
    <style:style style:name="P2200" style:parent-style-name="Normal" style:family="paragraph">
      <style:paragraph-properties fo:text-align="justify" fo:margin-right="-0.0381in"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381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381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381in" fo:text-indent="0.5in"/>
    </style:style>
    <style:style style:name="P2213" style:parent-style-name="Normal" style:family="paragraph">
      <style:paragraph-properties fo:text-align="justify" fo:margin-right="-0.0381in"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381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381in" fo:text-indent="0.5in"/>
    </style:style>
    <style:style style:name="P2221" style:parent-style-name="Normal" style:family="paragraph">
      <style:paragraph-properties fo:text-align="justify" fo:margin-right="-0.0381in"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margin-right="-0.0381in" fo:text-indent="0.5in"/>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381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381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381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81in" fo:text-indent="0.5in"/>
    </style:style>
    <style:style style:name="P2238" style:parent-style-name="Normal" style:family="paragraph">
      <style:paragraph-properties fo:text-align="justify" fo:margin-right="-0.0381in"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margin-right="-0.0381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381in" fo:text-indent="0.5in"/>
    </style:style>
    <style:style style:name="P2246" style:parent-style-name="Normal" style:family="paragraph">
      <style:paragraph-properties fo:text-align="justify" fo:margin-right="-0.0381in"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margin-right="-0.0381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381in" fo:text-indent="0.5in"/>
    </style:style>
    <style:style style:name="P2254" style:parent-style-name="Normal" style:family="paragraph">
      <style:paragraph-properties fo:text-align="justify" fo:margin-right="-0.0381in"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381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381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381in" fo:text-indent="0.5in"/>
    </style:style>
    <style:style style:name="P2266" style:parent-style-name="Normal" style:family="paragraph">
      <style:paragraph-properties fo:text-align="center" fo:margin-right="-0.0381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center" fo:margin-right="-0.0381in"/>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381in"/>
      <style:text-properties fo:font-style="italic" style:font-style-asian="italic" fo:font-size="10pt" style:font-size-asian="10pt"/>
    </style:style>
    <style:style style:name="P2272" style:parent-style-name="Normal" style:family="paragraph">
      <style:paragraph-properties fo:text-align="justify" fo:margin-right="-0.0381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381in" fo:text-indent="0.5in"/>
      <style:text-properties fo:font-size="11pt" style:font-size-asian="11pt"/>
    </style:style>
    <style:style style:name="P2279" style:parent-style-name="Normal" style:family="paragraph">
      <style:paragraph-properties fo:text-align="justify" fo:margin-right="-0.0381in"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margin-right="-0.0381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81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81in" fo:text-indent="0.5in"/>
    </style:style>
    <style:style style:name="P2292" style:parent-style-name="Normal" style:family="paragraph">
      <style:paragraph-properties fo:text-align="justify" fo:margin-right="-0.0381in"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381in"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381in" fo:text-indent="0.4923in"/>
    </style:style>
    <style:style style:name="P2299" style:parent-style-name="Normal" style:family="paragraph">
      <style:paragraph-properties fo:text-align="justify" fo:margin-right="-0.0381in" fo:text-indent="0.4923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color="#000000"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right="-0.0381in" fo:text-indent="1.3784in"/>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margin-right="-0.0381in" fo:text-indent="0.4923in"/>
    </style:style>
    <style:style style:name="T2308" style:parent-style-name="DefaultParagraphFont" style:family="text">
      <style:text-properties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fo:margin-right="-0.0381in"/>
      <style:text-properties fo:font-style="italic" style:font-style-asian="italic" fo:font-size="10pt" style:font-size-asian="10pt"/>
    </style:style>
    <style:style style:name="P2311" style:parent-style-name="Normal" style:family="paragraph">
      <style:paragraph-properties fo:text-align="justify" fo:margin-right="-0.0381in"/>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margin-right="-0.0381in" fo:text-indent="0.5in"/>
    </style:style>
    <style:style style:name="P2318" style:parent-style-name="Normal" style:family="paragraph">
      <style:paragraph-properties fo:text-align="justify" fo:margin-right="-0.0381in"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margin-right="-0.0381in" fo:text-indent="1.3784in"/>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margin-right="-0.0381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margin-right="-0.0381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381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381in" fo:text-indent="0.5in"/>
    </style:style>
    <style:style style:name="P2336" style:parent-style-name="Normal" style:family="paragraph">
      <style:paragraph-properties fo:text-align="justify" fo:margin-right="-0.0381in"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margin-right="-0.0381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381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381in" fo:text-indent="0.5in"/>
    </style:style>
    <style:style style:name="P2348" style:parent-style-name="Normal" style:family="paragraph">
      <style:paragraph-properties fo:text-align="justify" fo:margin-right="-0.0381in"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381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81in" fo:text-indent="0.5in"/>
    </style:style>
    <style:style style:name="P2360" style:parent-style-name="Normal" style:family="paragraph">
      <style:paragraph-properties fo:text-align="justify" fo:margin-right="-0.0381in"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right="-0.0381in"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81in" fo:text-indent="0.5in"/>
    </style:style>
    <style:style style:name="P2368" style:parent-style-name="Normal" style:family="paragraph">
      <style:paragraph-properties fo:text-align="justify" fo:margin-right="-0.0381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81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381in" fo:text-indent="0.5in"/>
    </style:style>
    <style:style style:name="P2376" style:parent-style-name="Normal" style:family="paragraph">
      <style:paragraph-properties fo:text-align="justify" fo:margin-right="-0.0381in"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381in" fo:text-indent="0.5in"/>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margin-right="-0.0381in" fo:text-indent="1.3784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margin-right="-0.0381in" fo:text-indent="0.5in"/>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81in"/>
    </style:style>
    <style:style style:name="P2392" style:parent-style-name="Normal" style:family="paragraph">
      <style:paragraph-properties fo:text-align="justify" fo:margin-right="-0.0381in"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margin-right="-0.0381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381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381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381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575in" fo:text-indent="-1.075in">
        <style:tab-stops/>
      </style:paragraph-properties>
    </style:style>
    <style:style style:name="T24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color="#000000" fo:font-size="11pt" style:font-size-asian="11pt" style:font-size-complex="11pt" style:language-asian="lt" style:country-asian="LT"/>
    </style:style>
    <style:style style:name="T2424" style:parent-style-name="DefaultParagraphFont" style:family="text">
      <style:text-properties style:font-name-asian="Calibri"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381in"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margin-right="-0.0381in"/>
      <style:text-properties fo:font-style="italic" style:font-style-asian="italic" fo:font-size="10pt" style:font-size-asian="10pt"/>
    </style:style>
    <style:style style:name="P2443" style:parent-style-name="Normal" style:family="paragraph">
      <style:paragraph-properties fo:text-align="justify" fo:margin-right="-0.0381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margin-right="-0.0381in" fo:text-indent="0.5in"/>
    </style:style>
    <style:style style:name="P2450" style:parent-style-name="Normal" style:family="paragraph">
      <style:paragraph-properties fo:text-align="justify" fo:margin-right="-0.0381in"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margin-right="-0.0381in"/>
      <style:text-properties fo:font-style="italic" style:font-style-asian="italic" fo:font-size="10pt" style:font-size-asian="10pt"/>
    </style:style>
    <style:style style:name="P2455" style:parent-style-name="Normal" style:family="paragraph">
      <style:paragraph-properties fo:text-align="justify" fo:margin-right="-0.0381in"/>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margin-right="-0.0381in"/>
    </style:style>
    <style:style style:name="P2463" style:parent-style-name="Normal" style:family="paragraph">
      <style:paragraph-properties fo:text-align="justify" fo:margin-right="-0.0381in"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margin-right="-0.0381in"/>
      <style:text-properties fo:font-style="italic" style:font-style-asian="italic" fo:font-size="10pt" style:font-size-asian="10pt"/>
    </style:style>
    <style:style style:name="P2468" style:parent-style-name="Normal" style:family="paragraph">
      <style:paragraph-properties fo:text-align="justify" fo:margin-right="-0.0381in"/>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right="-0.0381in"/>
    </style:style>
    <style:style style:name="P2475" style:parent-style-name="Normal" style:family="paragraph">
      <style:paragraph-properties fo:text-align="justify" fo:margin-right="-0.0381in"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381in"/>
      <style:text-properties fo:font-size="11pt" style:font-size-asian="11pt"/>
    </style:style>
    <style:style style:name="P2478" style:parent-style-name="Normal" style:family="paragraph">
      <style:paragraph-properties fo:text-align="justify" fo:margin-right="-0.0381in"/>
      <style:text-properties fo:font-size="11pt" style:font-size-asian="11pt"/>
    </style:style>
    <style:style style:name="P2479" style:parent-style-name="Normal" style:family="paragraph">
      <style:paragraph-properties fo:text-align="justify" fo:margin-right="-0.0381in"/>
      <style:text-properties fo:font-size="11pt" style:font-size-asian="11pt"/>
    </style:style>
    <style:style style:name="P2480" style:parent-style-name="Normal" style:family="paragraph">
      <style:paragraph-properties fo:text-align="justify" fo:margin-right="-0.0381in"/>
      <style:text-properties fo:font-size="11pt" style:font-size-asian="11pt"/>
    </style:style>
    <style:style style:name="P2481" style:parent-style-name="Normal" style:family="paragraph">
      <style:paragraph-properties fo:text-align="justify" fo:margin-right="-0.0381in"/>
      <style:text-properties fo:font-style="italic" style:font-style-asian="italic" fo:font-size="10pt" style:font-size-asian="10pt"/>
    </style:style>
    <style:style style:name="P2482" style:parent-style-name="Normal" style:family="paragraph">
      <style:paragraph-properties fo:text-align="justify" fo:margin-right="-0.0381in"/>
      <style:text-properties fo:font-style="italic" style:font-style-asian="italic" fo:font-size="10pt" style:font-size-asian="10pt"/>
    </style:style>
    <style:style style:name="P2483" style:parent-style-name="Normal" style:family="paragraph">
      <style:paragraph-properties fo:text-align="justify" fo:margin-right="-0.0381in"/>
    </style:style>
    <style:style style:name="P2484" style:parent-style-name="Normal" style:family="paragraph">
      <style:paragraph-properties fo:text-align="justify" fo:margin-right="-0.0381in" fo:text-indent="3.5437in"/>
    </style:style>
    <style:style style:name="T2485" style:parent-style-name="DefaultParagraphFont" style:family="text">
      <style:text-properties fo:color="#000000" fo:font-size="11pt" style:font-size-asian="11pt"/>
    </style:style>
    <style:style style:name="P2486" style:parent-style-name="Normal" style:family="paragraph">
      <style:paragraph-properties fo:text-align="justify" fo:margin-right="-0.0381in" fo:text-indent="3.5437in"/>
      <style:text-properties fo:color="#000000" fo:font-size="11pt" style:font-size-asian="11pt"/>
    </style:style>
    <style:style style:name="P2487" style:parent-style-name="Normal" style:family="paragraph">
      <style:paragraph-properties fo:text-align="justify" fo:margin-right="-0.0381in" fo:text-indent="3.5437in"/>
      <style:text-properties fo:color="#000000" fo:font-size="11pt" style:font-size-asian="11pt"/>
    </style:style>
    <style:style style:name="P2488" style:parent-style-name="Normal" style:family="paragraph">
      <style:paragraph-properties fo:text-align="justify" fo:margin-right="-0.0381in" fo:text-indent="0.5in"/>
      <style:text-properties fo:text-transform="uppercase" fo:color="#000000" fo:font-size="11pt" style:font-size-asian="11pt"/>
    </style:style>
    <style:style style:name="P2489" style:parent-style-name="Normal" style:family="paragraph">
      <style:paragraph-properties fo:keep-with-next="always" fo:text-align="center" fo:margin-right="-0.0381in"/>
    </style:style>
    <style:style style:name="T2490" style:parent-style-name="DefaultParagraphFont" style:family="text">
      <style:text-properties fo:font-weight="bold" style:font-weight-asian="bold" style:font-weight-complex="bold" fo:text-transform="uppercase" fo:color="#000000" fo:font-size="11pt" style:font-size-asian="11pt"/>
    </style:style>
    <style:style style:name="P2491" style:parent-style-name="Normal" style:family="paragraph">
      <style:paragraph-properties fo:text-align="justify" fo:margin-right="-0.0381in" fo:text-indent="0.5in"/>
      <style:text-properties fo:color="#000000" fo:font-size="11pt" style:font-size-asian="11pt"/>
    </style:style>
    <style:style style:name="P2492" style:parent-style-name="Normal" style:family="paragraph">
      <style:paragraph-properties fo:text-align="justify" fo:margin-right="-0.0381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style-complex="italic" fo:font-size="11pt" style:font-size-asian="11pt"/>
    </style:style>
    <style:style style:name="T2497" style:parent-style-name="DefaultParagraphFont" style:family="text">
      <style:text-properties fo:font-style="italic" style:font-style-asian="italic"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paragraph-properties fo:text-align="justify" fo:margin-right="-0.0381in"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margin-right="-0.0381in"/>
    </style:style>
    <style:style style:name="P2508" style:parent-style-name="Normal" style:family="paragraph">
      <style:paragraph-properties fo:text-align="justify" fo:margin-right="-0.0381in"/>
      <style:text-properties fo:font-style="italic" style:font-style-asian="italic" fo:font-size="10pt" style:font-size-asian="10pt"/>
    </style:style>
    <style:style style:name="P2509" style:parent-style-name="Normal" style:family="paragraph">
      <style:paragraph-properties fo:text-align="justify" fo:margin-right="-0.0381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margin-right="-0.0381in"/>
      <style:text-properties fo:font-style="italic" style:font-style-asian="italic" style:font-style-complex="italic" fo:font-size="10pt" style:font-size-asian="10pt"/>
    </style:style>
    <style:style style:name="P2517" style:parent-style-name="Normal" style:family="paragraph">
      <style:paragraph-properties fo:text-align="justify" fo:margin-right="-0.0381in"/>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margin-right="-0.0381in"/>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81in"/>
    </style:style>
    <style:style style:name="P2530" style:parent-style-name="Normal" style:family="paragraph">
      <style:paragraph-properties fo:margin-right="-0.0381in"/>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fo:margin-right="-0.0381in"/>
      <style:text-properties fo:font-size="10pt" style:font-size-asian="10pt"/>
    </style:style>
    <style:style style:name="P2533" style:parent-style-name="Normal" style:family="paragraph">
      <style:paragraph-properties fo:text-align="justify" fo:margin-right="-0.0381in"/>
      <style:text-properties fo:font-size="10pt" style:font-size-asian="10pt"/>
    </style:style>
    <style:style style:name="P2534" style:parent-style-name="Normal" style:family="paragraph">
      <style:paragraph-properties fo:text-align="justify" fo:margin-right="-0.0381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fo:margin-right="-0.0381in"/>
      <style:text-properties fo:font-size="10pt" style:font-size-asian="10pt"/>
    </style:style>
    <style:style style:name="P2541" style:parent-style-name="Normal" style:family="paragraph">
      <style:paragraph-properties fo:text-align="justify" fo:margin-right="-0.0381in"/>
      <style:text-properties fo:font-size="10pt" style:font-size-asian="10pt"/>
    </style:style>
    <style:style style:name="P2542" style:parent-style-name="Normal" style:family="paragraph">
      <style:paragraph-properties fo:text-align="justify" fo:margin-right="-0.0381in"/>
      <style:text-properties fo:font-size="10pt" style:font-size-asian="10pt"/>
    </style:style>
    <style:style style:name="P2543" style:parent-style-name="Normal" style:family="paragraph">
      <style:paragraph-properties fo:text-align="justify" fo:margin-right="-0.0381in"/>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margin-right="-0.0381in"/>
      <style:text-properties fo:font-size="10pt" style:font-size-asian="10pt"/>
    </style:style>
    <style:style style:name="P2550" style:parent-style-name="Normal" style:family="paragraph">
      <style:paragraph-properties fo:margin-right="-0.0381in"/>
      <style:text-properties fo:font-weight="bold" style:font-weight-asian="bold" fo:font-size="10pt" style:font-size-asian="10pt"/>
    </style:style>
    <style:style style:name="P2551" style:parent-style-name="Normal" style:family="paragraph">
      <style:paragraph-properties fo:margin-right="-0.0381in"/>
      <style:text-properties fo:font-size="10pt" style:font-size-asian="10pt"/>
    </style:style>
    <style:style style:name="P2552" style:parent-style-name="Normal" style:family="paragraph">
      <style:paragraph-properties fo:margin-right="-0.0381in" fo:text-indent="0.5in"/>
      <style:text-properties fo:font-weight="bold" style:font-weight-asian="bold" fo:font-size="10pt" style:font-size-asian="10pt"/>
    </style:style>
    <style:style style:name="P2553" style:parent-style-name="Normal" style:family="paragraph">
      <style:paragraph-properties fo:widows="0" fo:orphans="0" fo:text-align="justify" fo:margin-right="-0.0381in" fo:text-indent="0.4923in"/>
      <style:text-properties fo:font-size="10pt" style:font-size-asian="10pt"/>
    </style:style>
    <style:style style:name="P2554" style:parent-style-name="Normal" style:family="paragraph">
      <style:paragraph-properties fo:widows="0" fo:orphans="0" fo:text-align="justify" fo:margin-right="-0.0381in" fo:text-indent="0.4923in"/>
      <style:text-properties fo:font-size="10pt" style:font-size-asian="10pt"/>
    </style:style>
    <style:style style:name="P2555" style:parent-style-name="Normal" style:family="paragraph">
      <style:paragraph-properties fo:widows="0" fo:orphans="0" fo:text-align="justify" fo:margin-right="-0.0381in" fo:text-indent="0.4923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563" style:parent-style-name="Normal" style:family="paragraph">
      <style:paragraph-properties fo:widows="0" fo:orphans="0" fo:margin-right="-0.0381in"/>
      <style:text-properties fo:font-size="10pt" style:font-size-asian="10pt"/>
    </style:style>
    <style:style style:name="P2564" style:parent-style-name="Normal" style:family="paragraph">
      <style:paragraph-properties fo:widows="0" fo:orphans="0" fo:text-align="justify" fo:margin-right="-0.0381in"/>
      <style:text-properties fo:font-size="10pt" style:font-size-asian="10pt"/>
    </style:style>
    <style:style style:name="P2565" style:parent-style-name="Normal" style:family="paragraph">
      <style:paragraph-properties fo:widows="0" fo:orphans="0" fo:text-align="justify" fo:margin-right="-0.0381in"/>
      <style:text-properties fo:font-size="10pt" style:font-size-asian="10pt"/>
    </style:style>
    <style:style style:name="P2566" style:parent-style-name="Normal" style:family="paragraph">
      <style:paragraph-properties fo:widows="0" fo:orphans="0" fo:text-align="justify" fo:margin-right="-0.0381in"/>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fo:margin-right="-0.0381in"/>
      <style:text-properties fo:font-size="10pt" style:font-size-asian="10pt"/>
    </style:style>
    <style:style style:name="P2573" style:parent-style-name="Normal" style:family="paragraph">
      <style:paragraph-properties fo:widows="0" fo:orphans="0" fo:text-align="justify" fo:margin-right="-0.0381in"/>
      <style:text-properties fo:font-size="10pt" style:font-size-asian="10pt"/>
    </style:style>
    <style:style style:name="P2574" style:parent-style-name="Normal" style:family="paragraph">
      <style:paragraph-properties fo:text-align="justify" fo:margin-right="-0.0381in"/>
      <style:text-properties fo:font-size="10pt" style:font-size-asian="10pt"/>
    </style:style>
    <style:style style:name="P2575" style:parent-style-name="Normal" style:family="paragraph">
      <style:paragraph-properties fo:text-align="justify" fo:margin-right="-0.0381in"/>
      <style:text-properties fo:font-size="10pt" style:font-size-asian="10pt"/>
    </style:style>
    <style:style style:name="P2576" style:parent-style-name="Normal" style:family="paragraph">
      <style:paragraph-properties fo:text-align="justify" fo:margin-right="-0.0381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right="-0.0381in"/>
      <style:text-properties fo:font-size="10pt" style:font-size-asian="10pt"/>
    </style:style>
    <style:style style:name="P2583" style:parent-style-name="Normal" style:family="paragraph">
      <style:paragraph-properties fo:text-align="justify" fo:margin-right="-0.0381in"/>
      <style:text-properties fo:font-size="10pt" style:font-size-asian="10pt"/>
    </style:style>
    <style:style style:name="P2584" style:parent-style-name="Normal" style:family="paragraph">
      <style:paragraph-properties fo:margin-right="-0.0381in"/>
      <style:text-properties style:font-name-asian="MS Mincho" fo:font-size="10pt" style:font-size-asian="10pt"/>
    </style:style>
    <style:style style:name="P2585" style:parent-style-name="Normal" style:family="paragraph">
      <style:paragraph-properties fo:margin-right="-0.0381in"/>
      <style:text-properties style:font-name-asian="MS Mincho" fo:font-size="10pt" style:font-size-asian="10pt"/>
    </style:style>
    <style:style style:name="P2586" style:parent-style-name="Normal" style:family="paragraph">
      <style:paragraph-properties fo:margin-right="-0.0381in"/>
    </style:style>
    <style:style style:name="T2587" style:parent-style-name="DefaultParagraphFont" style:family="text">
      <style:text-properties style:font-name-asian="MS Mincho" fo:font-size="10pt" style:font-size-asian="10pt"/>
    </style:style>
    <style:style style:name="T2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ize="10pt" style:font-size-asian="10pt"/>
    </style:style>
    <style:style style:name="P2592" style:parent-style-name="Normal" style:family="paragraph">
      <style:paragraph-properties fo:margin-right="-0.0381in"/>
      <style:text-properties style:font-name-asian="MS Mincho" fo:font-size="10pt" style:font-size-asian="10pt"/>
    </style:style>
    <style:style style:name="P2593" style:parent-style-name="Normal" style:family="paragraph">
      <style:paragraph-properties fo:margin-right="-0.0381in"/>
      <style:text-properties style:font-name-asian="MS Mincho" fo:font-size="10pt" style:font-size-asian="10pt"/>
    </style:style>
    <style:style style:name="P2594" style:parent-style-name="Normal" style:family="paragraph">
      <style:paragraph-properties fo:text-align="justify" fo:margin-right="-0.0381in"/>
      <style:text-properties style:font-name-asian="MS Mincho" fo:font-size="10pt" style:font-size-asian="10pt"/>
    </style:style>
    <style:style style:name="P2595" style:parent-style-name="Normal" style:family="paragraph">
      <style:paragraph-properties fo:text-align="justify" fo:margin-right="-0.0381in"/>
      <style:text-properties style:font-name-asian="MS Mincho" fo:font-size="10pt" style:font-size-asian="10pt"/>
    </style:style>
    <style:style style:name="P2596" style:parent-style-name="Normal" style:family="paragraph">
      <style:paragraph-properties fo:text-align="justify" fo:margin-right="-0.0381in"/>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ize="10pt" style:font-size-asian="10pt"/>
    </style:style>
    <style:style style:name="P2602" style:parent-style-name="Normal" style:family="paragraph">
      <style:paragraph-properties fo:text-align="justify" fo:margin-right="-0.0381in"/>
      <style:text-properties style:font-name-asian="MS Mincho" fo:font-size="10pt" style:font-size-asian="10pt"/>
    </style:style>
    <style:style style:name="P2603" style:parent-style-name="Normal" style:family="paragraph">
      <style:paragraph-properties fo:margin-right="-0.0381in"/>
      <style:text-properties style:font-name-asian="MS Mincho" fo:font-size="10pt" style:font-size-asian="10pt"/>
    </style:style>
    <style:style style:name="P2604" style:parent-style-name="Normal" style:family="paragraph">
      <style:text-properties style:font-name-asian="MS Mincho" fo:font-size="10pt" style:font-size-asian="10pt"/>
    </style:style>
    <style:style style:name="P2605" style:parent-style-name="Normal" style:family="paragraph">
      <style:text-properties style:font-name-asian="MS Mincho" fo:font-size="10pt" style:font-size-asian="10pt"/>
    </style:style>
    <style:style style:name="T2606" style:parent-style-name="DefaultParagraphFont" style:family="text">
      <style:text-properties style:font-name-asian="MS Mincho" fo:font-size="10pt" style:font-size-asian="10pt"/>
    </style:style>
    <style:style style:name="T2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text-properties style:font-name-asian="MS Mincho"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fo:margin-right="-0.0381in"/>
    </style:style>
    <style:style style:name="T2623" style:parent-style-name="DefaultParagraphFont" style:family="text">
      <style:text-properties fo:color="#000000" fo:font-size="10pt" style:font-size-asian="10pt" style:language-asian="lt" style:country-asian="LT"/>
    </style:style>
    <style:style style:name="P2624" style:parent-style-name="Normal" style:family="paragraph">
      <style:paragraph-properties fo:text-align="justify"/>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paragraph-properties fo:text-align="justify" fo:margin-right="-0.0381in"/>
    </style:style>
    <style:style style:name="T2634" style:parent-style-name="DefaultParagraphFont" style:family="text">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fo:margin-right="-0.0381in"/>
      <style:text-properties fo:font-size="10pt" style:font-size-asian="10pt"/>
    </style:style>
    <style:style style:name="P2648" style:parent-style-name="Normal" style:family="paragraph">
      <style:paragraph-properties fo:widows="0" fo:orphans="0" fo:margin-right="-0.0381in"/>
      <style:text-properties fo:font-size="10pt" style:font-size-asian="10pt"/>
    </style:style>
    <style:style style:name="P2649" style:parent-style-name="Normal" style:family="paragraph">
      <style:paragraph-properties fo:widows="0" fo:orphans="0" fo:margin-right="-0.0381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fo:margin-right="-0.0381in"/>
      <style:text-properties fo:font-size="10pt" style:font-size-asian="10pt"/>
    </style:style>
    <style:style style:name="P2656" style:parent-style-name="Normal" style:family="paragraph">
      <style:paragraph-properties fo:text-align="justify" fo:margin-right="-0.0381in"/>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fo:margin-right="-0.0381in"/>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margin-right="-0.0381in"/>
      <style:text-properties fo:font-size="10pt" style:font-size-asian="10pt"/>
    </style:style>
    <style:style style:name="P2664" style:parent-style-name="Normal" style:family="paragraph">
      <style:paragraph-properties fo:widows="0" fo:orphans="0" fo:text-align="justify" fo:margin-right="-0.0381in"/>
      <style:text-properties fo:font-size="10pt" style:font-size-asian="10pt"/>
    </style:style>
    <style:style style:name="P2665" style:parent-style-name="Normal" style:family="paragraph">
      <style:paragraph-properties fo:widows="0" fo:orphans="0" fo:text-align="justify" fo:margin-right="-0.0381in"/>
      <style:text-properties fo:font-size="10pt" style:font-size-asian="10pt"/>
    </style:style>
    <style:style style:name="P2666" style:parent-style-name="Normal" style:family="paragraph">
      <style:paragraph-properties fo:widows="0" fo:orphans="0" fo:text-align="justify" fo:margin-right="-0.0381in"/>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fo:margin-right="-0.0381in"/>
      <style:text-properties fo:font-size="10pt" style:font-size-asian="10pt"/>
    </style:style>
    <style:style style:name="P2673" style:parent-style-name="Normal" style:family="paragraph">
      <style:paragraph-properties fo:widows="0" fo:orphans="0" fo:margin-right="-0.0381in"/>
      <style:text-properties fo:font-size="10pt" style:font-size-asian="10pt"/>
    </style:style>
    <style:style style:name="P2674" style:parent-style-name="Normal" style:family="paragraph">
      <style:paragraph-properties fo:widows="0" fo:orphans="0" fo:margin-right="-0.0381in"/>
      <style:text-properties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Vidaus vandenų transporto kodeksas reguliuoja vidaus vandenų laivybos, uostų veiklos, keleivių, krovinių, baga</text:span><text:span text:style-name="T30">žo, pašto vežimo, buksyravimo santykius, taip pat nustato atsakomybę už žalą, padarytą vidaus vandenų transporto, ir už kitus šio kodekso nuostatų pažeidimus. Keleiviams, kurie keliauja<text:s/></text:span><text:span text:style-name="T31">2010 m. lapkričio 24 d.<text:s/></text:span><text:span text:style-name="T32">Europos Parlamento ir Tarybos reglamento (ES)<text:s/></text:span><text:span text:style-name="T33">Nr. 1177/2010 dėl jūrų ir vidaus vandenų keliais vykstančių keleivių teisių, kuriuo iš dalies keičiamas Reglamentas (EB) Nr. 2006/2004</text:span><text:span text:style-name="T34"><text:s/>(toliau – Reglamentas (ES) Nr. 1177/2010), 2 straipsnio 1 ir 2 dalyse nustatytomis sąlygomis, šio kodekso nuostatos taiko</text:span><text:span text:style-name="T35">mos tiek, kiek keleivių vežimo sąlygos ir tvarka nenustatyta Reglamente (ES) Nr. 1177/2010.</text:span></text:p>
      <text:p text:style-name="P36"><text:span text:style-name="T37">2</text:span><text:span text:style-name="T38">. Vidaus vandenų ir žemės nuosavybės, darbo, kitus vidaus vandenų transporto dalyvių santykius reguliuoja šis kodeksas, Lietuvos Respublikos įstatymai bei kiti</text:span><text:span text:style-name="T39"><text:s/>teisės aktai.</text:span></text:p>
      <text:p text:style-name="P40"><text:span text:style-name="T41">3</text:span><text:span text:style-name="T42">. Kodekso nuostatos suderintos su šio kodekso priede pateiktais Europos Sąjungos teisės aktais.</text:span></text:p>
      <text:p text:style-name="P43">Straipsnio pakeitimai:</text:p>
      <text:p text:style-name="P44"><text:span text:style-name="T45">Nr.<text:s/></text:span><text:a xlink:href="http://www3.lrs.lt/cgi-bin/preps2?a=197454&amp;b=" office:target-frame-name="_top" xlink:show="replace"><text:span text:style-name="T46">IX-1214</text:span></text:a><text:span text:style-name="T47">, 2002-12-03, Žin., 2002, Nr.<text:s/></text:span><text:a xlink:href="https://www.e-tar.lt/portal/legalAct.html?documentId=TAIS.197454" office:target-frame-name="_blank" xlink:show="new"><text:span text:style-name="T48">123-5510</text:span></text:a><text:span text:style-name="T49"><text:s/>(2002-12-24)</text:span></text:p>
      <text:p text:style-name="P50"><text:span text:style-name="T51">Nr.<text:s/></text:span><text:a xlink:href="http://www3.lrs.lt/cgi-bin/preps2?a=446174&amp;b=" office:target-frame-name="_top" xlink:show="replace"><text:span text:style-name="T52">XII-226</text:span></text:a><text:span text:style-name="T53">, 2013-04-11, Žin., 2013, Nr.<text:s/></text:span><text:a xlink:href="https://www.e-tar.lt/portal/legalAct.html?documentId=TAIS.446174" office:target-frame-name="_blank" xlink:show="new"><text:span text:style-name="T54">42-2042</text:span></text:a><text:span text:style-name="T55"><text:s/>(2013-04-24)</text:span></text:p>
      <text:p text:style-name="P56"/>
      <text:p text:style-name="P57"><text:span text:style-name="T58">2</text:span><text:span text:style-name="T59"><text:s/>straipsnis.<text:s/></text:span><text:span text:style-name="T60">Vidaus vandenų transporto sąvoka</text:span></text:p>
      <text:p text:style-name="P61"><text:span text:style-name="T62">Vidaus vandenų transportas – sudėtinė Lietuvos Respublikos ūkio ir socialinės infrastruktū</text:span><text:span text:style-name="T63">ros dalis, skirta laivybai, žmonėms, bagažui ir (arba) kroviniams vežti vidaus vandenimis.</text:span></text:p>
      <text:p text:style-name="P64">Straipsnio pakeitimai:</text:p>
      <text:p text:style-name="P65"><text:span text:style-name="T66">Nr.<text:s/></text:span><text:a xlink:href="http://www3.lrs.lt/cgi-bin/preps2?a=256860&amp;b=" office:target-frame-name="_top" xlink:show="replace"><text:span text:style-name="T67">X-224</text:span></text:a><text:span text:style-name="T68">, 2005-05-26, Žin., 2005, Nr.<text:s/></text:span><text:a xlink:href="https://www.e-tar.lt/portal/legalAct.html?documentId=TAIS.256860" office:target-frame-name="_blank" xlink:show="new"><text:span text:style-name="T69">72-2589</text:span></text:a><text:span text:style-name="T70"><text:s/>(2005-06-09)</text:span></text:p>
      <text:p text:style-name="P71"><text:span text:style-name="T72">Nr.<text:s/></text:span><text:a xlink:href="http://www3.lrs.lt/cgi-bin/preps2?a=331060&amp;b=" office:target-frame-name="_top" xlink:show="replace"><text:span text:style-name="T73">X-1790</text:span></text:a><text:span text:style-name="T74">, 2008-11-06, Žin., 2008, Nr.<text:s/></text:span><text:a xlink:href="https://www.e-tar.lt/portal/legalAct.html?documentId=TAIS.331060" office:target-frame-name="_blank" xlink:show="new"><text:span text:style-name="T75">134-5177</text:span></text:a><text:span text:style-name="T76"><text:s/>(2008-11-22)</text:span></text:p>
      <text:p text:style-name="P77"/>
      <text:p text:style-name="P78"><text:span text:style-name="T79">3</text:span><text:span text:style-name="T80"><text:s/>straipsnis.<text:s/></text:span><text:span text:style-name="T81">Vidaus vandenų transporto objektų nuosavybė</text:span></text:p>
      <text:p text:style-name="P82"><text:span text:style-name="T83">1</text:span><text:span text:style-name="T84">. Vidaus vandenų transporto priemonės, uostų ir prieplaukų pastatai ir įrenginiai nuosavybės teise gali priklausyti Lietuvos Respublikos valstybei, savivaldybėms, Lietuvos Respublikos ir užsienio fiziniams bei juridiniams asmenims,<text:s/></text:span><text:span text:style-name="T85">kitoms organizacijoms ar</text:span><text:span text:style-name="T86"><text:s/>jų padaliniams,</text:span><text:span text:style-name="T87"><text:s/>užsienio valstybėms.</text:span></text:p>
      <text:p text:style-name="P88">Straipsnio dalies pakeitimai:</text:p>
      <text:p text:style-name="P89"><text:span text:style-name="T90">Nr.<text:s/></text:span><text:a xlink:href="https://www.e-tar.lt/portal/legalAct.html?documentId=f9558c10f28a11e5989ee743dd0efbb0" office:target-frame-name="_top" xlink:show="replace"><text:span text:style-name="T91">XII-2255</text:span></text:a><text:span text:style-name="T92">, 2016-03-17, paskelbta TAR 2016-03-25, i. k. 2016-06344</text:span></text:p>
      <text:p text:style-name="Normal"/>
      <text:p text:style-name="P93"><text:span text:style-name="T94">2</text:span><text:span text:style-name="T95">. Valstybinės r</text:span><text:span text:style-name="T96">eikšmės vidaus vandenų keliai ir jų infrastruktūra (hidrotechninių ir inžinerinių statinių kompleksas) nuosavybės teise priklauso tik Lietuvos valstybei.</text:span></text:p>
      <text:p text:style-name="P97"><text:span text:style-name="T98">3</text:span><text:span text:style-name="T99">. Vietinės reikšmės vidaus vandenų keliai ir jų infrastruktūra (hidrotechninių ir inžinerinių sta</text:span><text:span text:style-name="T100">tinių kompleksas) nuosavybės teise priklauso savivaldybėms.</text:span></text:p>
      <text:p text:style-name="P101">Straipsnio pakeitimai:</text:p>
      <text:soft-page-break/>
      <text:p text:style-name="P102"><text:span text:style-name="T103">Nr.<text:s/></text:span><text:a xlink:href="http://www3.lrs.lt/cgi-bin/preps2?Condition1=107739&amp;Condition2=" office:target-frame-name="_top" xlink:show="replace"><text:span text:style-name="T104">VIII-1900</text:span></text:a><text:span text:style-name="T105">, 00.08.29, Žin., 2000, Nr.</text:span><text:a xlink:href="https://www.e-tar.lt/portal/legalAct.html?documentId=TAIS.107739" office:target-frame-name="_blank" xlink:show="new"><text:span text:style-name="T106">75-2267</text:span></text:a><text:span text:style-name="T107"><text:s/>(00.09.07)</text:span></text:p>
      <text:p text:style-name="P108"><text:span text:style-name="T109">Nr.<text:s/></text:span><text:a xlink:href="http://www3.lrs.lt/cgi-bin/preps2?Condition1=110352&amp;Condition2=" office:target-frame-name="_top" xlink:show="replace"><text:span text:style-name="T110">VIII-1964</text:span></text:a><text:span text:style-name="T111">, 00.09.26, Žin., 2000, Nr.</text:span><text:a xlink:href="https://www.e-tar.lt/portal/legalAct.html?documentId=TAIS.110352" office:target-frame-name="_blank" xlink:show="new"><text:span text:style-name="T112">85-2585</text:span></text:a><text:span text:style-name="T113"><text:s/>(00.10.11)</text:span></text:p>
      <text:p text:style-name="P114"><text:span text:style-name="T115">Nr.<text:s/></text:span><text:a xlink:href="http://www3.lrs.lt/cgi-bin/preps2?a=331060&amp;b=" office:target-frame-name="_top" xlink:show="replace"><text:span text:style-name="T116">X-1790</text:span></text:a><text:span text:style-name="T117">, 2008-11-06, Žin., 2008, Nr.<text:s/></text:span><text:a xlink:href="https://www.e-tar.lt/portal/legalAct.html?documentId=TAIS.331060" office:target-frame-name="_blank" xlink:show="new"><text:span text:style-name="T118">134-5177</text:span></text:a><text:span text:style-name="T119"><text:s/>(2008-11-22)</text:span></text:p>
      <text:p text:style-name="P120"/>
      <text:p text:style-name="P121"><text:span text:style-name="T122">4</text:span><text:span text:style-name="T123"><text:s/>straipsnis.<text:s/></text:span><text:span text:style-name="T124">Vidaus vandenų transporto valstybinis valdymas</text:span></text:p>
      <text:p text:style-name="P125"><text:span text:style-name="T126">1</text:span><text:span text:style-name="T127">. Vidaus vandenų transporto valstybinį valdymą pagal savo kompetenciją Lietuvos Respublikoje vykdo Vyriausybė, Susisiekimo ministerija ir<text:s/></text:span><text:span text:style-name="T128">Lietuvos saugios laivybos administracija.</text:span></text:p>
      <text:p text:style-name="P129"><text:span text:style-name="T130">2</text:span><text:span text:style-name="T131">. Lietuvos Respublikos Vyriausybė formuoja vidaus vandenų transporto politiką, koordinuoja jos įgyvendinimą.</text:span></text:p>
      <text:p text:style-name="P132"><text:span text:style-name="T133">3</text:span><text:span text:style-name="T134">. Susisiekimo ministerija įgyvendina vidaus vandenų transporto politiką, pagal savo<text:s/></text:span><text:span text:style-name="T135">kompetenciją leidžia teisės aktus, reglamentuojančius vidaus vandenų transporto veiklą, ir atlieka kitas šiame kodekse ir kituose teisės aktuose nustatytas funkcijas.</text:span></text:p>
      <text:p text:style-name="P136"><text:span text:style-name="T137">4</text:span><text:span text:style-name="T138">. Lietuvos saugios laivybos administracija nustato saugią laivybą reglamentuojančius</text:span><text:span text:style-name="T139"><text:s/>techninius ir organizacinius reikalavimus,</text:span><text:span text:style-name="T140"><text:s/></text:span><text:span text:style-name="T141">atlieka vidaus vandenų transporto veiklą reglamentuojančių teisės aktų vykdymo kontrolę ir vykdo kitas funkcijas, nustatytas šiame kodekse ir kituose teisės aktuose.</text:span></text:p>
      <text:p text:style-name="P142">Straipsnio pakeitimai:</text:p>
      <text:p text:style-name="P143"><text:span text:style-name="T144">Nr.<text:s/></text:span><text:a xlink:href="http://www3.lrs.lt/cgi-bin/preps2?Condition1=107739&amp;Condition2=" office:target-frame-name="_top" xlink:show="replace"><text:span text:style-name="T145">VIII-1900</text:span></text:a><text:span text:style-name="T146">, 00.08.29, Žin., 2000, Nr.</text:span><text:a xlink:href="https://www.e-tar.lt/portal/legalAct.html?documentId=TAIS.107739" office:target-frame-name="_blank" xlink:show="new"><text:span text:style-name="T147">75-2267</text:span></text:a><text:span text:style-name="T148"><text:s/>(00.09.07)</text:span></text:p>
      <text:p text:style-name="P149"><text:span text:style-name="T150">Nr.<text:s/></text:span><text:a xlink:href="http://www3.lrs.lt/cgi-bin/preps2?Condition1=110352&amp;Condition2=" office:target-frame-name="_top" xlink:show="replace"><text:span text:style-name="T151">VIII-1964</text:span></text:a><text:span text:style-name="T152">, 00.09.26, Žin., 2000, Nr.</text:span><text:a xlink:href="https://www.e-tar.lt/portal/legalAct.html?documentId=TAIS.110352" office:target-frame-name="_blank" xlink:show="new"><text:span text:style-name="T153">85-2585</text:span></text:a><text:span text:style-name="T154"><text:s/>(00.10.11)</text:span></text:p>
      <text:p text:style-name="P155"><text:span text:style-name="T156">Nr.<text:s/></text:span><text:a xlink:href="http://www3.lrs.lt/cgi-bin/preps2?a=331060&amp;b=" office:target-frame-name="_top" xlink:show="replace"><text:span text:style-name="T157">X-1790</text:span></text:a><text:span text:style-name="T158">, 2008-11-06, Žin., 2008, Nr.<text:s/></text:span><text:a xlink:href="https://www.e-tar.lt/portal/legalAct.html?documentId=TAIS.331060" office:target-frame-name="_blank" xlink:show="new"><text:span text:style-name="T159">134-5177</text:span></text:a><text:span text:style-name="T160"><text:s/>(2008-11-22)</text:span></text:p>
      <text:p text:style-name="P161"><text:span text:style-name="T162">Nr.<text:s/></text:span><text:a xlink:href="http://www3.lrs.lt/cgi-bin/preps2?a=374936&amp;b=" office:target-frame-name="_top" xlink:show="replace"><text:span text:style-name="T163">XI-891</text:span></text:a><text:span text:style-name="T164">, 2010-06-10, Žin., 2</text:span><text:span text:style-name="T165">010, Nr.<text:s/></text:span><text:a xlink:href="https://www.e-tar.lt/portal/legalAct.html?documentId=TAIS.374936" office:target-frame-name="_blank" xlink:show="new"><text:span text:style-name="T166">72-3613</text:span></text:a><text:span text:style-name="T167"><text:s/>(2010-06-22)</text:span></text:p>
      <text:p text:style-name="P168"/>
      <text:p text:style-name="P169"><text:span text:style-name="T170">4</text:span><text:span text:style-name="T171">1</text:span><text:span text:style-name="T172"><text:s/>straipsnis.<text:s/></text:span><text:span text:style-name="T173">Krovinių vežimo krovininiais vidaus vandenų laivais, kurių dedveitas didesnis kaip 200 tonų esant didžiausiajai<text:s/></text:span><text:span text:style-name="T174">grimzlei, Lietuvos Respublikos ir tarptautiniais vidaus vandenų keliais tvarka</text:span></text:p>
      <text:p text:style-name="P175"><text:span text:style-name="T176">1</text:span><text:span text:style-name="T177">. Vežti krovinius krovininiais vidaus vandenų laivais, kurių dedveitas didesnis kaip 200 tonų esant didžiausiajai grimzlei, Lietuvos Respublikos ir tarptautiniais vidaus va</text:span><text:span text:style-name="T178">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179">ai, turintys licenciją verstis krovinių vežimu krovininiais vidaus vandenų laivais Lietuvos Respublikos ir tarptautiniais vidaus vandenų keliais (toliau šiame straipsnyje – licencija).</text:span></text:p>
      <text:p text:style-name="P180"><text:span text:style-name="T181">2</text:span><text:span text:style-name="T182">. Vežti krovinius krovininiais vidaus vandenų laivais, kurių dedve</text:span><text:span text:style-name="T183">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184">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185">rovininiais vidaus vandenų laivais tarptautiniais vidaus vandenų keliais (toliau – vežėjo dokumentas).<text:s/></text:span></text:p>
      <text:p text:style-name="P186"><text:span text:style-name="T187">3</text:span><text:span text:style-name="T188">. Šio straipsnio 1 ir 2 dalyse nustatyti reikalavimai netaikomi vežant krovinius keleiviniais ir krovininiais keltais Lietuvos Respublikos ir tarpt</text:span><text:span text:style-name="T189">autiniais vidaus vandenų keliais.</text:span></text:p>
      <text:p text:style-name="P190"><text:span text:style-name="T191">4</text:span><text:span text:style-name="T192">. Šio straipsnio 1 ir 2 dalyse nurodyti subjektai, siekiantys verstis krovinių vežimu krovininiais vidaus vandenų laivais Lietuvos Respublikos ir tarptautiniais vidaus vandenų keliais, privalo atitikti šiuos reikalavi</text:span><text:span text:style-name="T193">mus:</text:span></text:p>
      <text:p text:style-name="P194"><text:span text:style-name="T195">1</text:span><text:span text:style-name="T196">) užtikrinti, kad laivai, kuriais ketinama vežti krovinius, atitiktų Lietuvos Respublikos ir tarptautinių teisės aktų nustatytus reikalavimus, ir turėti tai patvirtinančius dokumentus;</text:span></text:p>
      <text:p text:style-name="P197"><text:span text:style-name="T198">2</text:span><text:span text:style-name="T199">) turėti atitinkamus padalinius (specialistus), kurie galė</text:span><text:span text:style-name="T200">tų organizuoti krovinių vežimą laivais ir užtikrinti saugų laivų eksploatavimą ir apsaugą, arba sudaryti sutartį su kitu<text:s/></text:span><text:soft-page-break/><text:span text:style-name="T201">subjektu, kuris turi tokius padalinius (specialistus) ir sutinka organizuoti krovinių vežimą laivais ir užtikrinti saugų laivų eksploat</text:span><text:span text:style-name="T202">avimą ir apsaugą;</text:span></text:p>
      <text:p text:style-name="P203"><text:span text:style-name="T204">3</text:span><text:span text:style-name="T205">) laivų, kuriais ketinama vežti krovinius, įgulos turi būti sudarytos iš vidaus vandenų transporto specialistų, turinčių galiojančius dokumentus, kuriais patvirtinama vidaus vandenų transporto specialistų įgyta kvalifikacija ir teisė</text:span><text:span text:style-name="T206"><text:s/>eiti atitinkamas pareigas laive.<text:s/></text:span></text:p>
      <text:p text:style-name="P207"><text:span text:style-name="T208">5</text:span><text:span text:style-name="T209">. Lietuvos saugios laivybos administracija įrašo šio straipsnio 1 dalyje nurodytus subjektus į Subjektų, vežančių krovinius krovininiais vidaus vandenų laivais, sąrašą, įspėja juos apie licencijos galiojimo sustabd</text:span><text:span text:style-name="T210">ymą, sustabdo licencijos galiojimą, panaikina licencijos galiojimo sustabdymą ir išbraukia šio straipsnio 1 dalyje nurodytus subjektus iš Subjektų, vežančių krovinius krovininiais vidaus vandenų laivais, sąrašo.</text:span></text:p>
      <text:p text:style-name="P211"><text:span text:style-name="T212">6</text:span><text:span text:style-name="T213">. Šio straipsnio 1 dalyje nurodyti subj</text:span><text:span text:style-name="T214">ektai, siekiantys<text:s/></text:span><text:span text:style-name="T215">vežti krovinius krovininiais vidaus vandenų laivais Lietuvos Respublikos ir tarptautiniais vidaus vandenų keliais,</text:span><text:span text:style-name="T216"><text:s/>prašymą ir kitus dokumentus, kuriais patvirtinama atitiktis šio straipsnio 4 dalyje nustatytiems reikalavimams, pateikia pe</text:span><text:span text:style-name="T217">r atstumą, elektroninėmis priemonėmis per kontaktinį centrą arba tiesiogiai kreipdamiesi į Lietuvos saugios laivybos administraciją.</text:span></text:p>
      <text:p text:style-name="P218"><text:span text:style-name="T219">7</text:span><text:span text:style-name="T220">.</text:span><text:span text:style-name="T221"><text:s/></text:span><text:span text:style-name="T222">Lietuvos saugios laivybos administracija šiame straipsnyje nurodytus pranešimus teikia tiesiogiai, per atstumą ar<text:s/></text:span><text:span text:style-name="T223">elektroninėmis priemonėmis per kontaktinį centrą.</text:span></text:p>
      <text:p text:style-name="P224"><text:span text:style-name="T225">8</text:span><text:span text:style-name="T226">.<text:s/></text:span><text:span text:style-name="T227">Šio straipsnio 1 dalyje nurodyti subjektai, pateikę šio straipsnio 6 dalyje nurodytus prašymą ir dokumentus, yra<text:s/></text:span><text:span text:style-name="T228">įrašomi į<text:s/></text:span><text:span text:style-name="T229">Subjektų, vežančių krovinius krovininiais vidaus vandenų laivais, sąrašą</text:span><text:span text:style-name="T230">,<text:s/></text:span><text:span text:style-name="T231">kuriame pateikiama šio straipsnio 19 dalyje nurodyta informacija,</text:span><text:span text:style-name="T232"><text:s/>kitą dieną nuo prašymo ir dokumentų pateikimo dienos arba nuo prašyme nurodytos dienos, jeigu ši diena yra vėlesnė negu prašymo ir dokumentų pateikimo diena.</text:span></text:p>
      <text:p text:style-name="P233"><text:span text:style-name="T234">9</text:span><text:span text:style-name="T235">.<text:s/></text:span><text:span text:style-name="T236">Lietuvos saugios laivybos</text:span><text:span text:style-name="T237"><text:s/>administracija, gavusi<text:s/></text:span><text:span text:style-name="T238">šio straipsnio 1 dalyje nurodyto subjekto, siekiančio gauti licenciją, prašymą</text:span><text:span text:style-name="T239"><text:s/>ir dokumentus, nedelsdama, bet ne vėliau kaip per 5 darbo dienas, patikrina gautą prašymą ir dokumentus. Nustačiusi, kad licencijos turėtojo pranešime<text:s/></text:span><text:span text:style-name="T240">pa</text:span><text:span text:style-name="T241">teikta netiksli, neišsami (ne visa) informacija, klaidingi duomenys, bet šie neatitikimai yra mažareikšmiai</text:span><text:span text:style-name="T242">, Lietuvos saugios laivybos administracija nedelsdama, bet ne vėliau kaip per 2 darbo dienas, įspėja licencijos turėtoją apie galimą licencijos galio</text:span><text:span text:style-name="T243">jimo sustabdymą ir nustato ne trumpesnį kaip 5 darbo dienų nuo įspėjimo apie galimą licencijos galiojimo sustabdymą gavimo terminą, per kurį turi būti pateikti trūkstami dokumentai ir (ar) patikslinti pateikti duomenys.</text:span></text:p>
      <text:p text:style-name="P244"><text:span text:style-name="T245">10</text:span><text:span text:style-name="T246">. Lietuvos saugios laivybos ad</text:span><text:span text:style-name="T247">ministracija sustabdo licencijos galiojimą, jeigu:</text:span></text:p>
      <text:p text:style-name="P248"><text:span text:style-name="T249">1</text:span><text:span text:style-name="T250">) licencijos turėtojas pagal šio straipsnio 9 dalį per įspėjime apie galimą licencijos galiojimo sustabdymą nustatytą terminą nepateikė trūkstamų dokumentų ir (ar) nepatikslino pateiktų netikslių, klaid</text:span><text:span text:style-name="T251">ingų duomenų;</text:span></text:p>
      <text:p text:style-name="P252"><text:span text:style-name="T253">2</text:span><text:span text:style-name="T254">)<text:s/></text:span><text:span text:style-name="T255">paaiškėja, kad<text:s/></text:span><text:span text:style-name="T256">šio straipsnio 1 dalyje nurodyti subjektai</text:span><text:span text:style-name="T257"><text:s/>licencijai gauti pateikė melagingus duomenis;</text:span></text:p>
      <text:p text:style-name="P258"><text:span text:style-name="T259">3</text:span><text:span text:style-name="T260">) licencijos turėtojas neatitinka šio straipsnio 4 dalyje nustatytų reikalavimų;</text:span></text:p>
      <text:p text:style-name="P261"><text:span text:style-name="T262">4</text:span><text:span text:style-name="T263">) licencijos turėtojas pateikia prašymą<text:s/></text:span><text:span text:style-name="T264">Lietuvos saugios laivybos administracijai sustabdyti licencijos galiojimą. <text:s text:c="2"/></text:span></text:p>
      <text:p text:style-name="P265"><text:span text:style-name="T266">11</text:span><text:span text:style-name="T267">. Lietuvos saugios laivybos administracija uždraudžia vežėjo dokumento turėtojui vežti krovinius Lietuvos Respublikos vidaus vandenų keliais, jeigu paaiškėja, kad vežėjo<text:s/></text:span><text:span text:style-name="T268">dokumento turėtojas neatitinka šio straipsnio 4 dalyje nustatytų reikalavimų.</text:span></text:p>
      <text:p text:style-name="P269"><text:span text:style-name="T270">12</text:span><text:span text:style-name="T271">. Sustabdžiusi licencijos, išskyrus šio straipsnio 10 dalies 4 punkte nustatytą atvejį, galiojimą arba uždraudusi vežėjo dokumento turėtojui vežti krovinius Lietuvos Respub</text:span><text:span text:style-name="T272">likos vidaus vandenų keliais, Lietuvos saugios laivybos administracija nedelsdama</text:span><text:span text:style-name="T273">, bet ne vėliau kaip per 2 darbo dienas,<text:s/></text:span><text:span text:style-name="T274">apie tai praneša licencijos arba vežėjo dokumento turėtojui, informuoja kitos Europos Sąjungos valstybės narės ar Pasaulio prekybos or</text:span><text:span text:style-name="T275">ganizacijos valstybės narės kompetentingą instituciją, išdavusią vežėjo dokumentą, ir:</text:span></text:p>
      <text:p text:style-name="P276"><text:span text:style-name="T277">1</text:span><text:span text:style-name="T278">) nustato 5 darbo dienų nuo pranešimo apie licencijos galiojimo sustabdymą gavimo terminą (šis terminas gali būti pratęstas iki 30 darbo dienų motyvuotu licencijos tu</text:span><text:span text:style-name="T279">rėtojo<text:s/></text:span><text:soft-page-break/><text:span text:style-name="T280">prašymu), per kurį licencijos turėtojas privalo pateikti trūkstamus dokumentus ir (ar) patikslinti pateiktus netikslius ar klaidingus duomenis;<text:s/></text:span></text:p>
      <text:p text:style-name="P281"><text:span text:style-name="T282">2</text:span><text:span text:style-name="T283">) nustato 5 darbo dienų nuo pranešimo apie licencijos galiojimo sustabdymą arba draudimą vežėjo dok</text:span><text:span text:style-name="T284">umento turėtojui vežti krovinius Lietuvos Respublikos vidaus vandenų keliais gavimo terminą (šis terminas gali būti pratęstas iki 30 darbo dienų motyvuotu leidimo turėtojo ar vežėjo dokumento turėtojo prašymu), per kurį licencijos arba vežėjo dokumento tur</text:span><text:span text:style-name="T285">ėtojas turi užtikrinti atitiktį šio straipsnio 4 dalyje nustatytiems reikalavimams.</text:span></text:p>
      <text:p text:style-name="P286"><text:span text:style-name="T287">13</text:span><text:span text:style-name="T288">. Kai licencijos ar vežėjo dokumento turėtojas pateikia trūkstamus ir (ar) patikslintus dokumentus ir (ar) užtikrina atitiktį šio straipsnio 4 dalyje nustatytiems r</text:span><text:span text:style-name="T289">eikalavimams, Lietuvos saugios laivybos administracija nedelsdama, bet ne vėliau kaip per 3 darbo dienas nuo dokumentų gavimo dienos, patikrina duomenis ir (ar) atitiktį šio straipsnio 4 dalyje nustatytiems reikalavimams ir nustačiusi, kad pateikti visi do</text:span><text:span text:style-name="T290">kumentai, duomenys<text:s/></text:span><text:span text:style-name="T291">patikslinti ir (ar) užtikrinta atitiktis šio straipsnio 4 dalyje nustatytiems reikalavimams, panaikina</text:span><text:span text:style-name="T292"><text:s/></text:span><text:span text:style-name="T293">licencijos galiojimo sustabdymą ar<text:s/></text:span><text:span text:style-name="T294">draudimą vežėjo dokumento turėtojui vežti krovinius Lietuvos Respublikos vidaus vandenų keliais</text:span><text:span text:style-name="T295"><text:s/>ir apie tai nedelsdama, bet ne vėliau kaip per 2 darbo dienas, praneša licencijos ar vežėjo dokumento turėtojui.</text:span></text:p>
      <text:p text:style-name="P296"><text:span text:style-name="T297">14</text:span><text:span text:style-name="T298">. Lietuvos saugios laivybos administracija išbraukia licencijos turėtojus iš Subjektų, vežančių krovinius krovininiais vidaus vandenų la</text:span><text:span text:style-name="T299">ivais, sąrašo</text:span><text:span text:style-name="T300"><text:s/>ir apie tai paskelbia šio straipsnio 19 dalyje nurodyta tvarka</text:span><text:span text:style-name="T301">, jeigu:</text:span></text:p>
      <text:p text:style-name="P302"><text:span text:style-name="T303">1</text:span><text:span text:style-name="T304">) licencijos turėtojas Lietuvos saugios laivybos administracijai pateikia prašymą išbraukti jį iš Subjektų, vežančių krovinius krovininiais vidaus vandenų laivais, sąra</text:span><text:span text:style-name="T305">šo;</text:span></text:p>
      <text:p text:style-name="P306"><text:span text:style-name="T307">2</text:span><text:span text:style-name="T308">) licencijos turėtojas miršta, o jo teisių ir pareigų neperima įpėdiniai, jis likviduojamas ar nutraukia savo veiklą;</text:span></text:p>
      <text:p text:style-name="P309"><text:span text:style-name="T310">3</text:span><text:span text:style-name="T311">) licencijos turėtojas, kurio licencijos galiojimas buvo sustabdytas pagal šio straipsnio 10 dalies 1 ir (ar) 2 punktus (pun</text:span><text:span text:style-name="T312">ktą), per nustatytą terminą nepateikė trūkstamų, nepatikslino netikslių, klaidingų duomenų ir (ar) neatitiko šio straipsnio 4 dalyje nustatytų reikalavimų;</text:span></text:p>
      <text:p text:style-name="P313"><text:span text:style-name="T314">4</text:span><text:span text:style-name="T315">) buvo sustabdytas licencijos galiojimas ir per vienus metus nuo sprendimo dėl licencijos galio</text:span><text:span text:style-name="T316">jimo sustabdymo priėmimo dienos antrą kartą paaiškėjo, kad licencijos turėtojas neatitinka šio straipsnio 4 dalyje nustatytų reikalavimų.</text:span></text:p>
      <text:p text:style-name="P317"><text:span text:style-name="T318">15</text:span><text:span text:style-name="T319">. Apie išbraukimą iš Subjektų, vežančių krovinius krovininiais vidaus vandenų laivais, sąrašo ir jo priežastis</text:span><text:span text:style-name="T320"><text:s/>Lietuvos saugios laivybos administracija licencijos turėtojui praneša nedelsdama</text:span><text:span text:style-name="T321">, bet ne vėliau kaip per 2 darbo dienas nuo sprendimo dėl<text:s/></text:span><text:span text:style-name="T322">išbraukimo iš Subjektų, vežančių krovinius krovininiais vidaus vandenų laivais, sąrašo</text:span><text:span text:style-name="T323"><text:s/>priėmimo dienos.</text:span></text:p>
      <text:p text:style-name="P324"><text:span text:style-name="T325">16</text:span><text:span text:style-name="T326">. Vežėj</text:span><text:span text:style-name="T327">o dokumento galiojimą sustabdo ar panaikina tik jį išdavusi kompetentinga institucija.</text:span></text:p>
      <text:p text:style-name="P328"><text:span text:style-name="T329">17</text:span><text:span text:style-name="T330">. Licencijos turėtoją išbraukus iš Subjektų, vežančių krovinius krovininiais vidaus vandenų laivais, sąrašo dėl šio straipsnio 14 dalies 4 punkte nurodytos priežas</text:span><text:span text:style-name="T331">ties, jis nau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32"><text:span text:style-name="T333">18</text:span><text:span text:style-name="T334">. Licencijos ar vežėjo dokumento turėtojui, gavusiam pranešimą apie licencijos galiojimo sustabdymą ar išbraukimą iš Subjektų, vežančių krovinius krovininiais vidaus vandenų laivais, sąrašo arba draudimą vežti krovinius Lietuvos Respublikos vidaus vanden</text:span><text:span text:style-name="T335">ų keliais, draudžiama vykdyti krovinių vežimo krovininiais vidaus vandenų laivais veiklą.</text:span></text:p>
      <text:p text:style-name="P336"><text:span text:style-name="T337">19</text:span><text:span text:style-name="T338">. Lietuvos saugios laivybos administracija, įrašiusi licencijos turėtoją į Subjektų, vežančių krovinius krovininiais vidaus vandenų laivais, sąrašą, sustabdžius</text:span><text:span text:style-name="T339">i licencijos galiojimą, panaikinusi licencijos galiojimo sustabdymą ar išbraukusi jį iš Subjektų, vežančių krovinius krovininiais vidaus vandenų laivais, sąrašo, per 2 darbo dienas apie tai paskelbia savo interneto svetainėje. Skelbime nurodomi šie duomeny</text:span><text:span text:style-name="T340">s:</text:span></text:p>
      <text:p text:style-name="P341"><text:span text:style-name="T342">1</text:span><text:span text:style-name="T343">) fizinio asmens vardas, pavardė, gimimo metai arba juridinio asmens, juridinio asmens ar kitos organizacijos padalinio pavadinimas, kodas ir buveinė;</text:span></text:p>
      <text:p text:style-name="P344"><text:span text:style-name="T345">2</text:span><text:span text:style-name="T346">) licencijos numeris;</text:span></text:p>
      <text:p text:style-name="P347"><text:span text:style-name="T348">3</text:span><text:span text:style-name="T349">) įrašymo į Subjektų, vežančių krovinius krovininiais vidaus vanden</text:span><text:span text:style-name="T350">ų laivais, sąrašą data, licencijos galiojimo sustabdymo data, licencijos galiojimo sustabdymo panaikinimo data, išbraukimo iš Subjektų, vežančių krovinius krovininiais vidaus vandenų laivais, sąrašo data.</text:span></text:p>
      <text:p text:style-name="P351"><text:span text:style-name="T352">20</text:span><text:span text:style-name="T353">. Licencijos ar vežėjo dokumento turėtojas,</text:span><text:span text:style-name="T354"><text:s/>vykdydamas veiklą, privalo:<text:s/></text:span></text:p>
      <text:p text:style-name="P355"><text:span text:style-name="T356">1</text:span><text:span text:style-name="T357">) laikytis Lietuvos Respublikos ir tarptautinių teisės aktų, reglamentuojančių vykdomą veiklą, reikalavimų;</text:span></text:p>
      <text:p text:style-name="P358"><text:span text:style-name="T359">2</text:span><text:span text:style-name="T360">)<text:s/></text:span><text:span text:style-name="T361">pranešti Lietuvos saugios laivybos administracijai apie pasikeitusius jo duomenis</text:span><text:span text:style-name="T362"><text:s/>(</text:span><text:span text:style-name="T363">jeigu asmuo yra<text:s/></text:span><text:span text:style-name="T364">juridinis, jo pavadinimą, juridinio asmens kodą, buveinę ir adresą korespondencijai; jeigu asmuo yra fizinis, jo vardą, pavardę, adresą korespondencijai</text:span><text:span text:style-name="T365">) ne vėliau kaip per 5 darbo dienas nuo tokių duomenų pasikeitimo momento.</text:span></text:p>
      <text:p text:style-name="P366"><text:span text:style-name="T367">21</text:span><text:span text:style-name="T368">. Licencijos ir vežėj</text:span><text:span text:style-name="T369">o dokumentų turėtojų planinių ir neplaninių veiklos patikrinimų taisykles tvirtina ir šiuos patikrinimus atlieka Lietuvos saugios laivybos administracija.</text:span></text:p>
      <text:p text:style-name="P370">Kodeksas papildytas straipsniu:</text:p>
      <text:p text:style-name="P371"><text:span text:style-name="T372">Nr.<text:s/></text:span><text:a xlink:href="http://www3.lrs.lt/cgi-bin/preps2?Condition1=107739&amp;Condition2=" office:target-frame-name="_top" xlink:show="replace"><text:span text:style-name="T373">VIII-1900</text:span></text:a><text:span text:style-name="T374">, 00.08.29, Žin., 2000, Nr.</text:span><text:a xlink:href="https://www.e-tar.lt/portal/legalAct.html?documentId=TAIS.107739" office:target-frame-name="_blank" xlink:show="new"><text:span text:style-name="T375">75-2267</text:span></text:a><text:span text:style-name="T376"><text:s/>(00.09.07)</text:span></text:p>
      <text:p text:style-name="P377">Straipsnio pakeitimai:</text:p>
      <text:p text:style-name="P378"><text:span text:style-name="T379">Nr.<text:s/></text:span><text:a xlink:href="http://www3.lrs.lt/cgi-bin/preps2?Condition1=110352&amp;Condition2=" office:target-frame-name="_top" xlink:show="replace"><text:span text:style-name="T380">VIII-1964</text:span></text:a><text:span text:style-name="T381">, 00.09.26, Žin., 2000, Nr.</text:span><text:a xlink:href="https://www.e-tar.lt/portal/legalAct.html?documentId=TAIS.110352" office:target-frame-name="_blank" xlink:show="new"><text:span text:style-name="T382">85-2585</text:span></text:a><text:span text:style-name="T383"><text:s/>(00.10.11)</text:span></text:p>
      <text:p text:style-name="P384"><text:span text:style-name="T385">Nr.<text:s/></text:span><text:a xlink:href="http://www3.lrs.lt/cgi-bin/preps2?a=256860&amp;b=" office:target-frame-name="_top" xlink:show="replace"><text:span text:style-name="T386">X-224</text:span></text:a><text:span text:style-name="T387">, 2005-05-26, Žin., 2</text:span><text:span text:style-name="T388">005, Nr.<text:s/></text:span><text:a xlink:href="https://www.e-tar.lt/portal/legalAct.html?documentId=TAIS.256860" office:target-frame-name="_blank" xlink:show="new"><text:span text:style-name="T389">72-2589</text:span></text:a><text:span text:style-name="T390"><text:s/>(2005-06-09)</text:span></text:p>
      <text:p text:style-name="P391"><text:span text:style-name="T392">Nr.<text:s/></text:span><text:a xlink:href="http://www3.lrs.lt/cgi-bin/preps2?a=428690&amp;b=" office:target-frame-name="_top" xlink:show="replace"><text:span text:style-name="T393">XI-2132</text:span></text:a><text:span text:style-name="T394">, 2012-06-26, Žin., 2012, Nr.<text:s/></text:span><text:a xlink:href="https://www.e-tar.lt/portal/legalAct.html?documentId=TAIS.428690" office:target-frame-name="_blank" xlink:show="new"><text:span text:style-name="T395">77-3982</text:span></text:a><text:span text:style-name="T396"><text:s/>(2012-07-01)</text:span></text:p>
      <text:p text:style-name="P397">Straipsnio pakeitimai:</text:p>
      <text:p text:style-name="P398"><text:span text:style-name="T399">Nr.<text:s/></text:span><text:a xlink:href="https://www.e-tar.lt/portal/legalAct.html?documentId=f9558c10f28a11e5989ee743dd0efbb0" office:target-frame-name="_top" xlink:show="replace"><text:span text:style-name="T400">XII-2255</text:span></text:a><text:span text:style-name="T401">, 2016-03-17, paskelbta TAR 2016-03-25,</text:span><text:span text:style-name="T402"><text:s/>i. k. 2016-06344</text:span></text:p>
      <text:p text:style-name="Normal"/>
      <text:p text:style-name="P403"><text:span text:style-name="T404">4</text:span><text:span text:style-name="T405">2</text:span><text:span text:style-name="T406"><text:s/>straipsnis.<text:s/></text:span><text:span text:style-name="T407">Keleivių teisių užtikrinimas ir skundų nagrinėjimas</text:span></text:p>
      <text:p text:style-name="P408"><text:span text:style-name="T409">1</text:span><text:span text:style-name="T410">. Lietuvos saugios laivybos administracija užtikrina Reglamento (ES) Nr. 1177/2010 nuostatų, susijusių su keleivių vežimo paslaugomis, išskyrus keleivių skundų d</text:span><text:span text:style-name="T411">ėl jų teisių, nurodytų Reglamente (ES) Nr. 1177/2010, pažeidimų nagrinėjimą, vykdymą.</text:span></text:p>
      <text:p text:style-name="P412"><text:span text:style-name="T413">2</text:span><text:span text:style-name="T414">. Valstybinė vartotojų teisių apsaugos tarnyba nagrinėja keleivių skundus dėl jų teisių, nurodytų Reglamente (ES) Nr. 1177/2010, pažeidimų<text:s/></text:span><text:span text:style-name="T415">Vartotojų teisių apsaugos<text:s/></text:span><text:span text:style-name="T416">įstatymo nustatyta tvarka</text:span><text:span text:style-name="T417">. Prieš pateikdamas skundą Valstybinei vartotojų teisių apsaugos tarnybai, keleivis privalo pateikti skundą vežėjui ar terminalo operatoriui.</text:span></text:p>
      <text:p text:style-name="P418"><text:span text:style-name="T419">Kodeksas papildytas straipsniu:</text:span></text:p>
      <text:p text:style-name="P420"><text:span text:style-name="T421">Nr.<text:s/></text:span><text:a xlink:href="http://www3.lrs.lt/cgi-bin/preps2?a=446174&amp;b=" office:target-frame-name="_top" xlink:show="replace"><text:span text:style-name="T422">XII-226</text:span></text:a><text:span text:style-name="T423">, 2013-04-11, Žin., 2013, Nr.<text:s/></text:span><text:a xlink:href="https://www.e-tar.lt/portal/legalAct.html?documentId=TAIS.446174" office:target-frame-name="_blank" xlink:show="new"><text:span text:style-name="T424">42-2042</text:span></text:a><text:span text:style-name="T425"><text:s/>(2013-04-24)</text:span></text:p>
      <text:p text:style-name="P426"/>
      <text:p text:style-name="P427"><text:span text:style-name="T428">5</text:span><text:span text:style-name="T429"><text:s/>straipsnis.<text:s/></text:span><text:span text:style-name="T430">Tarptautinės sutartys</text:span></text:p>
      <text:p text:style-name="P431"><text:span text:style-name="T432">Jeigu Lietuvos Respublikos tarptautinių sutarčių<text:s/></text:span><text:span text:style-name="T433">yra nustatytos kitokios taisyklės, negu tos, kurias numato šis kodeksas, taikomos tarptautinių sutarčių taisyklės.</text:span></text:p>
      <text:p text:style-name="P434"/>
      <text:p text:style-name="P435"><text:span text:style-name="T436">ANTRASIS</text:span><text:span text:style-name="T437"><text:s/>SKIRSNIS</text:span></text:p>
      <text:p text:style-name="P438"><text:span text:style-name="T439">VIDAUS VANDENŲ KELIAI IR JŲ ĮRENGINIAI</text:span></text:p>
      <text:p text:style-name="P440"/>
      <text:p text:style-name="P441"><text:span text:style-name="T442">6</text:span><text:span text:style-name="T443"><text:s/>straipsnis.<text:s/></text:span><text:span text:style-name="T444">Vidaus vandenų keliai</text:span></text:p>
      <text:p text:style-name="P445"><text:span text:style-name="T446">1</text:span><text:span text:style-name="T447">. Vidaus vandenų keliai - lai</text:span><text:span text:style-name="T448">vybai tinkamos upės, ežerai, dirbtiniai vandens telkiniai ir Lietuvos Respublikai priklausanti Kuršių marių dalis, kuriuose yra navigacijos ženklų arba kurių locmano žemėlapiuose pažymėtas farvateris.</text:span></text:p>
      <text:p text:style-name="P449"><text:span text:style-name="T450">2</text:span><text:span text:style-name="T451">. Vidaus vandenų keliai skirstomi į valstybinės ir</text:span><text:span text:style-name="T452"><text:s/>vietinės reikšmės. Valstybinės reikšmės vidaus vandenų kelių sąrašą tvirtina Vyriausybė, o vietinės reikšmės ir perspektyvinių vidaus vandenų kelių sąrašus – Susisiekimo ministerija, suderinusi su Aplinkos ministerija.</text:span></text:p>
      <text:p text:style-name="P453"><text:span text:style-name="T454">3</text:span><text:span text:style-name="T455">. Vidaus vandenų kelius valdo,<text:s/></text:span><text:span text:style-name="T456">tvarko, prižiūri ir eksploatuoja vidaus vandenų kelių valdytojas.</text:span></text:p>
      <text:p text:style-name="P457"><text:span text:style-name="T458">4</text:span><text:span text:style-name="T459">. Valstybinės reikšmės vidaus vandenų kelių valdytojas – valstybės įmonė, kurią skiria Vyriausybė ar jos įgaliota institucija, – valdo, tvarko, prižiūri ir eksploatuoja valstybinės reik</text:span><text:span text:style-name="T460">šmės vidaus vandenų kelius.</text:span></text:p>
      <text:p text:style-name="P461"><text:span text:style-name="T462">5</text:span><text:span text:style-name="T463">. Vietinės reikšmės vidaus vandenų kelių valdytojas, kurį skiria savivaldybės institucija, organizuoja vietinės reikšmės vidaus vandenų kelių valdymą, tvarkymą, priežiūrą ir eksploatavimą. Valdytojui parinkti skelbiamas kon</text:span><text:span text:style-name="T464">kursas arba vietinės reikšmės vidaus vandenų keliams valdyti steigiama įmonė.</text:span></text:p>
      <text:p text:style-name="P465"><text:span text:style-name="T466">6</text:span><text:span text:style-name="T467">. Vidaus vandenų kelių valdytojas turi teisę nedelsdamas ir be atskiro įspėjimo pašalinti ar patraukti iš farvaterio ar jo valdomo uosto arba prieplaukos akvatorijos bet kok</text:span><text:span text:style-name="T468">ias navigacines kliūtis ar kitus objektus, trukdančius laivybai farvateryje ar akvatorijoje.</text:span></text:p>
      <text:p text:style-name="P469"><text:span text:style-name="T470">7</text:span><text:span text:style-name="T471">. Lietuvos saugios laivybos administracija atlieka vidaus vandenų kelių būklės ir juose esančių navigacinių įrenginių funkcionavimo valstybinę kontrolę.</text:span></text:p>
      <text:p text:style-name="P472">Straipsnio pakeitimai:</text:p>
      <text:p text:style-name="P473"><text:span text:style-name="T474">Nr.<text:s/></text:span><text:a xlink:href="http://www3.lrs.lt/cgi-bin/preps2?a=197454&amp;b=" office:target-frame-name="_top" xlink:show="replace"><text:span text:style-name="T475">IX-1214</text:span></text:a><text:span text:style-name="T476">, 2002-12-03, Žin., 2002, Nr.<text:s/></text:span><text:a xlink:href="https://www.e-tar.lt/portal/legalAct.html?documentId=TAIS.197454" office:target-frame-name="_blank" xlink:show="new"><text:span text:style-name="T477">123-5510</text:span></text:a><text:span text:style-name="T478"><text:s/>(2002-12-24)</text:span></text:p>
      <text:p text:style-name="P479"><text:span text:style-name="T480">Nr.<text:s/></text:span><text:a xlink:href="http://www3.lrs.lt/cgi-bin/preps2?a=331060&amp;b=" office:target-frame-name="_top" xlink:show="replace"><text:span text:style-name="T481">X-1790</text:span></text:a><text:span text:style-name="T482">, 2008-11-06, Žin., 2008, Nr.<text:s/></text:span><text:a xlink:href="https://www.e-tar.lt/portal/legalAct.html?documentId=TAIS.331060" office:target-frame-name="_blank" xlink:show="new"><text:span text:style-name="T483">134-5177</text:span></text:a><text:span text:style-name="T484"><text:s/>(2008-11-22)</text:span></text:p>
      <text:p text:style-name="P485"><text:span text:style-name="T486">Nr.<text:s/></text:span><text:a xlink:href="http://www3.lrs.lt/cgi-bin/preps2?a=374936&amp;b=" office:target-frame-name="_top" xlink:show="replace"><text:span text:style-name="T487">XI-891</text:span></text:a><text:span text:style-name="T488">, 2010-06-10, Žin., 2010, Nr.<text:s/></text:span><text:a xlink:href="https://www.e-tar.lt/portal/legalAct.html?documentId=TAIS.374936" office:target-frame-name="_blank" xlink:show="new"><text:span text:style-name="T489">72-3613</text:span></text:a><text:span text:style-name="T490"><text:s/>(2010-06-22)</text:span></text:p>
      <text:p text:style-name="P491"/>
      <text:p text:style-name="P492"><text:span text:style-name="T493">7</text:span><text:span text:style-name="T494"><text:s/>straipsnis.<text:s/></text:span><text:span text:style-name="T495">Vidaus vandenų kelių naudotojai</text:span></text:p>
      <text:p text:style-name="P496"><text:span text:style-name="T497">1</text:span><text:span text:style-name="T498">. Vidaus vandenų kelių naudotojai – fiziniai ir juridiniai asmenys,<text:s/></text:span><text:span text:style-name="T499">kitos organizacijos ar jų padaliniai,</text:span><text:span text:style-name="T500"><text:s/>kurie verčiasi laivyba šiuose keliuose.</text:span></text:p>
      <text:p text:style-name="P501"><text:span text:style-name="T502">2</text:span><text:span text:style-name="T503">. Vidaus vandenų kelių naudotojais taip pat laikomi fiziniai ir juridiniai asmenys,<text:s/></text:span><text:span text:style-name="T504">kitos organizacijos<text:s/></text:span><text:span text:style-name="T505">ar jų padaliniai,</text:span><text:span text:style-name="T506"><text:s/>kurie, suderinę su vidaus vandenų kelių valdytojais, nepažeisdami laivybos taisyklių, naudoja vidaus vandenis hidrotechnikai, žvejybai, sportui, poilsiui ir kitoms reikmėms.</text:span></text:p>
      <text:p text:style-name="P507">Straipsnio pakeitimai:</text:p>
      <text:p text:style-name="P508"><text:span text:style-name="T509">Nr.<text:s/></text:span><text:a xlink:href="http://www3.lrs.lt/cgi-bin/preps2?Condition1=107739&amp;Condition2=" office:target-frame-name="_top" xlink:show="replace"><text:span text:style-name="T510">VIII-1900</text:span></text:a><text:span text:style-name="T511">, 00.08.29, Žin., 2000, Nr.</text:span><text:a xlink:href="https://www.e-tar.lt/portal/legalAct.html?documentId=TAIS.107739" office:target-frame-name="_blank" xlink:show="new"><text:span text:style-name="T512">75-2267</text:span></text:a><text:span text:style-name="T513"><text:s/>(00.09.07)</text:span></text:p>
      <text:p text:style-name="P514"><text:span text:style-name="T515">Nr.<text:s/></text:span><text:a xlink:href="http://www3.lrs.lt/cgi-bin/preps2?Condition1=110352&amp;Condition2=" office:target-frame-name="_top" xlink:show="replace"><text:span text:style-name="T516">VIII-1964</text:span></text:a><text:span text:style-name="T517">, 00.09.26, Žin., 2000, Nr.</text:span><text:a xlink:href="https://www.e-tar.lt/portal/legalAct.html?documentId=TAIS.110352" office:target-frame-name="_blank" xlink:show="new"><text:span text:style-name="T518">85-2585</text:span></text:a><text:span text:style-name="T519"><text:s/>(00.10.11)</text:span></text:p>
      <text:p text:style-name="P520"><text:span text:style-name="T521">Nr.<text:s/></text:span><text:a xlink:href="http://www3.lrs.lt/cgi-bin/preps2?a=224485&amp;b=" office:target-frame-name="_top" xlink:show="replace"><text:span text:style-name="T522">IX-1942</text:span></text:a><text:span text:style-name="T523">, 2003-12-22,<text:s/></text:span><text:span text:style-name="T524">Žin., 2004, Nr.<text:s/></text:span><text:a xlink:href="https://www.e-tar.lt/portal/legalAct.html?documentId=TAIS.224485" office:target-frame-name="_blank" xlink:show="new"><text:span text:style-name="T525">4-45</text:span></text:a><text:span text:style-name="T526"><text:s/>(2004-01-07)</text:span></text:p>
      <text:p text:style-name="P527">Straipsnio pakeitimai:</text:p>
      <text:p text:style-name="P528"><text:span text:style-name="T529">Nr.<text:s/></text:span><text:a xlink:href="https://www.e-tar.lt/portal/legalAct.html?documentId=f9558c10f28a11e5989ee743dd0efbb0" office:target-frame-name="_top" xlink:show="replace"><text:span text:style-name="T530">XII-2255</text:span></text:a><text:span text:style-name="T531">, 2016-03-17, paskelbta TAR 2016-03-25, i. k. 2016-06344</text:span></text:p>
      <text:p text:style-name="Normal"/>
      <text:p text:style-name="P532"><text:span text:style-name="T533">8</text:span><text:span text:style-name="T534"><text:s/>straipsnis.<text:s/></text:span><text:span text:style-name="T535">Vidaus vandenų kelių naudotojų pareigos</text:span></text:p>
      <text:p text:style-name="P536"><text:span text:style-name="T537">1</text:span><text:span text:style-name="T538">. Vidaus vandenų kelių naudotojai privalo vykdyti įstatymų, laivybos taisyklių ir kitų teisės aktų reikalavimus, užtikrinti rac</text:span><text:span text:style-name="T539">ionalų ir saugų vandenų kelių naudojimą, neardyti vandens telkinių vagų ir krantų, negriauti ir negadinti hidrotechnikos bei kitų įrenginių ir komunikacijų, nepažeisti kitų vidaus vandenų naudotojų teisių, laikytis aplinkos apsaugos reikalavimų.</text:span></text:p>
      <text:p text:style-name="P540"><text:span text:style-name="T541">2</text:span><text:span text:style-name="T542">. Hid</text:span><text:span text:style-name="T543">rotechnikos įrenginių, tiltų, antvandeninių ir povandeninių komunikacijų savininkai (valdytojai) įpareigojami vykdyti ir reikalavimus, išdėstytus šio kodekso 9 bei 10 straipsniuose.</text:span></text:p>
      <text:p text:style-name="P544"/>
      <text:p text:style-name="P545"><text:span text:style-name="T546">9</text:span><text:span text:style-name="T547"><text:s/>straipsnis.<text:s/></text:span><text:span text:style-name="T548">Hidrotechnikos statinių valdytojų pareigos</text:span></text:p>
      <text:p text:style-name="P549"><text:span text:style-name="T550">Fiziniai</text:span><text:span text:style-name="T551"><text:s/>ir juridiniai asmenys,<text:s/></text:span><text:span text:style-name="T552">kitos organizacijos ar jų padaliniai,<text:s/></text:span><text:span text:style-name="T553">kuriems priklauso hidroelektrinės, užtvankos ir kiti hidrotechnikos statiniai vidaus vandenų keliuose, nustatyta tvarka privalo:</text:span></text:p>
      <text:p text:style-name="P554"><text:span text:style-name="T555">1</text:span><text:span text:style-name="T556">) aukščiau ir žemiau įrenginių išlaikyti vandens lygį, būtiną<text:s/></text:span><text:span text:style-name="T557">saugiai laivybai per visą navigacijos laikotarpį;</text:span></text:p>
      <text:p text:style-name="P558"><text:span text:style-name="T559">2</text:span><text:span text:style-name="T560">) sudaryti sąlygas, kad vidaus vandenų transporto priemonės nekliudomai ir saugiai praplauktų pro hidrotechnikos statinius;</text:span></text:p>
      <text:p text:style-name="P561"><text:span text:style-name="T562">3</text:span><text:span text:style-name="T563">) išleisti vandenį iš vandens saugyklų vidaus vandenų kelių valdymo inst</text:span><text:span text:style-name="T564">itucijų nustatytu laiku;</text:span></text:p>
      <text:p text:style-name="P565"><text:span text:style-name="T566">4</text:span><text:span text:style-name="T567">) prižiūrėti hidrotechnikos statinių techninę būklę.</text:span></text:p>
      <text:p text:style-name="P568">Straipsnio dalies pakeitimai:</text:p>
      <text:p text:style-name="P569"><text:span text:style-name="T570">Nr.<text:s/></text:span><text:a xlink:href="https://www.e-tar.lt/portal/legalAct.html?documentId=f9558c10f28a11e5989ee743dd0efbb0" office:target-frame-name="_top" xlink:show="replace"><text:span text:style-name="T571">XII-2255</text:span></text:a><text:span text:style-name="T572">, 2016-03-17, paskelbta TAR<text:s/></text:span><text:span text:style-name="T573">2016-03-25, i. k. 2016-06344</text:span></text:p>
      <text:p text:style-name="Normal"/>
      <text:p text:style-name="P574">Straipsnio pakeitimai:</text:p>
      <text:soft-page-break/>
      <text:p text:style-name="P575"><text:span text:style-name="T576">Nr.<text:s/></text:span><text:a xlink:href="http://www3.lrs.lt/cgi-bin/preps2?a=256860&amp;b=" office:target-frame-name="_top" xlink:show="replace"><text:span text:style-name="T577">X-224</text:span></text:a><text:span text:style-name="T578">, 2005-05-26, Žin., 2005, Nr.<text:s/></text:span><text:a xlink:href="https://www.e-tar.lt/portal/legalAct.html?documentId=TAIS.256860" office:target-frame-name="_blank" xlink:show="new"><text:span text:style-name="T579">72-2589</text:span></text:a><text:span text:style-name="T580"><text:s/>(2005-06-09)</text:span></text:p>
      <text:p text:style-name="P581"/>
      <text:p text:style-name="P582"><text:span text:style-name="T583">10</text:span><text:span text:style-name="T584"><text:s/>straipsnis. Tiltų, antvandeninių ir povandeninių komunikacijų valdytojų<text:s/></text:span></text:p>
      <text:p text:style-name="P585"><text:span text:style-name="T586">pareigos</text:span></text:p>
      <text:p text:style-name="P587"><text:span text:style-name="T588">Tiltų, antvandeninių ir povandeninių komunikacijų (kabelių linijų, diukerių ir kt.) valdytojai privalo:</text:span></text:p>
      <text:p text:style-name="P589"><text:span text:style-name="T590">1</text:span><text:span text:style-name="T591">) derinti su vidaus vandenų kelių valdymo i</text:span><text:span text:style-name="T592">nstitucijomis tiltų statybos, rekonstrukcijos ir remonto, antvandeninių ir povandeninių komunikacijų įrengimo projektus;</text:span></text:p>
      <text:p text:style-name="P593"><text:span text:style-name="T594">2</text:span><text:span text:style-name="T595">) įrengti ir aptarnauti įrenginius, garantuojančius saugų ir nekliudomą vidaus vandenų transporto priemonių plaukimą po tiltais ir</text:span><text:span text:style-name="T596"><text:s/>antvandeninėmis komunikacijomis bei virš povandeninių komunikacijų. Kranto juostose įrengti perspėjamieji ir nurodomieji (signaliniai) ženklai privalo atitikti vidaus vandenų laivybos reikalavimus;</text:span></text:p>
      <text:p text:style-name="P597"><text:span text:style-name="T598">3</text:span><text:span text:style-name="T599">) pastačius ir suremontavus tiltus, įrengus ir pertv</text:span><text:span text:style-name="T600">arkius antvandenines ir povandenines komunikacijas, atlikti dugno gilinimo ir valymo darbus bei sutvarkytus vidaus vandenų kelių ruožus priduoti vidaus vandenų kelių valdytojui;</text:span></text:p>
      <text:p text:style-name="P601"><text:span text:style-name="T602">4</text:span><text:span text:style-name="T603">) pakelti plūduriuojančiųjų ar pakeliamųjų tiltų tarpatramius pagal<text:s/></text:span><text:span text:style-name="T604">laivybos taisykles.</text:span></text:p>
      <text:p text:style-name="P605">Straipsnio pakeitimai:</text:p>
      <text:p text:style-name="P606"><text:span text:style-name="T607">Nr.<text:s/></text:span><text:a xlink:href="http://www3.lrs.lt/cgi-bin/preps2?Condition1=107739&amp;Condition2=" office:target-frame-name="_top" xlink:show="replace"><text:span text:style-name="T608">VIII-1900</text:span></text:a><text:span text:style-name="T609">, 00.08.29, Žin., 2000, Nr.</text:span><text:a xlink:href="https://www.e-tar.lt/portal/legalAct.html?documentId=TAIS.107739" office:target-frame-name="_blank" xlink:show="new"><text:span text:style-name="T610">75-2267</text:span></text:a><text:span text:style-name="T611"><text:s/>(00.09.07)</text:span></text:p>
      <text:p text:style-name="P612"><text:span text:style-name="T613">Nr.<text:s/></text:span><text:a xlink:href="http://www3.lrs.lt/cgi-bin/preps2?Condition1=110352&amp;Condition2=" office:target-frame-name="_top" xlink:show="replace"><text:span text:style-name="T614">VIII-1964</text:span></text:a><text:span text:style-name="T615">, 00.09.26, Žin., 2000, Nr.</text:span><text:a xlink:href="https://www.e-tar.lt/portal/legalAct.html?documentId=TAIS.110352" office:target-frame-name="_blank" xlink:show="new"><text:span text:style-name="T616">85-2585</text:span></text:a><text:span text:style-name="T617"><text:s/>(00.10.11)</text:span></text:p>
      <text:p text:style-name="P618"><text:span text:style-name="T619">N</text:span><text:span text:style-name="T620">r.<text:s/></text:span><text:a xlink:href="http://www3.lrs.lt/cgi-bin/preps2?a=256860&amp;b=" office:target-frame-name="_top" xlink:show="replace"><text:span text:style-name="T621">X-224</text:span></text:a><text:span text:style-name="T622">, 2005-05-26, Žin., 2005, Nr.<text:s/></text:span><text:a xlink:href="https://www.e-tar.lt/portal/legalAct.html?documentId=TAIS.256860" office:target-frame-name="_blank" xlink:show="new"><text:span text:style-name="T623">72-2589</text:span></text:a><text:span text:style-name="T624"><text:s/>(2005-06-09)</text:span></text:p>
      <text:p text:style-name="P625"/>
      <text:p text:style-name="P626"><text:span text:style-name="T627">11</text:span><text:span text:style-name="T628"><text:s/>straipsnis.<text:s/></text:span><text:span text:style-name="T629">Apsaugos juosta ir kra</text:span><text:span text:style-name="T630">nto juosta</text:span></text:p>
      <text:p text:style-name="P631"><text:span text:style-name="T632">1</text:span><text:span text:style-name="T633">. Vidaus vandenų kelių valdytojai turi teisę vandens telkinių, priskirtų vandens keliams, apsaugos juostoje atlikti su laivybos saugumu susijusius darbus, įrengti navigacijos ženklus, o kad jie būtų geriau matomi, - kirsti medžius ir krūmus</text:span><text:span text:style-name="T634">, suderinus su aplinkos apsaugos tarnyba bei žemės (miško) savininkais, valdytojais. Šiuos darbus atliekant padaryti žemės savininkams nuostoliai atlyginami įstatymų nustatyta tvarka.</text:span></text:p>
      <text:p text:style-name="P635"><text:span text:style-name="T636">2</text:span><text:span text:style-name="T637">. Apsaugos juosta - žemės juosta pagal vandens telkinį, kurios<text:s/></text:span><text:span text:style-name="T638">ribos nustatomos pagal Vyriausybės patvirtintą tvarką. Apsaugos juostos dalis - 20 metrų pločio žemės juosta nuo vandens krašto arba kranto briaunos stačiose pakrantėse - vadinama kranto juosta.</text:span></text:p>
      <text:p text:style-name="P639"><text:span text:style-name="T640">3</text:span><text:span text:style-name="T641">. Fiziniai ir juridiniai asmenys, naudojantys kranto juo</text:span><text:span text:style-name="T642">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43"/>
      <text:p text:style-name="P644"><text:span text:style-name="T645">12</text:span><text:span text:style-name="T646"><text:s/>straipsnis.<text:s/></text:span><text:span text:style-name="T647">Statiniai ir įrenginiai kranto juostoje</text:span></text:p>
      <text:p text:style-name="P648"><text:span text:style-name="T649">1</text:span><text:span text:style-name="T650">. Vidaus vandenų kelių valdytojams kranto juostoje, nuosavybės teise priklausančioje valstybei, suderinus su aplinkos apsaugos tarnyba, leidžiama:</text:span></text:p>
      <text:p text:style-name="P651"><text:span text:style-name="T652">1</text:span><text:span text:style-name="T653">) įrengti nuolatinius arba laikinus statinius, į</text:span><text:span text:style-name="T654">renginius laivams bei kitiems plaukiojantiems objektams (keltams, žemsiurbėms, dokams ir kt.) priplaukti ir laivybos bei krovinių saugumui užtikrinti;</text:span></text:p>
      <text:p text:style-name="P655"><text:span text:style-name="T656">2</text:span><text:span text:style-name="T657">) neįrengiant nuolatinių statinių, pakrauti ir iškrauti laivus, laikyti laivų kietąjį kurą, laikinai</text:span><text:span text:style-name="T658"><text:s/>saugoti žvejybos įrangą, laivų reikmenis.</text:span></text:p>
      <text:p text:style-name="P659"><text:span text:style-name="T660">2</text:span><text:span text:style-name="T661">. Statinių ir įrenginių statyba kranto juostoje turi būti suderinta su kranto juostos savininku.</text:span></text:p>
      <text:p text:style-name="P662"><text:span text:style-name="T663">3</text:span><text:span text:style-name="T664">. Kranto juostos savininkai savo statinių ir įrenginių statybą kranto juostoje privalo derinti su vidaus</text:span><text:span text:style-name="T665"><text:s/>vandenų kelių valdytojais.</text:span></text:p>
      <text:p text:style-name="P666"/>
      <text:p text:style-name="P667"><text:span text:style-name="T668">13</text:span><text:span text:style-name="T669"><text:s/>straipsnis.<text:s/></text:span><text:span text:style-name="T670">Vidaus vandenų uostai ir prieplaukos</text:span></text:p>
      <text:p text:style-name="P671"><text:span text:style-name="T672">1</text:span><text:span text:style-name="T673">. Krantinė – nustatyto ilgio, pločio ir didžiausiosios apkrovos hidrotechninis įrenginys</text:span><text:span text:style-name="T674"><text:s/></text:span><text:span text:style-name="T675">laivams švartuoti ir kroviniams krauti, keleiviams įlaipinti arba išlaipint</text:span><text:span text:style-name="T676">i.</text:span></text:p>
      <text:p text:style-name="P677"><text:span text:style-name="T678">2</text:span><text:span text:style-name="T679">. Komercinė prieplauka</text:span><text:span text:style-name="T680"><text:s/></text:span><text:span text:style-name="T681">– prieplauka, naudojama siekiant gauti pajamų ar kitos ekonominės naudos.</text:span></text:p>
      <text:p text:style-name="P682"><text:span text:style-name="T683">3</text:span><text:span text:style-name="T684">.</text:span><text:span text:style-name="T685"><text:s/>Nekomercinė prieplauka<text:s/></text:span><text:span text:style-name="T686">– prieplauka, naudojama asmeniniais ar nekomerciniais tikslais mažiesiems, pramoginiams, sportiniams, tradiciniams ir<text:s/></text:span><text:span text:style-name="T687">asmeniniams laivams.</text:span></text:p>
      <text:p text:style-name="P688"><text:span text:style-name="T689">4</text:span><text:span text:style-name="T690">.</text:span><text:span text:style-name="T691"><text:s/>Plūduriuojančioji prieplauka</text:span><text:span text:style-name="T692"><text:s/></text:span><text:span text:style-name="T693">– prie kranto stovintis nesavaeigis laivas arba specialiai pastatytas plūduriuojantis įrenginys, skirti vidaus vandenų transporto priemonėms saugiai priplaukti, stovėti, kroviniams krauti, keleiviams</text:span><text:span text:style-name="T694"><text:s/>įlaipinti arba išlaipinti.</text:span></text:p>
      <text:p text:style-name="P695"><text:span text:style-name="T696">5</text:span><text:span text:style-name="T697">. Prieplauka – dalį uosto požymių turinti vieta su stacionariais arba plūduriuojančiais įrenginiais, skirta laivams priplaukti, stovėti, išplaukti, kroviniams krauti, keleiviams įlaipinti arba išlaipinti.</text:span></text:p>
      <text:p text:style-name="P698"><text:span text:style-name="T699">6</text:span><text:span text:style-name="T700">.</text:span><text:span text:style-name="T701"><text:s/>Stacionario</text:span><text:span text:style-name="T702">ji prieplauka</text:span><text:span text:style-name="T703"><text:s/>– prie kranto įrengtas stacionarus hidrotechninis statinys su viena ar keliomis krantinėmis, skirtas vidaus vandenų transporto priemonėms saugiai priplaukti, stovėti, kroviniams krauti, keleiviams įlaipinti arba išlaipinti.</text:span></text:p>
      <text:p text:style-name="P704"><text:span text:style-name="T705">7</text:span><text:span text:style-name="T706">. Vidaus vand</text:span><text:span text:style-name="T707">enų uostas – vidaus vandenų uosto akvatorija ir jo teritorija<text:s/></text:span><text:span text:style-name="T708">su joje esančiomis krantinėmis, kurių ilgis trigubai didesnis už leidžiamo įplaukti ar išplaukti didžiausio laivo ilgį, aikštelėmis kroviniams sandėliuoti, statiniais, įrenginiais ir vidaus vand</text:span><text:span text:style-name="T709">enų uosto veiklą užtikrinančia infrastruktūra, skirta laivams įplaukti, stovėti, remontuoti ir išplaukti, kroviniams krauti, keleiviams įlaipinti arba išlaipinti.</text:span></text:p>
      <text:p text:style-name="P710"><text:span text:style-name="T711">8</text:span><text:span text:style-name="T712">. Vidaus vandenų uosto ar prieplaukos akvatorija – vidaus vandenų uostui ar prieplaukai<text:s/></text:span><text:span text:style-name="T713">įrengti skirtas vidaus vandenų plotas, kuriame turi būti užtikrinamas saugus laivų plaukiojimas.</text:span></text:p>
      <text:p text:style-name="P714"><text:span text:style-name="T715">9</text:span><text:span text:style-name="T716">.</text:span><text:span text:style-name="T717"><text:s/></text:span><text:span text:style-name="T718">Vidaus vandenų uosto ar stacionariosios prieplaukos teritorija – žemės plotas, reikalingas vidaus vandenų uosto ar stacionariosios prieplaukos statybai<text:s/></text:span><text:span text:style-name="T719">ir jų tolesnei veiklai užtikrinti.</text:span></text:p>
      <text:p text:style-name="P720"><text:span text:style-name="T721">10</text:span><text:span text:style-name="T722">. Vidaus vandenų uosto ar prieplaukos valdytojas</text:span><text:span text:style-name="T723"><text:s/></text:span><text:span text:style-name="T724">– vidaus vandenų uosto ar prieplaukos savininkas arba asmuo, kuris kitu teisėtu pagrindu valdo vidaus vandenų uostą ar prieplauką.</text:span></text:p>
      <text:p text:style-name="P725"><text:span text:style-name="T726">11</text:span><text:span text:style-name="T727">. Vidaus vandenų uostai ir pr</text:span><text:span text:style-name="T728">ieplaukos gali būti</text:span><text:span text:style-name="T729"><text:s/></text:span><text:span text:style-name="T730">keleiviniai, krovininiai, mišrieji, žvejybiniai ir</text:span><text:span text:style-name="T731"><text:s/></text:span><text:span text:style-name="T732">pramoginių laivų. Vidaus vandenų uostų ir prieplaukų pastatai, statiniai ir įrenginiai turi atitikti nustatytus techninius ir aplinkos apsaugos reikalavimus, nurodytus statybą ir aplink</text:span><text:span text:style-name="T733">osaugą reglamentuojančiuose teisės aktuose, užtikrinti keleivių, krovinių, bagažo ir pašto saugumą, patogų krovinių krovimą, saugų keleivių įlaipinimą ar išlaipinimą.</text:span></text:p>
      <text:p text:style-name="P734"><text:span text:style-name="T735">12</text:span><text:span text:style-name="T736">. Vidaus vandenų uostai ir prieplaukos gali būti valstybės, savivaldybių ir privatū</text:span><text:span text:style-name="T737">s, išskyrus Kuršių nerijos nacionaliniame parke esančius vidaus vandenų uostus ir prieplaukas, kurie gali būti tik valstybės arba savivaldybių nuosavybė.</text:span></text:p>
      <text:p text:style-name="P738"><text:span text:style-name="T739">13</text:span><text:span text:style-name="T740">. Vidaus vandenų uostus ir prieplaukas gali steigti fiziniai ir juridiniai asmenys, kitos organi</text:span><text:span text:style-name="T741">zacijos ar jų padaliniai (toliau – steigėjas).</text:span></text:p>
      <text:p text:style-name="P742"><text:span text:style-name="T743">14</text:span><text:span text:style-name="T744">. Vidaus vandenų uostų ir stacionariųjų prieplaukų teritorijos ribas ir plotus nustato:</text:span></text:p>
      <text:p text:style-name="P745"><text:span text:style-name="T746">1</text:span><text:span text:style-name="T747">) Vyriausybė – visų valstybės vidaus vandenų uostų ir stacionariųjų prieplaukų bei savivaldybių vidaus vandenų<text:s/></text:span><text:span text:style-name="T748">uostų ir stacionariųjų prieplaukų, patenkančių į Kuršių nerijos nacionalinio parko ribas;</text:span></text:p>
      <text:p text:style-name="P749"><text:span text:style-name="T750">2</text:span><text:span text:style-name="T751">) savivaldybės taryba – savivaldybių vidaus vandenų uostų ir stacionariųjų prieplaukų, nepatenkančių į Kuršių nerijos nacionalinio parko ribas;</text:span></text:p>
      <text:p text:style-name="P752"><text:span text:style-name="T753">3</text:span><text:span text:style-name="T754">) steigėjas,</text:span><text:span text:style-name="T755"><text:s/>suderinęs su savivaldybės institucijomis savivaldybės tarybos nustatyta tvarka, – privačių vidaus vandenų uostų ir stacionariųjų prieplaukų.</text:span></text:p>
      <text:p text:style-name="P756"><text:span text:style-name="T757">15</text:span><text:span text:style-name="T758">. Plūduriuojančiųjų prieplaukų tvirtinimo prie kranto juostos ar krantinės vietą ir kranto juostos ar kran</text:span><text:span text:style-name="T759">tinės naudojimo tvarką nustato kranto juostos ar krantinės savininkas (valdytojas).<text:s/></text:span></text:p>
      <text:p text:style-name="P760"><text:span text:style-name="T761">16</text:span><text:span text:style-name="T762">. Vidaus vandenų uostų ir prieplaukų akvatorijos ribas ir plotus nustato:</text:span></text:p>
      <text:p text:style-name="P763"><text:span text:style-name="T764">1</text:span><text:span text:style-name="T765">) Vyriausybė – visų valstybės vidaus vandenų uostų ir prieplaukų bei savivaldybių vidaus</text:span><text:span text:style-name="T766"><text:s/>vandenų uostų ir prieplaukų, patenkančių į Kuršių nerijos nacionalinio parko ribas;</text:span></text:p>
      <text:p text:style-name="P767"><text:span text:style-name="T768">2</text:span><text:span text:style-name="T769">) savivaldybės taryba – savivaldybių vidaus vandenų uostų ir prieplaukų, nepatenkančių į Kuršių nerijos nacionalinio parko ribas;</text:span></text:p>
      <text:p text:style-name="P770"><text:span text:style-name="T771">3</text:span><text:span text:style-name="T772">) steigėjas, suderinęs su saviv</text:span><text:span text:style-name="T773">aldybės institucijomis savivaldybės tarybos nustatyta tvarka, – privačių vidaus vandenų uostų ir prieplaukų.<text:s/></text:span></text:p>
      <text:p text:style-name="P774"><text:span text:style-name="T775">17</text:span><text:span text:style-name="T776">. Vidaus vandenų uostų ir stacionariųjų prieplaukų teritorijos, vidaus vandenų uostų ir prieplaukų akvatorijos turi būti numatytos teritor</text:span><text:span text:style-name="T777">ijų planavimo dokumentuose, parengtuose Teritorijų planavimo įstatymo nustatyta tvarka.</text:span></text:p>
      <text:p text:style-name="P778"><text:span text:style-name="T779">18</text:span><text:span text:style-name="T780">. Lietuvos Respublikos teritorijoje draudžiama naudoti vidaus vandenų uostus ar komercines prieplaukas, kurie nėra įregistruoti ir įtraukti į Įregistruotų vidaus<text:s/></text:span><text:span text:style-name="T781">vandenų uostų sąrašą ar Įregistruotų prieplaukų sąrašą.</text:span></text:p>
      <text:p text:style-name="P782"><text:span text:style-name="T783">19</text:span><text:span text:style-name="T784">.</text:span><text:span text:style-name="T785"><text:s/></text:span><text:span text:style-name="T786">Tarptautinio vidaus vandenų uosto statusą Susisiekimo ministerijos teikimu suteikia Vyriausybė.</text:span></text:p>
      <text:p text:style-name="P787"><text:span text:style-name="T788">20</text:span><text:span text:style-name="T789">. Tarptautinio vidaus vandenų uosto statusas suteikiamas vidaus vandenų uostui, kuriame bu</text:span><text:span text:style-name="T790">s vykdoma tarptautinė laivyba.<text:s/></text:span></text:p>
      <text:p text:style-name="P791"><text:span text:style-name="T792">21</text:span><text:span text:style-name="T793">.</text:span><text:span text:style-name="T794"><text:s/></text:span><text:span text:style-name="T795">Vidaus vandenų uostų ir komercinių prieplaukų valdytojai privalo užtikrinti visų vežėjų vienodas teises įplaukti į vidaus vandenų uostus ir komercines prieplaukas, naudotis vidaus vandenų uostų ir komercinių prieplau</text:span><text:span text:style-name="T796">kų krantinėmis ir kitais įrenginiais kroviniams pakrauti ir iškrauti, keleiviams</text:span><text:span text:style-name="T797"><text:s/></text:span><text:span text:style-name="T798">įlaipinti ir išlaipinti, visomis logistinėmis vidaus vandenų transporto paslaugomis, mokant su tuo susijusius mokesčius ir rinkliavas. Vežėjas įplaukimo į vidaus vandenų uostą</text:span><text:span text:style-name="T799"><text:s/>ar komercinę prieplauką, naudojimosi vidaus vandenų uostu ar komercine prieplauka ir jų įrenginiais sąlygas derina su vidaus vandenų uosto ir komercinės prieplaukos valdytoju.<text:s/></text:span></text:p>
      <text:p text:style-name="P800"><text:span text:style-name="T801">22</text:span><text:span text:style-name="T802">. Vidaus vandenų uoste turi būti:<text:s/></text:span></text:p>
      <text:p text:style-name="P803"><text:span text:style-name="T804">1</text:span><text:span text:style-name="T805">) nustatyta teritorija ir<text:s/></text:span><text:span text:style-name="T806">akvatorija;</text:span></text:p>
      <text:p text:style-name="P807"><text:span text:style-name="T808">2</text:span><text:span text:style-name="T809">) įrengtos krantinės, kurių ilgis trigubai didesnis už leidžiamo įplaukti (išplaukti) didžiausio laivo ilgį, prie kurių gali saugiai stovėti vidaus vandenų transporto priemonės ir kuriose galima krauti krovinius, įlaipinti ar išlaipinti ke</text:span><text:span text:style-name="T810">leivius; keleiviniame ar mišriajame vidaus vandenų uoste turi būti papildomai įrengtos keleivių poilsio, bagažo saugojimo patalpos ir bilietų kasos;</text:span></text:p>
      <text:p text:style-name="P811"><text:span text:style-name="T812">3</text:span><text:span text:style-name="T813">) toks vidaus vandenų uosto akvatorijos ir įplaukos kanalo gylis, kad būtų galima užtikrinti saugų vid</text:span><text:span text:style-name="T814">aus vandenų transporto priemonių įplaukimą į uostą, išplaukimą iš jo ir manevravimą jame;</text:span></text:p>
      <text:p text:style-name="P815"><text:span text:style-name="T816">4</text:span><text:span text:style-name="T817">) navigacijos priemonės, užtikrinančios saugų vidaus vandenų transporto priemonių įplaukimą į uostą ir išplaukimą iš jo;</text:span></text:p>
      <text:p text:style-name="P818"><text:span text:style-name="T819">5</text:span><text:span text:style-name="T820">) radijo ryšio įrenginiai, telekomu</text:span><text:span text:style-name="T821">nikacijų galiniai įrenginiai arba judriojo ryšio priemonės;</text:span></text:p>
      <text:p text:style-name="P822"><text:span text:style-name="T823">6</text:span><text:span text:style-name="T824">) avarinių ir gelbėjimo darbų atlikimo, taršos židinių likvidavimo priemonės arba su atitinkamomis apskrities, kurioje yra vidaus vandenų uostas, tarnybomis sudaryta avarinių ir gelbėjimo dar</text:span><text:span text:style-name="T825">bų ir išsiliejusių teršalų surinkimo sutartis;</text:span></text:p>
      <text:p text:style-name="P826"><text:span text:style-name="T827">7</text:span><text:span text:style-name="T828">) priėmimo įrenginiai, kad nedelsiant ir be apribojimo iš laivų būtų priimamos laivuose susidarančios atliekos ir krovinių likučiai;</text:span></text:p>
      <text:p text:style-name="P829"><text:span text:style-name="T830">8</text:span><text:span text:style-name="T831">) Lietuvos saugios laivybos administracijos patvirtintas vidaus va</text:span><text:span text:style-name="T832">ndenų uosto kapitonas;<text:s/></text:span></text:p>
      <text:p text:style-name="P833"><text:span text:style-name="T834">9</text:span><text:span text:style-name="T835">) gaisrinę saugą reglamentuojančių teisės aktų nustatytos priešgaisrinės priemonės.</text:span></text:p>
      <text:p text:style-name="P836"><text:span text:style-name="T837">23</text:span><text:span text:style-name="T838">. Laivybos vidaus vandenų uostų akvatorijose kontrolę atlieka ir saugą vidaus vandenų uoste užtikrina vidaus vandenų uosto kapitonas.</text:span></text:p>
      <text:p text:style-name="P839"><text:span text:style-name="T840">24</text:span><text:span text:style-name="T841">. Komercinėje prieplaukoje turi būti:</text:span></text:p>
      <text:p text:style-name="P842"><text:span text:style-name="T843">1</text:span><text:span text:style-name="T844">) nustatyta teritorija (stacionariojoje prieplaukoje) ar nustatyta tvirtinimo prie kranto juostos ar krantinės vieta ir naudojimosi kranto juosta ar krantine tvarka (plūduriuojančiojoje prieplaukoje) ir akvator</text:span><text:span text:style-name="T845">ija;</text:span></text:p>
      <text:p text:style-name="P846"><text:span text:style-name="T847">2</text:span><text:span text:style-name="T848">) įrengta krantinė, prie kurios gali saugiai stovėti vidaus vandenų transporto priemonės ir kurioje galima krauti krovinius, įlaipinti ar išlaipinti keleivius;</text:span></text:p>
      <text:p text:style-name="P849"><text:span text:style-name="T850">3</text:span><text:span text:style-name="T851">) toks prieplaukos akvatorijos gylis ir gylis prie krantinės, kad būtų galima užt</text:span><text:span text:style-name="T852">ikrinti saugų vidaus vandenų transporto priemonių priplaukimą ir manevravimą prie krantinės;</text:span></text:p>
      <text:p text:style-name="P853"><text:span text:style-name="T854">4</text:span><text:span text:style-name="T855">) ryšio priemonės;</text:span></text:p>
      <text:p text:style-name="P856"><text:span text:style-name="T857">5</text:span><text:span text:style-name="T858">) prieplaukos valdytojo paskirti specialistai, galintys užtikrinti prieplaukos veiklą, saugią laivybą prieplaukoje ir jos prieigose,<text:s/></text:span><text:span text:style-name="T859">darbų saugą ir krovinių saugumą;</text:span></text:p>
      <text:p text:style-name="P860"><text:span text:style-name="T861">6</text:span><text:span text:style-name="T862">) gaisrinę saugą reglamentuojančių teisės aktų nustatytos priešgaisrinės priemonės.</text:span></text:p>
      <text:p text:style-name="P863"><text:span text:style-name="T864">25</text:span><text:span text:style-name="T865">. Vidaus vandenų uostus ir komercines prieplaukas registruoja ir į Įregistruotų vidaus vandenų uostų sąrašą ar Įregistruotų<text:s/></text:span><text:span text:style-name="T866">komercinių prieplaukų sąrašą įtraukia:</text:span></text:p>
      <text:p text:style-name="P867"><text:span text:style-name="T868">1</text:span><text:span text:style-name="T869">) Lietuvos saugios laivybos administracija<text:s/></text:span><text:span text:style-name="T870">– valstybinės reikšmės vidaus vandenų keliuose steigiamus vidaus vandenų uostus ir komercines prieplaukas Vyriausybės nustatyta tvarka</text:span><text:span text:style-name="T871">;<text:s/></text:span></text:p>
      <text:p text:style-name="P872"><text:span text:style-name="T873">2</text:span><text:span text:style-name="T874">)<text:s/></text:span><text:span text:style-name="T875">savivaldybės vykdomoji inst</text:span><text:span text:style-name="T876">itucija – vietinės reikšmės vidaus vandenų keliuose ir kituose vandens telkiniuose steigiamus vidaus vandenų uostus ir komercines prieplaukas savivaldybės tarybos nustatyta tvarka</text:span><text:span text:style-name="T877">.</text:span></text:p>
      <text:p text:style-name="P878"><text:span text:style-name="T879">26</text:span><text:span text:style-name="T880">. Steigėjas, pageidaujantis įregistruoti vidaus vandenų uostą ar ko</text:span><text:span text:style-name="T881">mercinę prieplauką, Vyriausybės ar savivaldybės tarybos nustatyta tvarka pateikia Lietuvos saugios laivybos administracijai arba savivaldybės vykdomajai institucijai prašymą ir kitus dokumentus, kuriais patvirtinama atitiktis šio straipsnio 22 ar 24 dalyje</text:span><text:span text:style-name="T882"><text:s/>nustatytiems reikalavimams.</text:span></text:p>
      <text:p text:style-name="P883"><text:span text:style-name="T884">27</text:span><text:span text:style-name="T885">. Kai steigėjas pateikia šio straipsnio 26 dalyje nurodytus dokumentus, nuo prašymo ir atitinkamų dokumentų pateikimo dienos arba nuo prašyme nurodytos dienos, jeigu ši diena vėlesnė negu prašymo pateikimo diena, vidaus v</text:span><text:span text:style-name="T886">andenų uostas (komercinė prieplauka) įrašomas (įrašoma) į Įregistruotų vidaus vandenų uostų sąrašą ar Įregistruotų komercinių prieplaukų sąrašą.</text:span></text:p>
      <text:p text:style-name="P887"><text:span text:style-name="T888">28</text:span><text:span text:style-name="T889">. Lietuvos saugios laivybos administracija ar savivaldybės vykdomoji institucija, gavusi steigėjo<text:s/></text:span><text:span text:style-name="T890">prašymą</text:span><text:span text:style-name="T891"><text:s/>ir dokumentus įregistruoti vidaus vandenų uostą ar komercinę prieplauką, nedelsdama, bet ne vėliau kaip per 5 darbo dienas, juos patikrina. Paaiškėjus, kad vidaus vandenų uosto ar komercinės prieplaukos valdytojo pateiktame pranešime pateikta netiksli, ne</text:span><text:span text:style-name="T892">išsami (ne visa) informacija, klaidingi duomenys,<text:s/></text:span><text:span text:style-name="T893">bet šie neatitikimai yra mažareikšmiai</text:span><text:span text:style-name="T894">, Lietuvos saugios laivybos administracija ar savivaldybės vykdomoji institucija nedelsdama, bet ne vėliau kaip per 2 darbo dienas, įspėja valdytoją apie galimą vidaus<text:s/></text:span><text:span text:style-name="T895">vandenų uosto ar komercinės prieplaukos registracijos galiojimo sustabdymą ir nustato ne trumpesnį kaip 15 darbo dienų nuo įspėjimo apie galimą registracijos galiojimo sustabdymą gavimo terminą, per kurį turi būti pateikti trūkstami dokumentai, patikslinti</text:span><text:span text:style-name="T896"><text:s/>netikslūs ir (ar) klaidingi duomenys. Lietuvos saugios laivybos administracija ar savivaldybės vykdomoji institucija, gavusi trūkstamus ir (ar) patikslintus dokumentus ir duomenis, nedelsdama, bet ne vėliau kaip per 5 darbo dienas nuo dokumentų ir duomenų</text:span><text:span text:style-name="T897"><text:s/>gavimo dienos, patikrina pateiktus dokumentus ir duomenis apie vidaus vandenų uostą ar komercinę prieplauką ir nustačiusi, kad pateikti trūkstami dokumentai, patikslinti netikslūs ir (ar) klaidingi duomenys, panaikina įspėjimą apie galimą registracijos ga</text:span><text:span text:style-name="T898">liojimo sustabdymą ir apie tai nedelsdama, bet ne vėliau kaip per 2 darbo dienas, praneša vidaus vandenų uosto ar komercinės prieplaukos valdytojui.<text:s/></text:span></text:p>
      <text:p text:style-name="P899"><text:span text:style-name="T900">29</text:span><text:span text:style-name="T901">. Vidaus vandenų uosto ar komercinės prieplaukos registracijos galiojimas sustabdomas Lietuvos saugi</text:span><text:span text:style-name="T902">os laivybos administracijos ar savivaldybės vykdomosios institucijos sprendimu, jeigu:</text:span></text:p>
      <text:p text:style-name="P903"><text:span text:style-name="T904">1</text:span><text:span text:style-name="T905">) paaiškėja, kad vidaus vandenų uostui ar komercinei prieplaukai įsteigti buvo pateikti ne visi dokumentai, netikslūs ir (ar) klaidingi duomenys ir vidaus vandenų uos</text:span><text:span text:style-name="T906">to ar komercinės prieplaukos valdytojas<text:s/></text:span><text:span text:style-name="T907">per įspėjime apie galimą registracijos galiojimo sustabdymą nustatytą terminą nepateikė trūkstamų dokumentų ir (ar) nepatikslino pateiktų netikslių, klaidingų duomenų;</text:span></text:p>
      <text:p text:style-name="P908"><text:span text:style-name="T909">2</text:span><text:span text:style-name="T910">)<text:s/></text:span><text:span text:style-name="T911">paaiškėja, kad vidaus vandenų uostui ar k</text:span><text:span text:style-name="T912">omercinei prieplaukai įsteigti buvo pateikti melagingi duomenys;</text:span></text:p>
      <text:p text:style-name="P913"><text:span text:style-name="T914">3</text:span><text:span text:style-name="T915">) vidaus vandenų uosto ar komercinės prieplaukos valdytojas pažeidžia šio straipsnio 11, 22 ar 24 dalyje nustatytus reikalavimus;</text:span></text:p>
      <text:p text:style-name="P916"><text:span text:style-name="T917">4</text:span><text:span text:style-name="T918">) vidaus vandenų uosto ar komercinės prieplaukos va</text:span><text:span text:style-name="T919">ldytojas pateikia prašymą sustabdyti uosto ar komercinės prieplaukos registracijos galiojimą.</text:span></text:p>
      <text:p text:style-name="P920"><text:span text:style-name="T921">30</text:span><text:span text:style-name="T922">. Sustabdžiusi vidaus vandenų uosto ar komercinės prieplaukos registracijos galiojimą, Lietuvos saugios laivybos administracija ar savivaldybės vykdomoji<text:s/></text:span><text:span text:style-name="T923">institucija nedelsdama, bet ne vėliau kaip per 2 darbo dienas, praneša apie tai vidaus vandenų uosto ar komercinės prieplaukos valdytojui ir nurodo pašalinti pažeidimus per 30 darbo dienų nuo pranešimo apie vidaus vandenų uosto ar komercinės prieplaukos re</text:span><text:span text:style-name="T924">gistracijos galiojimo sustabdymą gavimo. Terminas pažeidimams pašalinti gali būti pratęstas iki 6 mėnesių motyvuotu vidaus vandenų uosto ar komercinės prieplaukos valdytojo prašymu.<text:s/></text:span></text:p>
      <text:p text:style-name="P925"><text:span text:style-name="T926">31</text:span><text:span text:style-name="T927">. Kai vidaus vandenų uosto ar komercinės prieplaukos valdytojas paš</text:span><text:span text:style-name="T928">alina pažeidimus ir pateikia Lietuvos saugios laivybos administracijai ar savivaldybės vykdomajai institucijai tai pagrindžiančią informaciją, Lietuvos saugios laivybos administracija ar savivaldybės vykdomoji institucija per 5 darbo dienas nuo informacijo</text:span><text:span text:style-name="T929">s gavimo dienos patikrina pateiktą informaciją ir nustačiusi, kad pažeidimai buvo pašalinti, panaikina registracijos galiojimo sustabdymą bei apie tai nedelsdama, bet ne vėliau kaip per 2 darbo dienas, praneša vidaus vandenų uosto ar komercinės prieplaukos</text:span><text:span text:style-name="T930"><text:s/>valdytojui.</text:span></text:p>
      <text:p text:style-name="P931"><text:span text:style-name="T932">32</text:span><text:span text:style-name="T933">. Lietuvos saugios laivybos administracija ar savivaldybės vykdomoji institucija išbraukia vidaus vandenų uostą ar komercinę prieplauką iš Įregistruotų vidaus vandenų uostų sąrašo ar Įregistruotų komercinių prieplaukų sąrašo, jeigu:</text:span></text:p>
      <text:p text:style-name="P934"><text:span text:style-name="T935">1</text:span><text:span text:style-name="T936">)</text:span><text:span text:style-name="T937"><text:s/>vidaus vandenų uosto ar komercinės prieplaukos valdytojas pateikia prašymą išbraukti vidaus vandenų uostą ar komercinę prieplauką iš Įregistruotų vidaus vandenų uostų sąrašo ar Įregistruotų komercinių prieplaukų sąrašo;</text:span></text:p>
      <text:p text:style-name="P938"><text:span text:style-name="T939">2</text:span><text:span text:style-name="T940">) buvo sustabdytas vidaus<text:s/></text:span><text:span text:style-name="T941">vandenų uosto ar komercinės prieplaukos registracijos galiojimas ir per vienus metus nuo sprendimo dėl registracijos galiojimo sustabdymo dėl šio straipsnio 11, 22 ar 24 dalyje nustatytų reikalavimų pažeidimo priėmimo dienos pažeidžiami šio straipsnio 11,<text:s/></text:span><text:span text:style-name="T942">22 ar 24 dalyje nustatyti reikalavimai;</text:span></text:p>
      <text:p text:style-name="P943"><text:span text:style-name="T944">3</text:span><text:span text:style-name="T945">) per nustatytą terminą nepašalinami pažeidimai, dėl kurių buvo sustabdytas vidaus vandenų uosto ar komercinės prieplaukos registracijos galiojimas;</text:span></text:p>
      <text:p text:style-name="P946"><text:span text:style-name="T947">4</text:span><text:span text:style-name="T948">) vidaus vandenų uosto ar komercinės prieplaukos valdytoj</text:span><text:span text:style-name="T949">as likviduojamas arba miršta, o jo teisės ir pareigos nebuvo perimtos.</text:span></text:p>
      <text:p text:style-name="P950"><text:span text:style-name="T951">33</text:span><text:span text:style-name="T952">. Išbraukusi vidaus vandenų uostą ar komercinę prieplauką iš Įregistruotų vidaus vandenų uostų sąrašo ar Įregistruotų komercinių prieplaukų sąrašo, išskyrus šio straipsnio 32 da</text:span><text:span text:style-name="T953">lies 4 punkte nurodytus atvejus, Lietuvos saugios laivybos administracija ar savivaldybės vykdomoji institucija nedelsdama, bet ne vėliau kaip per 2 darbo dienas, apie tai praneša vidaus vandenų uosto ar komercinės prieplaukos valdytojui.</text:span></text:p>
      <text:p text:style-name="P954"><text:span text:style-name="T955">34</text:span><text:span text:style-name="T956">. Jeigu kom</text:span><text:span text:style-name="T957">ercinė prieplauka po rekonstrukcijos atitinka vidaus vandenų uosto reikalavimus, nurodytus šio straipsnio 22 dalyje, komercinės prieplaukos valdytojo prašymu šiame straipsnyje nustatyta tvarka ji įrašoma į Įregistruotų vidaus vandenų uostų sąrašą ir išbrau</text:span><text:span text:style-name="T958">kiama iš Įregistruotų komercinių prieplaukų sąrašo.</text:span></text:p>
      <text:p text:style-name="P959"><text:span text:style-name="T960">35</text:span><text:span text:style-name="T961">. Lietuvos saugios laivybos administracija ar savivaldybės institucijos, vidaus vandenų uosto ar komercinės prieplaukos steigėjas (valdytojas) šiame straipsnyje nurodytus pranešimus ir dokumentus te</text:span><text:span text:style-name="T962">ikia tiesiogiai, per atstumą ar elektroninėmis priemonėmis per kontaktinį centrą.</text:span></text:p>
      <text:p text:style-name="P963"><text:span text:style-name="T964">36</text:span><text:span text:style-name="T965">. Vidaus vandenų uosto ar komercinės prieplaukos valdytojas privalo:<text:s/></text:span></text:p>
      <text:p text:style-name="P966"><text:span text:style-name="T967">1</text:span><text:span text:style-name="T968">) pranešti Lietuvos saugios laivybos administracijai ar savivaldybės vykdomajai institucijai apie pasikeitusius duomenis, susijusius su vidaus vandenų uosto ar komercinės prieplaukos paskirtimi, vidaus vandenų uosto ar komercinės prieplaukos techniniais pa</text:span><text:span text:style-name="T969">rametrais, arba<text:s/></text:span><text:span text:style-name="T970">pasikeitusius jų duomenis (</text:span><text:span text:style-name="T971">jeigu asmuo yra juridinis, jo pavadinimą,<text:s/></text:span><text:soft-page-break/><text:span text:style-name="T972">juridinio asmens kodą, buveinę ir adresą korespondencijai; jeigu asmuo yra fizinis, jo vardą, pavardę, adresą korespondencijai</text:span><text:span text:style-name="T973">) ne vėliau kaip per 5 darbo dienas nuo tokių</text:span><text:span text:style-name="T974"><text:s/>duomenų pasikeitimo momento;</text:span></text:p>
      <text:p text:style-name="P975"><text:span text:style-name="T976">2</text:span><text:span text:style-name="T977">) laikytis Lietuvos Respublikos teisės aktų, reglamentuojančių vidaus vandenų uostų ir komercinių prieplaukų registravimą ir juose vykdomą veiklą.</text:span></text:p>
      <text:p text:style-name="P978"><text:span text:style-name="T979">37</text:span><text:span text:style-name="T980">. Įregistruotų vidaus vandenų uostų ar komercinių prieplaukų plani</text:span><text:span text:style-name="T981">nius ir neplaninius veiklos patikrinimus atlieka Lietuvos saugios laivybos administracija ar savivaldybės vykdomoji institucija pagal Lietuvos saugios laivybos administracijos ar savivaldybės tarybos patvirtintas Įregistruotų vidaus vandenų uostų ar komerc</text:span><text:span text:style-name="T982">inių prieplaukų planinių ir neplaninių veiklos patikrinimų taisykles.</text:span></text:p>
      <text:p text:style-name="P983">Straipsnio pakeitimai:</text:p>
      <text:p text:style-name="P984"><text:span text:style-name="T985">Nr.<text:s/></text:span><text:a xlink:href="http://www3.lrs.lt/cgi-bin/preps2?Condition1=107739&amp;Condition2=" office:target-frame-name="_top" xlink:show="replace"><text:span text:style-name="T986">VIII-1900</text:span></text:a><text:span text:style-name="T987">, 00.08.29, Žin., 2000, Nr.</text:span><text:a xlink:href="https://www.e-tar.lt/portal/legalAct.html?documentId=TAIS.107739" office:target-frame-name="_blank" xlink:show="new"><text:span text:style-name="T988">75-2267</text:span></text:a><text:span text:style-name="T989"><text:s/>(00.09.07)</text:span></text:p>
      <text:p text:style-name="P990"><text:span text:style-name="T991">Nr.<text:s/></text:span><text:a xlink:href="http://www3.lrs.lt/cgi-bin/preps2?Condition1=110352&amp;Condition2=" office:target-frame-name="_top" xlink:show="replace"><text:span text:style-name="T992">VIII-1964</text:span></text:a><text:span text:style-name="T993">, 00.09.26, Žin., 2000, Nr.</text:span><text:a xlink:href="https://www.e-tar.lt/portal/legalAct.html?documentId=TAIS.110352" office:target-frame-name="_blank" xlink:show="new"><text:span text:style-name="T994">85-2585</text:span></text:a><text:span text:style-name="T995"><text:s/>(00.10.11)</text:span></text:p>
      <text:p text:style-name="P996"><text:span text:style-name="T997">Nr.<text:s/></text:span><text:a xlink:href="http://www3.lrs.lt/cgi-bin/preps2?a=197454&amp;b=" office:target-frame-name="_top" xlink:show="replace"><text:span text:style-name="T998">IX-1214</text:span></text:a><text:span text:style-name="T999">, 2002-12-03, Žin., 2002, Nr.<text:s/></text:span><text:a xlink:href="https://www.e-tar.lt/portal/legalAct.html?documentId=TAIS.197454" office:target-frame-name="_blank" xlink:show="new"><text:span text:style-name="T1000">123-5510</text:span></text:a><text:span text:style-name="T1001"><text:s/>(2002-12-24)</text:span></text:p>
      <text:p text:style-name="P1002"><text:span text:style-name="T1003">Nr.<text:s/></text:span><text:a xlink:href="http://www3.lrs.lt/cgi-bin/preps2?a=256860&amp;b=" office:target-frame-name="_top" xlink:show="replace"><text:span text:style-name="T1004">X-224</text:span></text:a><text:span text:style-name="T1005">, 2005-05-26, Žin., 2005, Nr.<text:s/></text:span><text:a xlink:href="https://www.e-tar.lt/portal/legalAct.html?documentId=TAIS.256860" office:target-frame-name="_blank" xlink:show="new"><text:span text:style-name="T1006">72-2589</text:span></text:a><text:span text:style-name="T1007"><text:s/>(2005-06-09)</text:span></text:p>
      <text:p text:style-name="P1008"><text:span text:style-name="T1009">Nr.<text:s/></text:span><text:a xlink:href="http://www3.lrs.lt/cgi-bin/preps2?a=331060&amp;b=" office:target-frame-name="_top" xlink:show="replace"><text:span text:style-name="T1010">X-1790</text:span></text:a><text:span text:style-name="T1011">, 2008-11-06, Žin., 2008, Nr.<text:s/></text:span><text:a xlink:href="https://www.e-tar.lt/portal/legalAct.html?documentId=TAIS.331060" office:target-frame-name="_blank" xlink:show="new"><text:span text:style-name="T1012">134-5177</text:span></text:a><text:span text:style-name="T1013"><text:s/>(2008-11-22)</text:span></text:p>
      <text:p text:style-name="Normal"><text:span text:style-name="T1014">Nr.<text:s/></text:span><text:a xlink:href="http://www3.lrs.lt/cgi-bin/preps2?a=368623&amp;b=" office:target-frame-name="_top" xlink:show="replace"><text:span text:style-name="T1015">XI-720</text:span></text:a><text:span text:style-name="T1016">, 2010-04-01, Žin., 2010, Nr.<text:s/></text:span><text:a xlink:href="https://www.e-tar.lt/portal/legalAct.html?documentId=TAIS.368623" office:target-frame-name="_blank" xlink:show="new"><text:span text:style-name="T1017">41-1943</text:span></text:a><text:span text:style-name="T1018"><text:s/>(2010-04-10)</text:span></text:p>
      <text:p text:style-name="P1019"><text:span text:style-name="T1020">Nr.<text:s/></text:span><text:a xlink:href="http://www3.lrs.lt/cgi-bin/preps2?a=374936&amp;b=" office:target-frame-name="_top" xlink:show="replace"><text:span text:style-name="T1021">XI-891</text:span></text:a><text:span text:style-name="T1022">, 2010-06-10, Žin., 2010, Nr.<text:s/></text:span><text:a xlink:href="https://www.e-tar.lt/portal/legalAct.html?documentId=TAIS.374936" office:target-frame-name="_blank" xlink:show="new"><text:span text:style-name="T1023">72-3613</text:span></text:a><text:span text:style-name="T1024"><text:s/>(2010-06-22)</text:span></text:p>
      <text:p text:style-name="P1025">Straipsnio pakeitimai:</text:p>
      <text:p text:style-name="P1026"><text:span text:style-name="T1027">Nr.<text:s/></text:span><text:a xlink:href="https://www.e-tar.lt/portal/legalAct.html?documentId=f9558c10f28a11e5989ee743dd0efbb0" office:target-frame-name="_top" xlink:show="replace"><text:span text:style-name="T1028">XII-2255</text:span></text:a><text:span text:style-name="T1029">, 2016-03-17, paskelbta TAR 2016-03-25, i. k. 2016-06344</text:span></text:p>
      <text:p text:style-name="Normal"/>
      <text:p text:style-name="P1030"><text:span text:style-name="T1031">TREČIASIS</text:span><text:span text:style-name="T1032"><text:s/>SKIRSNIS</text:span></text:p>
      <text:p text:style-name="P1033"><text:span text:style-name="T1034">VIDAUS VANDENŲ TRANSPORTO PRIEMONĖS</text:span></text:p>
      <text:p text:style-name="P1035"/>
      <text:p text:style-name="P1036"><text:span text:style-name="T1037">14</text:span><text:span text:style-name="T1038"><text:s/>straipsnis.<text:s/></text:span><text:span text:style-name="T1039">Vidaus vanden</text:span><text:span text:style-name="T1040">ų transporto priemonių sąvoka</text:span></text:p>
      <text:p text:style-name="P1041"><text:span text:style-name="T1042">Vidaus vandenų transporto priemonės – vidaus vandenų, žvejybos, mažieji, pramoginiai, sportiniai, tradiciniai ir asmeniniai laivai, plūduriuojantys įrenginiai bei plūduriuojančios priemonės, eksploatuojantys arba aptarnaujan</text:span><text:span text:style-name="T1043">tys vandenų kelius.</text:span></text:p>
      <text:p text:style-name="P1044"><text:span text:style-name="T1045">Straipsnio pakeitimai:</text:span></text:p>
      <text:p text:style-name="P1046"><text:span text:style-name="T1047">Nr.<text:s/></text:span><text:a xlink:href="http://www3.lrs.lt/cgi-bin/preps2?a=256860&amp;b=" office:target-frame-name="_top" xlink:show="replace"><text:span text:style-name="T1048">X-224</text:span></text:a><text:span text:style-name="T1049">, 2005-05-26, Žin., 2005, Nr.<text:s/></text:span><text:a xlink:href="https://www.e-tar.lt/portal/legalAct.html?documentId=TAIS.256860" office:target-frame-name="_blank" xlink:show="new"><text:span text:style-name="T1050">72-2589</text:span></text:a><text:span text:style-name="T1051"><text:s/>(2005-06-09)</text:span></text:p>
      <text:p text:style-name="P1052">Straipsnio pakeitimai:</text:p>
      <text:p text:style-name="P1053"><text:span text:style-name="T1054">Nr.<text:s/></text:span><text:a xlink:href="https://www.e-tar.lt/portal/legalAct.html?documentId=f9558c10f28a11e5989ee743dd0efbb0" office:target-frame-name="_top" xlink:show="replace"><text:span text:style-name="T1055">XII-2255</text:span></text:a><text:span text:style-name="T1056">, 2016-03-17, paskelbta TAR 2016-03-25, i. k. 2016-06344</text:span></text:p>
      <text:p text:style-name="Normal"/>
      <text:p text:style-name="P1057"><text:span text:style-name="T1058">15</text:span><text:span text:style-name="T1059"><text:s/>straipsnis.<text:s/></text:span><text:span text:style-name="T1060">Vidaus vandenų transporto<text:s/></text:span><text:span text:style-name="T1061">priemonių klasifikavimas</text:span></text:p>
      <text:p text:style-name="P1062"><text:span text:style-name="T1063">1</text:span><text:span text:style-name="T1064">. Vidaus vandenų laivas – bet kurio tipo savaeigis ar nesavaeigis keleivinis, krovininis, techninis (tarnybinis, mokslinio tyrinėjimo, techninio aptarnavimo ir kiti) laivas, keltas (keleivinis, krovininis, mišrus), kuris yra a</text:span><text:span text:style-name="T1065">rba gali būti naudojamas laivybai vidaus vandenyse.</text:span></text:p>
      <text:p text:style-name="P1066"><text:span text:style-name="T1067">2</text:span><text:span text:style-name="T1068">. Žvejybos laivas – bet kuris laivas su jame esančia verslinės žvejybos įranga arba laivas, naudojamas šiai žvejybai ir įregistruotas Lietuvos Respublikos jūrų laivų registre ar Lietuvos Respublikos<text:s/></text:span><text:span text:style-name="T1069">vidaus vandenų laivų registre bei įgaliotos klasifikacinės bendrovės išduotuose laivo dokumentuose turintis įrašą „Žvejybos laivas“. Lietuvos Respublikos žvejybos laivas, žvejojantis jūrų vandenyse, turi būti įregistruotas Žvejybos laivų rejestre.</text:span></text:p>
      <text:p text:style-name="P1070"><text:span text:style-name="T1071">3</text:span><text:span text:style-name="T1072">. M</text:span><text:span text:style-name="T1073">ažasis laivas – bet kuris laivas, kurio korpuso ilgis ne didesnis kaip 20 metrų, išskyrus laivus, kurie yra pastatyti ir įrengti vilkti, stumti arba vilkti bortais sujungtus kitus negu mažasis laivas laivus, taip pat laivus, galinčius vežti daugiau kaip 12</text:span><text:span text:style-name="T1074"><text:s/>keleivių, ir keltus. Mažiesiems laivams nepriskiriamos irklinės valtys, kurių keliamoji galia iki 100 kg, taip pat baidarės, kurių keliamoji galia iki 150 kg, ir burlentės.</text:span></text:p>
      <text:p text:style-name="P1075"><text:span text:style-name="T1076">4</text:span><text:span text:style-name="T1077">. Pramoginis laivas – bet kurio tipo ir bet kuriuo būdu varomas sportui ir pr</text:span><text:span text:style-name="T1078">amogoms skirtas laivas, kurio korpuso ilgis yra nuo 2,5 iki 24 metrų.</text:span></text:p>
      <text:p text:style-name="P1079"><text:span text:style-name="T1080">5</text:span><text:span text:style-name="T1081">. Sportinis laivas – specialiai sukonstruotas ir gamintojo atitinkamai pažymėtas laivas, skirtas tik sporto tikslams.</text:span></text:p>
      <text:p text:style-name="P1082"><text:span text:style-name="T1083">6</text:span><text:span text:style-name="T1084">. Asmeninis laivas – trumpesnis kaip 4 metrų laivas, naudo</text:span><text:span text:style-name="T1085">jantis vidaus degimo variklį, turintį vandens srauto pompą kaip pirminį varymo šaltinį, ir suprojektuotas taip, kad jį sėdėdamas, stovėdamas ar klūpėdamas ant korpuso valdytų žmogus.</text:span></text:p>
      <text:p text:style-name="P1086"><text:span text:style-name="T1087">7</text:span><text:span text:style-name="T1088">. Tradicinis laivas – kultūros ministro ir susisiekimo ministro<text:s/></text:span><text:span text:style-name="T1089">nustatyta tvarka pripažintas bet koks istorinis laivas ir tokio laivo tiksli kopija, įskaitant ir tuos laivus, kurie sukurti tradiciniams upeivystės įgūdžiams skatinti ir supažindinti su kultūros paveldu. Toks laivas eksploatuojamas tradiciniais (įprastini</text:span><text:span text:style-name="T1090">ais) upeivystės principais ir būdais.</text:span><text:s/></text:p>
      <text:p text:style-name="P1091">Papildyta straipsnio dalimi:</text:p>
      <text:p text:style-name="P1092"><text:span text:style-name="T1093">Nr.<text:s/></text:span><text:a xlink:href="https://www.e-tar.lt/portal/legalAct.html?documentId=f9558c10f28a11e5989ee743dd0efbb0" office:target-frame-name="_top" xlink:show="replace"><text:span text:style-name="T1094">XII-2255</text:span></text:a><text:span text:style-name="T1095">, 2016-03-17, paskelbta TAR 2016-03-25, i. k. 2016-06344</text:span></text:p>
      <text:p text:style-name="Normal"/>
      <text:p text:style-name="P1096"><text:span text:style-name="T1097">8</text:span><text:span text:style-name="T1098">. Plūduriuojant</text:span><text:span text:style-name="T1099">is įrenginys – plaukiojantis įrenginys, turintis mechaninę įrangą ir skirtas darbui vidaus vandenų keliuose ir uostuose (žemkasė, žemsiurbė, dokas, plaukiojantis kranas ir kiti).</text:span></text:p>
      <text:p text:style-name="P1100">Straipsnio dalies numeracijos pakeitimas:</text:p>
      <text:p text:style-name="P1101"><text:span text:style-name="T1102">Nr.<text:s/></text:span><text:a xlink:href="https://www.e-tar.lt/portal/legalAct.html?documentId=f9558c10f28a11e5989ee743dd0efbb0" office:target-frame-name="_top" xlink:show="replace"><text:span text:style-name="T1103">XII-2255</text:span></text:a><text:span text:style-name="T1104">, 2016-03-17, paskelbta TAR 2016-03-25, i. k. 2016-06344</text:span></text:p>
      <text:p text:style-name="Normal"/>
      <text:p text:style-name="P1105"><text:span text:style-name="T1106">9</text:span><text:span text:style-name="T1107">. Plūduriuojanti priemonė – nesavaeigis (nepaisant turimos įrangos, skirtos priemonės stovėjimo vietai pakeisti) plūdu</text:span><text:span text:style-name="T1108">riuojantis statinys (angaras, debarkaderis, mažųjų, pramoginių, sportinių ir asmeninių laivų stovėjimo įrenginys, vasarnamis, restoranas, valgykla, viešbutis, turistinis plaustas, maudykla ir kiti).</text:span></text:p>
      <text:p text:style-name="P1109">Straipsnio dalies numeracijos pakeitimas:</text:p>
      <text:p text:style-name="P1110"><text:span text:style-name="T1111">Nr.<text:s/></text:span><text:a xlink:href="https://www.e-tar.lt/portal/legalAct.html?documentId=f9558c10f28a11e5989ee743dd0efbb0" office:target-frame-name="_top" xlink:show="replace"><text:span text:style-name="T1112">XII-2255</text:span></text:a><text:span text:style-name="T1113">, 2016-03-17, paskelbta TAR 2016-03-25, i. k. 2016-06344</text:span></text:p>
      <text:p text:style-name="Normal"/>
      <text:p text:style-name="P1114">Straipsnio pakeitimai:</text:p>
      <text:p text:style-name="P1115"><text:span text:style-name="T1116">Nr.<text:s/></text:span><text:a xlink:href="http://www3.lrs.lt/cgi-bin/preps2?Condition1=107739&amp;Condition2=" office:target-frame-name="_top" xlink:show="replace"><text:span text:style-name="T1117">VIII-1900</text:span></text:a><text:span text:style-name="T1118">, 00.08.29, Žin., 2000, Nr.</text:span><text:a xlink:href="https://www.e-tar.lt/portal/legalAct.html?documentId=TAIS.107739" office:target-frame-name="_blank" xlink:show="new"><text:span text:style-name="T1119">75-2267</text:span></text:a><text:span text:style-name="T1120"><text:s/>(00.09.07)</text:span></text:p>
      <text:p text:style-name="P1121"><text:span text:style-name="T1122">Nr.<text:s/></text:span><text:a xlink:href="http://www3.lrs.lt/cgi-bin/preps2?Condition1=110352&amp;Condition2=" office:target-frame-name="_top" xlink:show="replace"><text:span text:style-name="T1123">VIII-1964</text:span></text:a><text:span text:style-name="T1124">,<text:s/></text:span><text:span text:style-name="T1125">00.09.26, Žin., 2000, Nr.</text:span><text:a xlink:href="https://www.e-tar.lt/portal/legalAct.html?documentId=TAIS.110352" office:target-frame-name="_blank" xlink:show="new"><text:span text:style-name="T1126">85-2585</text:span></text:a><text:span text:style-name="T1127"><text:s/>(00.10.11)</text:span></text:p>
      <text:p text:style-name="P1128"><text:span text:style-name="T1129">Nr.<text:s/></text:span><text:a xlink:href="http://www3.lrs.lt/cgi-bin/preps2?a=197454&amp;b=" office:target-frame-name="_top" xlink:show="replace"><text:span text:style-name="T1130">IX-1214</text:span></text:a><text:span text:style-name="T1131">, 2002-12-03, Žin., 2002, Nr.<text:s/></text:span><text:a xlink:href="https://www.e-tar.lt/portal/legalAct.html?documentId=TAIS.197454" office:target-frame-name="_blank" xlink:show="new"><text:span text:style-name="T1132">123-5510</text:span></text:a><text:span text:style-name="T1133"><text:s/>(2002-12-24)</text:span></text:p>
      <text:p text:style-name="P1134"><text:span text:style-name="T1135">Nr.<text:s/></text:span><text:a xlink:href="http://www3.lrs.lt/cgi-bin/preps2?a=256860&amp;b=" office:target-frame-name="_top" xlink:show="replace"><text:span text:style-name="T1136">X-224</text:span></text:a><text:span text:style-name="T1137">, 2005-05-26, Žin., 2005, Nr.<text:s/></text:span><text:a xlink:href="https://www.e-tar.lt/portal/legalAct.html?documentId=TAIS.256860" office:target-frame-name="_blank" xlink:show="new"><text:span text:style-name="T1138">72-2589</text:span></text:a><text:span text:style-name="T1139"><text:s/>(2005-06-09)</text:span></text:p>
      <text:p text:style-name="P1140"><text:span text:style-name="T1141">Nr.<text:s/></text:span><text:a xlink:href="http://www3.lrs.lt/cgi-bin/preps2?a=331060&amp;b=" office:target-frame-name="_top" xlink:show="replace"><text:span text:style-name="T1142">X-1790</text:span></text:a><text:span text:style-name="T1143">, 2008-11-06, Žin., 2008, Nr.<text:s/></text:span><text:a xlink:href="https://www.e-tar.lt/portal/legalAct.html?documentId=TAIS.331060" office:target-frame-name="_blank" xlink:show="new"><text:span text:style-name="T1144">134-5177</text:span></text:a><text:span text:style-name="T1145"><text:s/>(2008-11-22)</text:span></text:p>
      <text:p text:style-name="P1146"/>
      <text:p text:style-name="P1147"><text:span text:style-name="T1148">16</text:span><text:span text:style-name="T1149"><text:s/>straipsnis.<text:s/></text:span><text:span text:style-name="T1150">Vidaus vandenų transporto priemonių registravimas ir techninė apžiūra bei techninis patikrinimas</text:span></text:p>
      <text:p text:style-name="P1151"><text:span text:style-name="T1152">1</text:span><text:span text:style-name="T1153">. Vidaus vandenų transporto priemonės (išskyrus sportinius laivus,<text:s/></text:span><text:span text:style-name="T1154">vandens dviračius, irklines valtis, kurių ilgis iki 6 metrų, burines jachtas, kurių korpusas trumpesnis kaip 6 metrai, irklinius turistinius plaustus, kurių keliamoji galia mažesnė kaip 500</text:span><text:span text:style-name="T1155"><text:s/>kilogramų</text:span><text:span text:style-name="T1156">) ir jų pakabinamieji varikliai registruojami Lietuvos Respublikos vidaus vandenų laivų registre</text:span><text:span text:style-name="T1157">.</text:span></text:p>
      <text:p text:style-name="P1158"><text:span text:style-name="T1159">2</text:span><text:span text:style-name="T1160">.<text:s/></text:span><text:span text:style-name="T1161">Lietuvos Respublikos vidaus vandenų laivų registrą steigia ir jo nuostatus tvirtina Vyriausybė.</text:span></text:p>
      <text:p text:style-name="P1162"><text:span text:style-name="T1163">3</text:span><text:span text:style-name="T1164">.<text:s/></text:span><text:span text:style-name="T1165">Lietuvos Respublikos vidaus vandenyse<text:s/></text:span><text:span text:style-name="T1166">galioja Europos Bendrijos valstybių narių kompetentingų institucijų išduoti vidaus vandenų transporto priemonių dokumentai.</text:span><text:span text:style-name="T1167"><text:s/></text:span></text:p>
      <text:p text:style-name="P1168"><text:span text:style-name="T1169">4</text:span><text:span text:style-name="T1170">. V</text:span><text:span text:style-name="T1171">idaus vandenų transporto priemonės gali būti eksploatuojamos tik susisiekimo ministro nustatyta tvarka atlikus jų techninę<text:s/></text:span><text:span text:style-name="T1172">apžiūrą arba techninį patikrinimą.</text:span></text:p>
      <text:p text:style-name="P1173"><text:span text:style-name="T1174">5</text:span><text:span text:style-name="T1175">.<text:s/></text:span><text:span text:style-name="T1176">Lietuvos Respublikos vidaus vandenų<text:s/></text:span><text:span text:style-name="T1177">laivų</text:span><text:span text:style-name="T1178"><text:s/></text:span><text:span text:style-name="T1179">registre įregistruotų vidaus vandenų transporto priemonių technines apžiūras atlieka ir atitinkamus dokumentus bei jų dublikatus išduoda<text:s/></text:span><text:span text:style-name="T1180">Lietuvos saugios laivybos administr</text:span><text:span text:style-name="T1181">acija<text:s/></text:span><text:span text:style-name="T1182">susisiekimo ministro nustatyta tvarka. Lietuvos Respublikos vidaus vandenų<text:s/></text:span><text:span text:style-name="T1183">laivų<text:s/></text:span><text:span text:style-name="T1184">registre įregistruotų vidaus vandenų transporto priemonių, esančių ne Lietuvos Respublikos teritorijoje, techninių apžiūrų atlikimo išlaidas Vyriausybės ar jos įgaliotos</text:span><text:span text:style-name="T1185"><text:s/>institucijos nustatyta tvarka atlygina vidaus vandenų transporto priemonių savininkai (valdytojai).</text:span></text:p>
      <text:p text:style-name="P1186"><text:span text:style-name="T1187">6</text:span><text:span text:style-name="T1188">.<text:s/></text:span><text:span text:style-name="T1189">Lietuvos saugios laivybos administracija išduoda to pageidaujantiems vidaus vandenų transporto priemonių, įregistruotų Lietuvos Respublikos vidaus v</text:span><text:span text:style-name="T1190">andenų laivų</text:span><text:span text:style-name="T1191"><text:s/></text:span><text:span text:style-name="T1192">registre ir atitinkančių nustatytus techninius reikalavimus, savininkams (valdytojams) Europos Bendrijos vidaus vandenų laivybos sertifikatus, papildomus Europos Bendrijos vidaus<text:s/></text:span><text:soft-page-break/><text:span text:style-name="T1193">vandenų laivybos sertifikatus ir laikinuosius Europos Bendrijos<text:s/></text:span><text:span text:style-name="T1194">vidaus vandenų laivybos sertifikatus. Sertifikatų išdavimo tvarką ir sertifikatų formą tvirtina susisiekimo ministras.</text:span></text:p>
      <text:p text:style-name="P1195"><text:span text:style-name="T1196">7</text:span><text:span text:style-name="T1197">. Žvejybos laivams, plaukiojantiems Lietuvos Respublikos teritorinėje jūroje, taikomi techniniai reikalavimai, nustatyti Lietuvos Re</text:span><text:span text:style-name="T1198">spublikos vidaus vandenų laivų registre įregistruotoms vidaus vandenų transporto priemonėms.</text:span></text:p>
      <text:p text:style-name="P1199"><text:span text:style-name="T1200">8</text:span><text:span text:style-name="T1201">. Lietuvos Respublikos vidaus vandenų<text:s/></text:span><text:span text:style-name="T1202">laivų</text:span><text:span text:style-name="T1203"><text:s/></text:span><text:span text:style-name="T1204">registre įregistruotų vidaus vandenų transporto priemonių žurnalus registruoja, statybos, pertvarkymo, modernizavi</text:span><text:span text:style-name="T1205">mo dokumentus ir<text:s/></text:span><text:span text:style-name="T1206">brėžinius tvirtina, jų ekspertizę atlieka</text:span><text:span text:style-name="T1207"><text:s/></text:span><text:span text:style-name="T1208">Lietuvos saugios laivybos administracija. Lietuvos saugios laivybos administracija atlieka vykdomų vidaus vandenų transporto priemonių statybos, pertvarkymo, rekonstrukcijos ar remonto darbų techni</text:span><text:span text:style-name="T1209">nę priežiūrą.</text:span></text:p>
      <text:p text:style-name="P1210"><text:span text:style-name="T1211">9</text:span><text:span text:style-name="T1212">.<text:s/></text:span><text:span text:style-name="T1213">Burinių jachtų techninę priežiūrą pagal Lietuvos buriuotojų sąjungos patvirtintas Jachtų techninės priežiūros taisykles atlieka Lietuvos buriuotojų sąjunga.</text:span></text:p>
      <text:p text:style-name="P1214">Straipsnio pakeitimai:</text:p>
      <text:p text:style-name="P1215"><text:span text:style-name="T1216">Nr.<text:s/></text:span><text:a xlink:href="http://www3.lrs.lt/cgi-bin/preps2?Condition1=107739&amp;Condition2=" office:target-frame-name="_top" xlink:show="replace"><text:span text:style-name="T1217">VIII-1900</text:span></text:a><text:span text:style-name="T1218">, 00.08.29, Žin., 2000, Nr.</text:span><text:a xlink:href="https://www.e-tar.lt/portal/legalAct.html?documentId=TAIS.107739" office:target-frame-name="_blank" xlink:show="new"><text:span text:style-name="T1219">75-2267</text:span></text:a><text:span text:style-name="T1220"><text:s/>(00.09.07)</text:span></text:p>
      <text:p text:style-name="P1221"><text:span text:style-name="T1222">Nr.<text:s/></text:span><text:a xlink:href="http://www3.lrs.lt/cgi-bin/preps2?Condition1=110352&amp;Condition2=" office:target-frame-name="_top" xlink:show="replace"><text:span text:style-name="T1223">VIII-1964</text:span></text:a><text:span text:style-name="T1224">, 00.09.26, Žin., 2000, Nr.</text:span><text:a xlink:href="https://www.e-tar.lt/portal/legalAct.html?documentId=TAIS.110352" office:target-frame-name="_blank" xlink:show="new"><text:span text:style-name="T1225">85-2585</text:span></text:a><text:span text:style-name="T1226"><text:s/>(00.10.11)</text:span></text:p>
      <text:p text:style-name="P1227"><text:span text:style-name="T1228">Nr.<text:s/></text:span><text:a xlink:href="http://www3.lrs.lt/cgi-bin/preps2?a=197454&amp;b=" office:target-frame-name="_top" xlink:show="replace"><text:span text:style-name="T1229">IX-1214</text:span></text:a><text:span text:style-name="T1230">, 2002-12-03, Žin., 2002, Nr.<text:s/></text:span><text:a xlink:href="https://www.e-tar.lt/portal/legalAct.html?documentId=TAIS.197454" office:target-frame-name="_blank" xlink:show="new"><text:span text:style-name="T1231">123-5510</text:span></text:a><text:span text:style-name="T1232"><text:s/>(2002-12-24)</text:span></text:p>
      <text:p text:style-name="P1233"><text:span text:style-name="T1234">Nr.<text:s/></text:span><text:a xlink:href="http://www3.lrs.lt/cgi-bin/preps2?a=256860&amp;b=" office:target-frame-name="_top" xlink:show="replace"><text:span text:style-name="T1235">X-224</text:span></text:a><text:span text:style-name="T1236">, 2005-05-26, Žin., 2</text:span><text:span text:style-name="T1237">005, Nr.<text:s/></text:span><text:a xlink:href="https://www.e-tar.lt/portal/legalAct.html?documentId=TAIS.256860" office:target-frame-name="_blank" xlink:show="new"><text:span text:style-name="T1238">72-2589</text:span></text:a><text:span text:style-name="T1239"><text:s/>(2005-06-09)</text:span></text:p>
      <text:p text:style-name="P1240"><text:span text:style-name="T1241">Nr.<text:s/></text:span><text:a xlink:href="http://www3.lrs.lt/cgi-bin/preps2?a=331060&amp;b=" office:target-frame-name="_top" xlink:show="replace"><text:span text:style-name="T1242">X-1790</text:span></text:a><text:span text:style-name="T1243">, 2008-11-06, Žin., 2008, Nr.<text:s/></text:span><text:a xlink:href="https://www.e-tar.lt/portal/legalAct.html?documentId=TAIS.331060" office:target-frame-name="_blank" xlink:show="new"><text:span text:style-name="T1244">134-5177</text:span></text:a><text:span text:style-name="T1245"><text:s/>(2008-11-22)</text:span></text:p>
      <text:p text:style-name="P1246"><text:span text:style-name="T1247">Nr.<text:s/></text:span><text:a xlink:href="http://www3.lrs.lt/cgi-bin/preps2?a=374936&amp;b=" office:target-frame-name="_top" xlink:show="replace"><text:span text:style-name="T1248">XI-891</text:span></text:a><text:span text:style-name="T1249">, 2010-06-10, Žin., 2010, Nr.<text:s/></text:span><text:a xlink:href="https://www.e-tar.lt/portal/legalAct.html?documentId=TAIS.374936" office:target-frame-name="_blank" xlink:show="new"><text:span text:style-name="T1250">72-3613</text:span></text:a><text:span text:style-name="T1251"><text:s/>(2010-06-22)</text:span></text:p>
      <text:p text:style-name="P1252"><text:span text:style-name="T1253">Nr.<text:s/></text:span><text:a xlink:href="http://www3.lrs.lt/cgi-bin/preps2?a=428690&amp;b=" office:target-frame-name="_top" xlink:show="replace"><text:span text:style-name="T1254">XI-2132</text:span></text:a><text:span text:style-name="T1255">, 2012-06-26, Žin., 2012, Nr.<text:s/></text:span><text:a xlink:href="https://www.e-tar.lt/portal/legalAct.html?documentId=TAIS.428690" office:target-frame-name="_blank" xlink:show="new"><text:span text:style-name="T1256">77-3982</text:span></text:a><text:span text:style-name="T1257"><text:s/>(2012-07-01)</text:span></text:p>
      <text:p text:style-name="P1258"/>
      <text:p text:style-name="P1259"><text:span text:style-name="T1260">17</text:span><text:span text:style-name="T1261"><text:s/>straipsnis.<text:s/></text:span><text:span text:style-name="T1262">Laivų valdytojai</text:span></text:p>
      <text:p text:style-name="P1263"><text:span text:style-name="T1264">1</text:span><text:span text:style-name="T1265">. Laivo valdytojas yra savininkas ar kitas asmuo, kuris teisėtai naudojasi laivu.</text:span></text:p>
      <text:p text:style-name="P1266"><text:span text:style-name="T1267">2</text:span><text:span text:style-name="T1268">. Perleidus nuosavybės teisę į laivą, sudarius laivo nuomos ar panaudos sutartį, duomenys<text:s/></text:span><text:span text:style-name="T1269">apie naują valdytoją įrašomi į Lietuvos Respublikos vidaus vandenų laivų registrą.</text:span></text:p>
      <text:p text:style-name="P1270">Straipsnio pakeitimai:</text:p>
      <text:p text:style-name="P1271"><text:span text:style-name="T1272">Nr.<text:s/></text:span><text:a xlink:href="http://www3.lrs.lt/cgi-bin/preps2?Condition1=107739&amp;Condition2=" office:target-frame-name="_top" xlink:show="replace"><text:span text:style-name="T1273">VIII-1900</text:span></text:a><text:span text:style-name="T1274">, 00.08.29, Žin., 2000, Nr.</text:span><text:a xlink:href="https://www.e-tar.lt/portal/legalAct.html?documentId=TAIS.107739" office:target-frame-name="_blank" xlink:show="new"><text:span text:style-name="T1275">75-2267</text:span></text:a><text:span text:style-name="T1276"><text:s/>(00.09.07)</text:span></text:p>
      <text:p text:style-name="P1277"><text:span text:style-name="T1278">Nr.<text:s/></text:span><text:a xlink:href="http://www3.lrs.lt/cgi-bin/preps2?Condition1=110352&amp;Condition2=" office:target-frame-name="_top" xlink:show="replace"><text:span text:style-name="T1279">VIII-1964</text:span></text:a><text:span text:style-name="T1280">, 00.09.26, Žin., 2000, Nr.</text:span><text:a xlink:href="https://www.e-tar.lt/portal/legalAct.html?documentId=TAIS.110352" office:target-frame-name="_blank" xlink:show="new"><text:span text:style-name="T1281">85-2585</text:span></text:a><text:span text:style-name="T1282"><text:s/>(00.10.11)</text:span></text:p>
      <text:p text:style-name="P1283"/>
      <text:p text:style-name="P1284"><text:span text:style-name="T1285">KETVIRTASIS</text:span><text:span text:style-name="T1286"><text:s/>SKIRSNIS</text:span></text:p>
      <text:p text:style-name="P1287"><text:span text:style-name="T1288">VIDAUS VANDENŲ TRANSPORTO PERSONALAS</text:span></text:p>
      <text:p text:style-name="P1289"/>
      <text:p text:style-name="P1290"><text:span text:style-name="T1291">18</text:span><text:span text:style-name="T1292"><text:s/>straipsnis.<text:s/></text:span><text:span text:style-name="T1293">Vidaus vandenų transporto specialistai ir motorinių pramogini</text:span><text:span text:style-name="T1294">ų laivų laivavedžiai</text:span></text:p>
      <text:p text:style-name="P1295"><text:span text:style-name="T1296">1</text:span><text:span text:style-name="T1297">. Vidaus vandenų transporto specialistai – specialų pasirengimą darbui vidaus vandenų laivuose, žvejybos laivuose ir plūduriuojančiuose įrenginiuose bei atitinkamus kvalifikaciją patvirtinančius dokumentus turintys įgulų nariai.</text:span></text:p>
      <text:p text:style-name="P1298"><text:span text:style-name="T1299">2</text:span><text:span text:style-name="T1300">.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301">valifikacijos liudijimą.</text:span></text:p>
      <text:p text:style-name="P1302"><text:span text:style-name="T1303">3</text:span><text:span text:style-name="T1304">. Vidaus vandenų transporto specialistus ir motorinių pramoginių laivų laivavedžius pagal susisiekimo ministro patvirtintas programas rengia susisiekimo ministro nustatyta tvarka akredituotos mokymo įstaigos, įmonės ar organiz</text:span><text:span text:style-name="T1305">acijos. Juos egzaminuoja ir vidaus vandenų transporto specialisto laipsnio diplomus, diplomų patvirtinimus, vidaus vandenų transporto specialisto laipsnio kvalifikacijos liudijimus, motorinio pramoginio laivo laivavedžio kvalifikacijos liudijimus, motorini</text:span><text:span text:style-name="T1306">o pramoginio laivo laivavedžio tarptautinius kvalifikacijos liudijimus ir šių dokumentų dublikatus susisiekimo ministro nustatyta tvarka išduoda Lietuvos saugios laivybos administracija.</text:span></text:p>
      <text:p text:style-name="P1307"><text:span text:style-name="T1308">4</text:span><text:span text:style-name="T1309">. Lietuvos Respublikos vidaus vandenyse galioja Europos Bendrijo</text:span><text:span text:style-name="T1310">s valstybių narių kompetentingų institucijų išduoti vidaus vandenų transporto priemonių įgulų narių bei motorinių pramoginių laivų laivavedžių kvalifikaciją patvirtinantys dokumentai.</text:span></text:p>
      <text:p text:style-name="P1311">Straipsnio pakeitimai:</text:p>
      <text:p text:style-name="P1312"><text:span text:style-name="T1313">Nr.<text:s/></text:span><text:a xlink:href="http://www3.lrs.lt/cgi-bin/preps2?Condition1=107739&amp;Condition2=" office:target-frame-name="_top" xlink:show="replace"><text:span text:style-name="T1314">VIII-1900</text:span></text:a><text:span text:style-name="T1315">, 00.08.29, Žin., 2000, Nr.</text:span><text:a xlink:href="https://www.e-tar.lt/portal/legalAct.html?documentId=TAIS.107739" office:target-frame-name="_blank" xlink:show="new"><text:span text:style-name="T1316">75-2267</text:span></text:a><text:span text:style-name="T1317"><text:s/>(00.09.07)</text:span></text:p>
      <text:soft-page-break/>
      <text:p text:style-name="P1318"><text:span text:style-name="T1319">Nr.<text:s/></text:span><text:a xlink:href="http://www3.lrs.lt/cgi-bin/preps2?Condition1=110352&amp;Condition2=" office:target-frame-name="_top" xlink:show="replace"><text:span text:style-name="T1320">VIII-1964</text:span></text:a><text:span text:style-name="T1321">, 00.09.26, Žin., 2000, Nr.</text:span><text:a xlink:href="https://www.e-tar.lt/portal/legalAct.html?documentId=TAIS.110352" office:target-frame-name="_blank" xlink:show="new"><text:span text:style-name="T1322">85-2585</text:span></text:a><text:span text:style-name="T1323"><text:s/>(00.10.11)</text:span></text:p>
      <text:p text:style-name="P1324"><text:span text:style-name="T1325">Nr.<text:s/></text:span><text:a xlink:href="http://www3.lrs.lt/cgi-bin/preps2?a=331060&amp;b=" office:target-frame-name="_top" xlink:show="replace"><text:span text:style-name="T1326">X-1790</text:span></text:a><text:span text:style-name="T1327">, 2008-11-06, Žin., 2008, Nr.<text:s/></text:span><text:a xlink:href="https://www.e-tar.lt/portal/legalAct.html?documentId=TAIS.331060" office:target-frame-name="_blank" xlink:show="new"><text:span text:style-name="T1328">134-5177</text:span></text:a><text:span text:style-name="T1329"><text:s/>(2008-11-22)</text:span></text:p>
      <text:p text:style-name="P1330"><text:span text:style-name="T1331">Nr.<text:s/></text:span><text:a xlink:href="http://www3.lrs.lt/cgi-bin/preps2?a=374936&amp;b=" office:target-frame-name="_top" xlink:show="replace"><text:span text:style-name="T1332">XI-891</text:span></text:a><text:span text:style-name="T1333">, 2010-06-10, Žin., 2010, Nr.<text:s/></text:span><text:a xlink:href="https://www.e-tar.lt/portal/legalAct.html?documentId=TAIS.374936" office:target-frame-name="_blank" xlink:show="new"><text:span text:style-name="T1334">72-3613</text:span></text:a><text:span text:style-name="T1335"><text:s/>(2010-06-22)</text:span></text:p>
      <text:p text:style-name="P1336"/>
      <text:p text:style-name="P1337"><text:span text:style-name="T1338">19</text:span><text:span text:style-name="T1339"><text:s/>straipsnis.<text:s/></text:span><text:span text:style-name="T1340">Laivo įgula</text:span></text:p>
      <text:p text:style-name="P1341"><text:span text:style-name="T1342">1</text:span><text:span text:style-name="T1343">.<text:s/></text:span><text:span text:style-name="T1344">Įgula – visų grupių laivų kapitonai, mechanikai, kapitonai-mechanikai, elektromechanikai, upeiviai,<text:s/></text:span><text:span text:style-name="T1345">upeiviai-motoristai, elektrikai ir laivų, kurių variklių galingumas ne didesnis kaip 110 kW, laivavedžiai, turintys teisę (kvalifikaciją) dirbti vidaus vandenų laivuose, žvejybos laivuose ir plūduriuojančiuose įrenginiuose.</text:span></text:p>
      <text:p text:style-name="P1346"><text:span text:style-name="T1347">2</text:span><text:span text:style-name="T1348">. Laivo įgulos minimalios s</text:span><text:span text:style-name="T1349">udėties reikalavimus tvirtina susisiekimo ministras. Vidaus vandenų laivo įgulos minimalios sudėties liudijimus bei jų dublikatus išduoda Lietuvos saugios laivybos administracija.</text:span></text:p>
      <text:p text:style-name="P1350"><text:span text:style-name="T1351">3</text:span><text:span text:style-name="T1352">. Laivo kapitonu (škiperiu) ir kitais įgulos nariais gali būti asmenys,</text:span><text:span text:style-name="T1353"><text:s/>turintys Europos Bendrijos valstybių narių kompetentingų institucijų išduotus vidaus vandenų transporto priemonių įgulų narių kvalifikaciją patvirtinančius dokumentus arba atitinkamus vidaus vandenų transporto specialisto laipsnio diplomus ir diplomų patv</text:span><text:span text:style-name="T1354">irtinimus arba vidaus vandenų transporto specialisto laipsnio kvalifikacijos liudijimus, kuriuos išduoda Lietuvos saugios laivybos administracija susisiekimo ministro nustatyta tvarka.</text:span></text:p>
      <text:p text:style-name="P1355"><text:span text:style-name="T1356">4</text:span><text:span text:style-name="T1357">. Burinių jachtų laivavedžių diplomus ir kitus pažymėjimus išduoda</text:span><text:span text:style-name="T1358"><text:s/>Lietuvos buriuotojų sąjungos patvirtintos kvalifikacinės komisijos. Diplomų, kvalifikacijos liudijimų ir pažymėjimų išdavimo sąlygas ir tvarką nustato Burinių jachtų laivavedžių diplomavimo taisyklės, kurias,</text:span><text:span text:style-name="T1359"><text:s/></text:span><text:span text:style-name="T1360">suderinusi su Lietuvos saugios laivybos<text:s/></text:span><text:span text:style-name="T1361">administracija, tvirtina Lietuvos buriuotojų sąjunga.</text:span></text:p>
      <text:p text:style-name="P1362">Straipsnio pakeitimai:</text:p>
      <text:p text:style-name="P1363"><text:span text:style-name="T1364">Nr.<text:s/></text:span><text:a xlink:href="http://www3.lrs.lt/cgi-bin/preps2?Condition1=107739&amp;Condition2=" office:target-frame-name="_top" xlink:show="replace"><text:span text:style-name="T1365">VIII-1900</text:span></text:a><text:span text:style-name="T1366">, 00.08.29, Žin., 2000, Nr.</text:span><text:a xlink:href="https://www.e-tar.lt/portal/legalAct.html?documentId=TAIS.107739" office:target-frame-name="_blank" xlink:show="new"><text:span text:style-name="T1367">75-2267</text:span></text:a><text:span text:style-name="T1368"><text:s/>(00.09.07)</text:span></text:p>
      <text:p text:style-name="P1369"><text:span text:style-name="T1370">Nr.<text:s/></text:span><text:a xlink:href="http://www3.lrs.lt/cgi-bin/preps2?Condition1=110352&amp;Condition2=" office:target-frame-name="_top" xlink:show="replace"><text:span text:style-name="T1371">VIII-1964</text:span></text:a><text:span text:style-name="T1372">, 00.09.26, Žin., 2000, Nr.</text:span><text:a xlink:href="https://www.e-tar.lt/portal/legalAct.html?documentId=TAIS.110352" office:target-frame-name="_blank" xlink:show="new"><text:span text:style-name="T1373">85-2585</text:span></text:a><text:span text:style-name="T1374"><text:s/>(00.10.11)</text:span></text:p>
      <text:p text:style-name="P1375"><text:span text:style-name="T1376">Nr.<text:s/></text:span><text:a xlink:href="http://www3.lrs.lt/cgi-bin/preps2?a=331060&amp;b=" office:target-frame-name="_top" xlink:show="replace"><text:span text:style-name="T1377">X-1790</text:span></text:a><text:span text:style-name="T1378">, 2008-11-06, Žin., 2008, Nr.<text:s/></text:span><text:a xlink:href="https://www.e-tar.lt/portal/legalAct.html?documentId=TAIS.331060" office:target-frame-name="_blank" xlink:show="new"><text:span text:style-name="T1379">134-5177</text:span></text:a><text:span text:style-name="T1380"><text:s/>(2008-11-22)</text:span></text:p>
      <text:p text:style-name="P1381"><text:span text:style-name="T1382">Nr.<text:s/></text:span><text:a xlink:href="http://www3.lrs.lt/cgi-bin/preps2?a=374936&amp;b=" office:target-frame-name="_top" xlink:show="replace"><text:span text:style-name="T1383">XI-891</text:span></text:a><text:span text:style-name="T1384">, 2010-06-10, Žin., 2010, Nr.<text:s/></text:span><text:a xlink:href="https://www.e-tar.lt/portal/legalAct.html?documentId=TAIS.374936" office:target-frame-name="_blank" xlink:show="new"><text:span text:style-name="T1385">72-3613</text:span></text:a><text:span text:style-name="T1386"><text:s/>(2010-06-22)</text:span></text:p>
      <text:p text:style-name="P1387"/>
      <text:p text:style-name="P1388"><text:span text:style-name="T1389">20</text:span><text:span text:style-name="T1390"><text:s/>straipsnis.<text:s/></text:span><text:span text:style-name="T1391">Laivo kapitonas (škiperis)</text:span></text:p>
      <text:p text:style-name="P1392"><text:span text:style-name="T1393">1</text:span><text:span text:style-name="T1394">. Savaeigį laivą valdo kapitonas, nesavaeigį laivą - škiperis.</text:span></text:p>
      <text:p text:style-name="P1395"><text:span text:style-name="T1396">2</text:span><text:span text:style-name="T1397">. Laivo kapitonas (škiperis) vadovauja įgulos darbui ir atsako už laivo, jo įgulos, keleivių bei krovinio saugumą. Jo nurodymai, kuriais siekiama laive garantuoti saugumą ir palaikyti<text:s/></text:span><text:span text:style-name="T1398">tvarką, privalomi visiems laive esantiems asmenims.</text:span></text:p>
      <text:p text:style-name="P1399"><text:span text:style-name="T1400">3</text:span><text:span text:style-name="T1401">. Įgulos nariai į laivą priimami, jei kapitonas (škiperis) sutinka.</text:span></text:p>
      <text:p text:style-name="P1402"><text:span text:style-name="T1403">4</text:span><text:span text:style-name="T1404">.<text:s/></text:span><text:span text:style-name="T1405">Neteko galios nuo 2008-11-22</text:span><text:span text:style-name="T1406">.</text:span></text:p>
      <text:p text:style-name="P1407">Straipsnio pakeitimai:</text:p>
      <text:p text:style-name="P1408"><text:span text:style-name="T1409">Nr.<text:s/></text:span><text:a xlink:href="http://www3.lrs.lt/cgi-bin/preps2?a=331060&amp;b=" office:target-frame-name="_top" xlink:show="replace"><text:span text:style-name="T1410">X-1</text:span><text:span text:style-name="T1411">790</text:span></text:a><text:span text:style-name="T1412">, 2008-11-06, Žin., 2008, Nr.<text:s/></text:span><text:a xlink:href="https://www.e-tar.lt/portal/legalAct.html?documentId=TAIS.331060" office:target-frame-name="_blank" xlink:show="new"><text:span text:style-name="T1413">134-5177</text:span></text:a><text:span text:style-name="T1414"><text:s/>(2008-11-22)</text:span></text:p>
      <text:p text:style-name="P1415"/>
      <text:p text:style-name="P1416"><text:span text:style-name="T1417">21</text:span><text:span text:style-name="T1418"><text:s/>straipsnis.<text:s/></text:span><text:span text:style-name="T1419">Kapitono veiksmai, kilus pavojui laivui, žmonėms ir gamtai</text:span></text:p>
      <text:p text:style-name="P1420"><text:span text:style-name="T1421">1</text:span><text:span text:style-name="T1422">. Jeigu kyla pavojus lai</text:span><text:span text:style-name="T1423">vo saugumui, kapitonas (škiperis) nedelsdamas turi imtis visų priemonių pavojui pašalinti ir atlikti visus reikalingus veiksmus.</text:span></text:p>
      <text:p text:style-name="P1424"><text:span text:style-name="T1425">2</text:span><text:span text:style-name="T1426">. Jeigu laivui gresia neišvengiama žūtis, kapitonas privalo imtis būtinų priemonių, kad keleiviai, o po to ir įgula saugia</text:span><text:span text:style-name="T1427">i apleistų laivą. Kapitonas laivą palieka paskutinis. Palikdamas laivą, kapitonas turi pasiimti laivo dokumentus.</text:span></text:p>
      <text:p text:style-name="P1428"><text:span text:style-name="T1429">3</text:span><text:span text:style-name="T1430">. Gavęs nelaimės signalą arba vidaus vandenų kelyje aptikęs pavojuje žmogų ar laivą, kapitonas privalo suteikti žmonėms pagalbą, jeigu ta</text:span><text:span text:style-name="T1431">i nesudaro rimto pavojaus jo laivui, keleiviams ir įgulai.</text:span></text:p>
      <text:p text:style-name="P1432"><text:span text:style-name="T1433">4</text:span><text:span text:style-name="T1434">. Įvykus avarijai ir užteršus aplinką, laivo kapitonas (škiperis) privalo imtis priemonių teršalams lokalizuoti ir neigiamoms pasekmėms likviduoti.</text:span></text:p>
      <text:p text:style-name="P1435"/>
      <text:p text:style-name="P1436"><text:span text:style-name="T1437">22</text:span><text:span text:style-name="T1438"><text:s/>straipsnis.<text:s/></text:span><text:span text:style-name="T1439">Atlyginimas už<text:s/></text:span><text:span text:style-name="T1440">pagalbos suteikimą</text:span></text:p>
      <text:p text:style-name="P1441"><text:span text:style-name="T1442">1</text:span><text:span text:style-name="T1443">. Už pagalbos suteikimą pavojuje atsidūrusiam laivui, jeigu visiškai ar iš dalies buvo išgelbėtas laivas, krovinys ar kitas jame buvęs turtas, laivo valdytojas turi sumokėti atlyginimą.</text:span></text:p>
      <text:p text:style-name="P1444"><text:span text:style-name="T1445">2</text:span><text:span text:style-name="T1446">. Pagalba pavojuje atsidūrusiam laivui, j</text:span><text:span text:style-name="T1447">o kroviniui teikiama, tik jei yra kapitonų susitarimas dėl pagalbos. Už pagalbos suteikimą priklausančio atlyginimo dydis nustatomas šiame susitarime.</text:span></text:p>
      <text:p text:style-name="P1448"><text:span text:style-name="T1449">3</text:span><text:span text:style-name="T1450">. Išgelbėti žmonės neprivalo mokėti už savo išgelbėjimą.</text:span></text:p>
      <text:p text:style-name="P1451"><text:span text:style-name="T1452">4</text:span><text:span text:style-name="T1453">. Asmenys, gelbėję žmones, turi teisę<text:s/></text:span><text:span text:style-name="T1454">į dalį atlyginimo už turto gelbėjimą kartu su gelbėjusiais turtą žmonėmis.</text:span></text:p>
      <text:p text:style-name="P1455"/>
      <text:p text:style-name="P1456"><text:span text:style-name="T1457">22</text:span><text:span text:style-name="T1458">(1)</text:span><text:span text:style-name="T1459"><text:s/>straipsnis. Laivybos sąvoka</text:span></text:p>
      <text:p text:style-name="P1460"><text:span text:style-name="T1461">Laivyba – laivų ir kitų vidaus vandenų transporto priemonių plaukiojimas Lietuvos Respublikos vidaus vandenyse (prekybinė, pramoginė, žvejyb</text:span><text:span text:style-name="T1462">inė, linijinė ir kitos laivybos rūšys).<text:s/></text:span></text:p>
      <text:p text:style-name="P1463">Kodeksas papildytas straipsniu:</text:p>
      <text:p text:style-name="P1464"><text:span text:style-name="T1465">Nr.<text:s/></text:span><text:a xlink:href="http://www3.lrs.lt/cgi-bin/preps2?a=256860&amp;b=" office:target-frame-name="_top" xlink:show="replace"><text:span text:style-name="T1466">X-224</text:span></text:a><text:span text:style-name="T1467">, 2005-05-26, Žin., 2005, Nr.<text:s/></text:span><text:a xlink:href="https://www.e-tar.lt/portal/legalAct.html?documentId=TAIS.256860" office:target-frame-name="_blank" xlink:show="new"><text:span text:style-name="T1468">72-2589</text:span></text:a><text:span text:style-name="T1469"><text:s/>(2005-06-09)</text:span></text:p>
      <text:p text:style-name="P1470"/>
      <text:p text:style-name="P1471"><text:span text:style-name="T1472">PENKTASIS</text:span><text:span text:style-name="T1473"><text:s/>SKIRSNIS</text:span></text:p>
      <text:p text:style-name="P1474"><text:span text:style-name="T1475">LAIVYBA</text:span></text:p>
      <text:p text:style-name="P1476"/>
      <text:p text:style-name="P1477"><text:span text:style-name="T1478">23</text:span><text:span text:style-name="T1479"><text:s/>straipsnis.<text:s/></text:span><text:span text:style-name="T1480">Vidaus vandenų kelio ženklai</text:span></text:p>
      <text:p text:style-name="P1481"><text:span text:style-name="T1482">1</text:span><text:span text:style-name="T1483">. Vidaus vandenų kelių valdytojai privalo žymėti kelią navigacijos (nurodomaisiais ir įspėjamaisiais) ženklais.</text:span></text:p>
      <text:p text:style-name="P1484"><text:span text:style-name="T1485">2</text:span><text:span text:style-name="T1486">. Ženklų<text:s/></text:span><text:span text:style-name="T1487">įrengimo, naudojimo ir nuėmimo tvarką nustato Vidaus vandenų kelių eksploatavimo taisyklės, kurias tvirtina Susisiekimo ministerija.</text:span></text:p>
      <text:p text:style-name="P1488"/>
      <text:p text:style-name="P1489"><text:span text:style-name="T1490">24</text:span><text:span text:style-name="T1491"><text:s/>straipsnis.<text:s/></text:span><text:span text:style-name="T1492">Plaukiojimo vaga (farvateris)</text:span></text:p>
      <text:p text:style-name="P1493"><text:span text:style-name="T1494">1</text:span><text:span text:style-name="T1495">. Plaukiojimo vaga (farvateris) – vidaus vandenų kelio juosta, tin</text:span><text:span text:style-name="T1496">kanti plaukioti tam tikrų matmenų laivams.</text:span></text:p>
      <text:p text:style-name="P1497"><text:span text:style-name="T1498">2</text:span><text:span text:style-name="T1499">. Plaukiojimo vaga (farvateris) turi būti pažymėta navigacijos ženklais arba nurodyta locmano žemėlapiuose.</text:span></text:p>
      <text:p text:style-name="P1500">Straipsnio pakeitimai:</text:p>
      <text:p text:style-name="P1501"><text:span text:style-name="T1502">Nr.<text:s/></text:span><text:a xlink:href="http://www3.lrs.lt/cgi-bin/preps2?Condition1=107739&amp;Condition2=" office:target-frame-name="_top" xlink:show="replace"><text:span text:style-name="T1503">VIII-1900</text:span></text:a><text:span text:style-name="T1504">, 00.08.29, Žin., 2000, Nr.</text:span><text:a xlink:href="https://www.e-tar.lt/portal/legalAct.html?documentId=TAIS.107739" office:target-frame-name="_blank" xlink:show="new"><text:span text:style-name="T1505">75-2267</text:span></text:a><text:span text:style-name="T1506"><text:s/>(00.09.07)</text:span></text:p>
      <text:p text:style-name="P1507"><text:span text:style-name="T1508">Nr.<text:s/></text:span><text:a xlink:href="http://www3.lrs.lt/cgi-bin/preps2?Condition1=110352&amp;Condition2=" office:target-frame-name="_top" xlink:show="replace"><text:span text:style-name="T1509">VIII-1964</text:span></text:a><text:span text:style-name="T1510">,<text:s/></text:span><text:span text:style-name="T1511">00.09.26, Žin., 2000, Nr.</text:span><text:a xlink:href="https://www.e-tar.lt/portal/legalAct.html?documentId=TAIS.110352" office:target-frame-name="_blank" xlink:show="new"><text:span text:style-name="T1512">85-2585</text:span></text:a><text:span text:style-name="T1513"><text:s/>(00.10.11)</text:span></text:p>
      <text:p text:style-name="P1514"/>
      <text:p text:style-name="P1515"><text:span text:style-name="T1516">25</text:span><text:span text:style-name="T1517"><text:s/>straipsnis.<text:s/></text:span><text:span text:style-name="T1518">Saugi laivyba</text:span></text:p>
      <text:p text:style-name="P1519"><text:span text:style-name="T1520">1</text:span><text:span text:style-name="T1521">. Saugi laivyba užtikrinama organizacinėmis, techninėmis, sanitarijos,<text:s/></text:span><text:span text:style-name="T1522">gamtosaugos ir teisinėmis priemonėmis.</text:span></text:p>
      <text:p text:style-name="P1523"><text:span text:style-name="T1524">2</text:span><text:span text:style-name="T1525">. Šias priemones įgyvendina vidaus vandenų kelių, transporto priemonių, uostų, prieplaukų, hidrotechnikos, ryšių bei kitų vidaus vandenų transporto objektų valdytojai.</text:span></text:p>
      <text:p text:style-name="P1526">Straipsnio pakeitimai:</text:p>
      <text:p text:style-name="P1527"><text:span text:style-name="T1528">Nr.<text:s/></text:span><text:a xlink:href="http://www3.lrs.lt/cgi-bin/preps2?a=331060&amp;b=" office:target-frame-name="_top" xlink:show="replace"><text:span text:style-name="T1529">X-1790</text:span></text:a><text:span text:style-name="T1530">, 2008-11-06, Žin., 2008, Nr.<text:s/></text:span><text:a xlink:href="https://www.e-tar.lt/portal/legalAct.html?documentId=TAIS.331060" office:target-frame-name="_blank" xlink:show="new"><text:span text:style-name="T1531">134-5177</text:span></text:a><text:span text:style-name="T1532"><text:s/>(2008-11-22)</text:span></text:p>
      <text:p text:style-name="P1533"/>
      <text:p text:style-name="P1534"><text:span text:style-name="T1535">26</text:span><text:span text:style-name="T1536"><text:s/>straipsnis.<text:s/></text:span><text:span text:style-name="T1537">Valstybinė saugios laivybos Lietuvos R</text:span><text:span text:style-name="T1538">espublikos vidaus vandenyse kontrolė</text:span></text:p>
      <text:p text:style-name="P1539"><text:span text:style-name="T1540">1</text:span><text:span text:style-name="T1541">. Valstybinę saugios laivybos Lietuvos Respublikos vidaus vandenyse kontrolę atlieka Lietuvos saugios laivybos administracija.</text:span></text:p>
      <text:p text:style-name="P1542"><text:span text:style-name="T1543">2</text:span><text:span text:style-name="T1544">. Lietuvos saugios laivybos administracijos pareigūnai, įtarę, kad vidaus vandenų<text:s/></text:span><text:span text:style-name="T1545">transporto priemonę vairuojantis asmuo yra neblaivus</text:span><text:span text:style-name="T1546"><text:s/></text:span><text:span text:style-name="T1547">arba apsvaigęs nuo<text:s/></text:span><text:span text:style-name="T1548">narkotinių, psichotropinių ar kitų psichiką veikiančių<text:s/></text:span><text:span text:style-name="T1549">medžiagų, turi nušalinti jį nuo vidaus vandenų transporto priemonės vairavimo, specialiosiomis techninėmis priemonėmis jį patikri</text:span><text:span text:style-name="T1550">nti arba<text:s/></text:span><text:soft-page-break/><text:span text:style-name="T1551">Vyriausybės nustatyta tvarka siųsti neblaivumui (girtumui) arba apsvaigimui nuo psichiką veikiančių medžiagų nustatyti.</text:span></text:p>
      <text:p text:style-name="P1552">Straipsnio pakeitimai:</text:p>
      <text:p text:style-name="P1553"><text:span text:style-name="T1554">Nr.<text:s/></text:span><text:a xlink:href="http://www3.lrs.lt/cgi-bin/preps2?Condition1=107739&amp;Condition2=" office:target-frame-name="_top" xlink:show="replace"><text:span text:style-name="T1555">VIII-1900</text:span></text:a><text:span text:style-name="T1556">, 00.08.2</text:span><text:span text:style-name="T1557">9, Žin., 2000, Nr.</text:span><text:a xlink:href="https://www.e-tar.lt/portal/legalAct.html?documentId=TAIS.107739" office:target-frame-name="_blank" xlink:show="new"><text:span text:style-name="T1558">75-2267</text:span></text:a><text:span text:style-name="T1559"><text:s/>(00.09.07)</text:span></text:p>
      <text:p text:style-name="P1560"><text:span text:style-name="T1561">Nr.<text:s/></text:span><text:a xlink:href="http://www3.lrs.lt/cgi-bin/preps2?Condition1=110352&amp;Condition2=" office:target-frame-name="_top" xlink:show="replace"><text:span text:style-name="T1562">VIII-1964</text:span></text:a><text:span text:style-name="T1563">, 00.09.26, Žin., 2000, Nr.</text:span><text:a xlink:href="https://www.e-tar.lt/portal/legalAct.html?documentId=TAIS.110352" office:target-frame-name="_blank" xlink:show="new"><text:span text:style-name="T1564">85-2585</text:span></text:a><text:span text:style-name="T1565"><text:s/>(00.10.11)</text:span></text:p>
      <text:p text:style-name="P1566"><text:span text:style-name="T1567">Nr.<text:s/></text:span><text:a xlink:href="http://www3.lrs.lt/cgi-bin/preps2?a=331060&amp;b=" office:target-frame-name="_top" xlink:show="replace"><text:span text:style-name="T1568">X-1790</text:span></text:a><text:span text:style-name="T1569">, 2008-11-06, Žin., 2008, Nr.<text:s/></text:span><text:a xlink:href="https://www.e-tar.lt/portal/legalAct.html?documentId=TAIS.331060" office:target-frame-name="_blank" xlink:show="new"><text:span text:style-name="T1570">134-5177</text:span></text:a><text:span text:style-name="T1571"><text:s/>(2008-11-22)</text:span></text:p>
      <text:p text:style-name="P1572"><text:span text:style-name="T1573">Nr.<text:s/></text:span><text:a xlink:href="http://www3.lrs.lt/cgi-bin/preps2?a=374936&amp;b=" office:target-frame-name="_top" xlink:show="replace"><text:span text:style-name="T1574">XI-891</text:span></text:a><text:span text:style-name="T1575">, 2010-06-10, Žin., 2010, Nr.<text:s/></text:span><text:a xlink:href="https://www.e-tar.lt/portal/legalAct.html?documentId=TAIS.374936" office:target-frame-name="_blank" xlink:show="new"><text:span text:style-name="T1576">72-3613</text:span></text:a><text:span text:style-name="T1577"><text:s/>(2010-06-22)</text:span></text:p>
      <text:p text:style-name="P1578"/>
      <text:p text:style-name="P1579"><text:span text:style-name="T1580">27</text:span><text:span text:style-name="T1581"><text:s/>straipsnis.<text:s/></text:span><text:span text:style-name="T1582">Avarijų Lietuvos Respublikos vidaus vandenyse tyrimas</text:span></text:p>
      <text:p text:style-name="P1583"><text:span text:style-name="T1584">Lietuvos Respublikos vidaus vandenyse įvykusias avarijas susisiekimo ministro nustatyta tvarka registruoja ir tiria Lietuvos saugios laivybos adminis</text:span><text:span text:style-name="T1585">tracija.</text:span></text:p>
      <text:p text:style-name="P1586">Straipsnio pakeitimai:</text:p>
      <text:p text:style-name="P1587"><text:span text:style-name="T1588">Nr.<text:s/></text:span><text:a xlink:href="http://www3.lrs.lt/cgi-bin/preps2?Condition1=107739&amp;Condition2=" office:target-frame-name="_top" xlink:show="replace"><text:span text:style-name="T1589">VIII-1900</text:span></text:a><text:span text:style-name="T1590">, 00.08.29, Žin., 2000, Nr.</text:span><text:a xlink:href="https://www.e-tar.lt/portal/legalAct.html?documentId=TAIS.107739" office:target-frame-name="_blank" xlink:show="new"><text:span text:style-name="T1591">75-2267</text:span></text:a><text:span text:style-name="T1592"><text:s/>(00.09.07)</text:span></text:p>
      <text:p text:style-name="P1593"><text:span text:style-name="T1594">Nr.<text:s/></text:span><text:a xlink:href="http://www3.lrs.lt/cgi-bin/preps2?Condition1=110352&amp;Condition2=" office:target-frame-name="_top" xlink:show="replace"><text:span text:style-name="T1595">VIII-1964</text:span></text:a><text:span text:style-name="T1596">, 00.09.26, Žin., 2000, Nr.</text:span><text:a xlink:href="https://www.e-tar.lt/portal/legalAct.html?documentId=TAIS.110352" office:target-frame-name="_blank" xlink:show="new"><text:span text:style-name="T1597">85-2585</text:span></text:a><text:span text:style-name="T1598"><text:s/>(00.10.11)</text:span></text:p>
      <text:p text:style-name="P1599"><text:span text:style-name="T1600">Nr.<text:s/></text:span><text:a xlink:href="http://www3.lrs.lt/cgi-bin/preps2?a=331060&amp;b=" office:target-frame-name="_top" xlink:show="replace"><text:span text:style-name="T1601">X-1790</text:span></text:a><text:span text:style-name="T1602">, 2008-11-06, Žin., 2008, Nr.<text:s/></text:span><text:a xlink:href="https://www.e-tar.lt/portal/legalAct.html?documentId=TAIS.331060" office:target-frame-name="_blank" xlink:show="new"><text:span text:style-name="T1603">134-5177</text:span></text:a><text:span text:style-name="T1604"><text:s/>(2008-11-22)</text:span></text:p>
      <text:p text:style-name="P1605"><text:span text:style-name="T1606">Nr.<text:s/></text:span><text:a xlink:href="http://www3.lrs.lt/cgi-bin/preps2?a=374936&amp;b=" office:target-frame-name="_top" xlink:show="replace"><text:span text:style-name="T1607">XI-891</text:span></text:a><text:span text:style-name="T1608">, 2010-06-10, Žin., 2010, Nr.<text:s/></text:span><text:a xlink:href="https://www.e-tar.lt/portal/legalAct.html?documentId=TAIS.374936" office:target-frame-name="_blank" xlink:show="new"><text:span text:style-name="T1609">72-3613</text:span></text:a><text:span text:style-name="T1610"><text:s/>(2010-06-22)</text:span></text:p>
      <text:p text:style-name="P1611"/>
      <text:p text:style-name="P1612"><text:span text:style-name="T1613">ŠEŠTASIS</text:span><text:span text:style-name="T1614"><text:s/>SKIRSNIS</text:span></text:p>
      <text:p text:style-name="P1615"><text:span text:style-name="T1616">RINKLIAVOS</text:span></text:p>
      <text:p text:style-name="P1617">Pakeistas skirsnio pavadinimas:</text:p>
      <text:p text:style-name="P1618"><text:span text:style-name="T1619">Nr.<text:s/></text:span><text:a xlink:href="http://www3.lrs.lt/cgi-bin/preps2?a=131448&amp;b=" office:target-frame-name="_top" xlink:show="replace"><text:span text:style-name="T1620">IX-289</text:span></text:a><text:span text:style-name="T1621">, 2001 04 19, Žin., 2001, Nr.<text:s/></text:span><text:a xlink:href="https://www.e-tar.lt/portal/legalAct.html?documentId=TAIS.131448" office:target-frame-name="_blank" xlink:show="new"><text:span text:style-name="T1622">39-1359</text:span></text:a><text:span text:style-name="T1623"><text:s/>(2001 05 09)</text:span></text:p>
      <text:p text:style-name="P1624"/>
      <text:p text:style-name="P1625"><text:span text:style-name="T1626">28</text:span><text:span text:style-name="T1627"><text:s/>straipsnis.<text:s/></text:span><text:span text:style-name="T1628">Valstybės rinkliava</text:span></text:p>
      <text:p text:style-name="P1629"><text:span text:style-name="T1630">Už Sus</text:span><text:span text:style-name="T1631">isiekimo ministerijos ir Lietuvos saugios laivybos administracijos veiksmus, susijusius su šiame kodekse numatytų atitinkamų dokumentų išdavimu, mokama nustatyto dydžio valstybės rinkliava.</text:span></text:p>
      <text:p text:style-name="P1632">Straipsnio pakeitimai:</text:p>
      <text:p text:style-name="P1633"><text:span text:style-name="T1634">Nr.<text:s/></text:span><text:a xlink:href="http://www3.lrs.lt/cgi-bin/preps2?a=131448&amp;b=" office:target-frame-name="_top" xlink:show="replace"><text:span text:style-name="T1635">IX-289</text:span></text:a><text:span text:style-name="T1636">, 2001 04 19, Žin., 2001, Nr.<text:s/></text:span><text:a xlink:href="https://www.e-tar.lt/portal/legalAct.html?documentId=TAIS.131448" office:target-frame-name="_blank" xlink:show="new"><text:span text:style-name="T1637">39-1359</text:span></text:a><text:span text:style-name="T1638"><text:s/>(2001 05 09)</text:span></text:p>
      <text:p text:style-name="P1639"><text:span text:style-name="T1640">Nr.<text:s/></text:span><text:a xlink:href="http://www3.lrs.lt/cgi-bin/preps2?a=256860&amp;b=" office:target-frame-name="_top" xlink:show="replace"><text:span text:style-name="T1641">X-224</text:span></text:a><text:span text:style-name="T1642">, 2005-05-</text:span><text:span text:style-name="T1643">26, Žin., 2005, Nr.<text:s/></text:span><text:a xlink:href="https://www.e-tar.lt/portal/legalAct.html?documentId=TAIS.256860" office:target-frame-name="_blank" xlink:show="new"><text:span text:style-name="T1644">72-2589</text:span></text:a><text:span text:style-name="T1645"><text:s/>(2005-06-09)</text:span></text:p>
      <text:p text:style-name="P1646"><text:span text:style-name="T1647">Nr.<text:s/></text:span><text:a xlink:href="http://www3.lrs.lt/cgi-bin/preps2?a=331060&amp;b=" office:target-frame-name="_top" xlink:show="replace"><text:span text:style-name="T1648">X-1790</text:span></text:a><text:span text:style-name="T1649">, 2008-11-06, Žin., 2008, Nr.<text:s/></text:span><text:a xlink:href="https://www.e-tar.lt/portal/legalAct.html?documentId=TAIS.331060" office:target-frame-name="_blank" xlink:show="new"><text:span text:style-name="T1650">134-5177</text:span></text:a><text:span text:style-name="T1651"><text:s/>(2008-11-22)</text:span></text:p>
      <text:p text:style-name="P1652"><text:span text:style-name="T1653">Nr.<text:s/></text:span><text:a xlink:href="http://www3.lrs.lt/cgi-bin/preps2?a=374936&amp;b=" office:target-frame-name="_top" xlink:show="replace"><text:span text:style-name="T1654">XI-891</text:span></text:a><text:span text:style-name="T1655">, 2010-06-10, Žin., 2010, Nr.<text:s/></text:span><text:a xlink:href="https://www.e-tar.lt/portal/legalAct.html?documentId=TAIS.374936" office:target-frame-name="_blank" xlink:show="new"><text:span text:style-name="T1656">72-3613</text:span></text:a><text:span text:style-name="T1657"><text:s/>(2010-06-22)</text:span></text:p>
      <text:p text:style-name="P1658"/>
      <text:p text:style-name="P1659"><text:span text:style-name="T1660">29</text:span><text:span text:style-name="T1661"><text:s/>straipsnis.<text:s/></text:span><text:span text:style-name="T1662">Neteko galios nuo 2005 m. birželio 9 d.</text:span></text:p>
      <text:p text:style-name="P1663">Straipsnio pakeitimai:</text:p>
      <text:p text:style-name="P1664"><text:span text:style-name="T1665">Nr.<text:s/></text:span><text:a xlink:href="http://www3.lrs.lt/cgi-bin/preps2?a=256860&amp;b=" office:target-frame-name="_top" xlink:show="replace"><text:span text:style-name="T1666">X-224</text:span></text:a><text:span text:style-name="T1667">, 2005-05-26, Žin., 2005, Nr.<text:s/></text:span><text:a xlink:href="https://www.e-tar.lt/portal/legalAct.html?documentId=TAIS.256860" office:target-frame-name="_blank" xlink:show="new"><text:span text:style-name="T1668">72-2589</text:span></text:a><text:span text:style-name="T1669"><text:s/>(2005-06-09)</text:span></text:p>
      <text:p text:style-name="P1670"/>
      <text:p text:style-name="P1671"><text:span text:style-name="T1672">SEPTINTASIS</text:span><text:span text:style-name="T1673"><text:s/>SKIRSNIS</text:span></text:p>
      <text:p text:style-name="P1674"><text:span text:style-name="T1675">KELEIVIŲ IR BAGAŽO VEŽIMAS</text:span></text:p>
      <text:p text:style-name="P1676"/>
      <text:p text:style-name="P1677"><text:span text:style-name="T1678">30</text:span><text:span text:style-name="T1679"><text:s/>straipsnis.<text:s/></text:span><text:span text:style-name="T1680">Keleivio ir bagažo vežimo sutartys <text:s/></text:span></text:p>
      <text:p text:style-name="P1681"><text:span text:style-name="T1682">1</text:span><text:span text:style-name="T1683">. Keleivio vežimo sutartyje vežėjas įsipareigoja nuvežti keleivį ir jo rankinį bagažą į paskirties punktą, o keleivis įsipareigoja sumokėti nustatytą užmokestį už nuvežimą. Keleivių vežimo vidaus vandenų transportu</text:span><text:span text:style-name="T1684"><text:s/>tarifus nustato vežėjas. Keleivių ir transporto priemonių perkėlimo keltais per Kuršių marias (per Klaipėdos valstybinio jūrų uosto akvatoriją) į (iš) Kuršių neriją didžiausi tarifai turi būti suderinti su Valstybine kainų ir energetikos kontrolės komisij</text:span><text:span text:style-name="T1685">a.</text:span></text:p>
      <text:p text:style-name="P1686"><text:span text:style-name="T1687">2</text:span><text:span text:style-name="T1688">. Bagažo vežimo sutartyje vežėjas įsipareigoja nugabenti keleivio bagažą į paskirties punktą ir išduoti jį gavėjui, o keleivis įsipareigoja sumokėti nustatytą užmokestį už bagažo nuvežimą.</text:span></text:p>
      <text:p text:style-name="P1689"><text:span text:style-name="T1690">3</text:span><text:span text:style-name="T1691">. Draudžiamų vežti daiktų sąrašą numato Keleivių ir ba</text:span><text:span text:style-name="T1692">gažo vežimo vidaus vandenų transportu taisyklės, kurias tvirtina Susisiekimo ministerija.</text:span></text:p>
      <text:p text:style-name="P1693">Straipsnio pakeitimai:<text:s/></text:p>
      <text:p text:style-name="P1694"><text:span text:style-name="T1695">Nr.<text:s/></text:span><text:a xlink:href="http://www3.lrs.lt/cgi-bin/preps2?Condition1=67698&amp;Condition2=" office:target-frame-name="_top" xlink:show="replace"><text:span text:style-name="T1696">VIII-926</text:span></text:a><text:span text:style-name="T1697">, 98.11.17, Žin., 1998, Nr.</text:span><text:a xlink:href="https://www.e-tar.lt/portal/legalAct.html?documentId=TAIS.67698" office:target-frame-name="_blank" xlink:show="new"><text:span text:style-name="T1698">105-2897</text:span></text:a><text:span text:style-name="T1699"><text:s/>(98.12.02)</text:span></text:p>
      <text:p text:style-name="P1700"><text:span text:style-name="T1701">Nr.<text:s/></text:span><text:a xlink:href="http://www3.lrs.lt/cgi-bin/preps2?a=358652&amp;b=" office:target-frame-name="_top" xlink:show="replace"><text:span text:style-name="T1702">XI-495</text:span></text:a><text:span text:style-name="T1703">, 2009-11-19, Žin., 2009, Nr.<text:s/></text:span><text:a xlink:href="https://www.e-tar.lt/portal/legalAct.html?documentId=TAIS.358652" office:target-frame-name="_blank" xlink:show="new"><text:span text:style-name="T1704">144-6347</text:span></text:a><text:span text:style-name="T1705"><text:s/>(2009-12-05)</text:span></text:p>
      <text:p text:style-name="P1706"/>
      <text:p text:style-name="P1707"><text:span text:style-name="T1708">31</text:span><text:span text:style-name="T1709"><text:s/>straipsnis.<text:s/></text:span><text:span text:style-name="T1710">Neteko galios nuo 2005-06-09.</text:span></text:p>
      <text:p text:style-name="P1711">Straipsnio pakeitimai:</text:p>
      <text:p text:style-name="P1712"><text:span text:style-name="T1713">Nr.<text:s/></text:span><text:a xlink:href="http://www3.lrs.lt/cgi-bin/preps2?a=197454&amp;b=" office:target-frame-name="_top" xlink:show="replace"><text:span text:style-name="T1714">IX-1214</text:span></text:a><text:span text:style-name="T1715">, 2002-12-03, Žin., 2002, Nr.<text:s/></text:span><text:a xlink:href="https://www.e-tar.lt/portal/legalAct.html?documentId=TAIS.197454" office:target-frame-name="_blank" xlink:show="new"><text:span text:style-name="T1716">123-5510</text:span></text:a><text:span text:style-name="T1717"><text:s/>(2002-12-24)</text:span></text:p>
      <text:p text:style-name="P1718"><text:span text:style-name="T1719">Nr.<text:s/></text:span><text:a xlink:href="http://www3.lrs.lt/cgi-bin/preps2?a=256860&amp;b=" office:target-frame-name="_top" xlink:show="replace"><text:span text:style-name="T1720">X-224</text:span></text:a><text:span text:style-name="T1721">, 2005-05-26, Žin., 2005, Nr.<text:s/></text:span><text:a xlink:href="https://www.e-tar.lt/portal/legalAct.html?documentId=TAIS.256860" office:target-frame-name="_blank" xlink:show="new"><text:span text:style-name="T1722">72-2589</text:span></text:a><text:span text:style-name="T1723"><text:s/>(2005-06-09)</text:span></text:p>
      <text:p text:style-name="P1724"/>
      <text:p text:style-name="P1725"><text:span text:style-name="T1726">32</text:span><text:span text:style-name="T1727"><text:s/>straipsnis.<text:s/></text:span><text:span text:style-name="T1728">Keleivio bilietas</text:span></text:p>
      <text:p text:style-name="P1729"><text:span text:style-name="T1730">1</text:span><text:span text:style-name="T1731">. Keleivio bilietas - keleivio vežimo sutartį patvirtinantis dokumentas.</text:span></text:p>
      <text:p text:style-name="P1732"><text:span text:style-name="T1733">2</text:span><text:span text:style-name="T1734">. Bilietų pardavimo tva</text:span><text:span text:style-name="T1735">rką nustato Keleivių ir bagažo vežimo vidaus vandenų transportu taisyklės.</text:span></text:p>
      <text:p text:style-name="P1736"><text:span text:style-name="T1737">3</text:span><text:span text:style-name="T1738">. Biliete turi būti nurodyta išvykimo ir paskirties prieplaukos, kaina, išvykimo data ir laikas. Taisyklėse numatytais atvejais biliete, parduotame pradinėje prieplaukoje, turi</text:span><text:span text:style-name="T1739"><text:s/>būti nurodytas vietos numeris.</text:span></text:p>
      <text:p text:style-name="P1740"/>
      <text:p text:style-name="P1741"><text:span text:style-name="T1742">33</text:span><text:span text:style-name="T1743"><text:s/>straipsnis.<text:s/></text:span><text:span text:style-name="T1744">Keleivio teisės</text:span></text:p>
      <text:p text:style-name="P1745"><text:span text:style-name="T1746">Keleivis turi teisę:</text:span></text:p>
      <text:p text:style-name="P1747"><text:span text:style-name="T1748">1</text:span><text:span text:style-name="T1749">) užimti nurodytą biliete vietą;</text:span></text:p>
      <text:p text:style-name="P1750"><text:span text:style-name="T1751">2</text:span><text:span text:style-name="T1752">) nemokamai vežtis vieną ne vyresnį kaip 5 metų vaiką, jei jis neužima atskiros vietos;</text:span></text:p>
      <text:p text:style-name="P1753"><text:span text:style-name="T1754">3</text:span><text:span text:style-name="T1755">) nemokamai vežtis rankinį ba</text:span><text:span text:style-name="T1756">gažą, o kitą bagažą - už nustatytą užmokestį;</text:span></text:p>
      <text:p text:style-name="P1757"><text:span text:style-name="T1758">4</text:span><text:span text:style-name="T1759">) su tuo pačiu bilietu plaukti to paties valdytojo ar jei yra laivų valdytojų susitarimas - kitais laivais, kai laivas dėl kokių nors priežasčių negali plaukti;</text:span></text:p>
      <text:p text:style-name="P1760"><text:span text:style-name="T1761">5</text:span><text:span text:style-name="T1762">) nutraukti keleivio ir bagažo vežimo<text:s/></text:span><text:span text:style-name="T1763">sutartis ir, grąžinęs į kasą bilietą arba bagažo kvitą, gauti sumokėtus pinigus. Kai keleivio vežimo sutartis nutraukiama ne dėl nuo keleivio priklausančių priežasčių, pinigai už bilietą grąžinami proporcingai nuo bilieto grąžinimo laiko Keleivių ir bagažo</text:span><text:span text:style-name="T1764"><text:s/>vežimo vidaus vandenų transportu taisyklėse nustatyta tvarka.</text:span></text:p>
      <text:p text:style-name="P1765"/>
      <text:p text:style-name="P1766"><text:span text:style-name="T1767">34</text:span><text:span text:style-name="T1768"><text:s/>straipsnis.<text:s/></text:span><text:span text:style-name="T1769">Keleivio pareigos</text:span></text:p>
      <text:p text:style-name="P1770"><text:span text:style-name="T1771">1</text:span><text:span text:style-name="T1772">. Keleivis privalo:</text:span></text:p>
      <text:p text:style-name="P1773"><text:span text:style-name="T1774">1</text:span><text:span text:style-name="T1775">) sumokėti už vežimą;</text:span></text:p>
      <text:p text:style-name="P1776"><text:span text:style-name="T1777">2</text:span><text:span text:style-name="T1778">) saugoti bilietą ir bagažo kvitą iki kelionės pabaigos ir jį pateikti kontroliuojančiam<text:s/></text:span><text:span text:style-name="T1779">asmeniui pareikalavus;</text:span></text:p>
      <text:p text:style-name="P1780"><text:span text:style-name="T1781">3</text:span><text:span text:style-name="T1782">) laikytis nustatytos elgesio tvarkos.</text:span></text:p>
      <text:p text:style-name="P1783"><text:span text:style-name="T1784">2</text:span><text:span text:style-name="T1785">. Jei keleivis nesumoka už vežimą, nesilaiko nustatytos tvarkos, kapitono nurodymu jis gali būti išlaipintas iš laivo prieplaukoje.</text:span></text:p>
      <text:p text:style-name="P1786"/>
      <text:p text:style-name="P1787"><text:span text:style-name="T1788">35</text:span><text:span text:style-name="T1789"><text:s/>straipsnis.<text:s/></text:span><text:span text:style-name="T1790">Bagažo kvitas</text:span></text:p>
      <text:p text:style-name="P1791"><text:span text:style-name="T1792">1</text:span><text:span text:style-name="T1793">. Bagažo<text:s/></text:span><text:span text:style-name="T1794">kvitas - bagažo vežimo sutartį patvirtinantis dokumentas.</text:span></text:p>
      <text:p text:style-name="P1795"><text:span text:style-name="T1796">2</text:span><text:span text:style-name="T1797">. Bagažo kvite turi būti nurodyta numeris, daiktų skaičius, svoris ir kaina už vežimą.</text:span></text:p>
      <text:p text:style-name="P1798"/>
      <text:p text:style-name="P1799"><text:span text:style-name="T1800">36</text:span><text:span text:style-name="T1801"><text:s/>straipsnis.<text:s/></text:span><text:span text:style-name="T1802">Bagažo išdavimas ir saugojimas</text:span></text:p>
      <text:p text:style-name="P1803"><text:span text:style-name="T1804">1</text:span><text:span text:style-name="T1805">. Vežėjas privalo grąžinti keleiviui bagažą, kai</text:span><text:span text:style-name="T1806"><text:s/>keleivis jam pateikia bagažo kvitą.</text:span></text:p>
      <text:p text:style-name="P1807"><text:span text:style-name="T1808">2</text:span><text:span text:style-name="T1809">. Neatsiimtas bagažas saugomas prieplaukų bagažinėse. Už bagažo saugojimą imamas nustatytas užmokestis.</text:span></text:p>
      <text:p text:style-name="P1810"><text:span text:style-name="T1811">3</text:span><text:span text:style-name="T1812">. Per 30 parų nuo pristatymo į paskirtą vietą dienos neatsiimtas bagažas realizuojamas nustatyta tvarka.</text:span></text:p>
      <text:p text:style-name="P1813"/>
      <text:p text:style-name="P1814"><text:span text:style-name="T1815">37</text:span><text:span text:style-name="T1816"><text:s/>straipsnis.<text:s/></text:span><text:span text:style-name="T1817">Rasti daiktai</text:span></text:p>
      <text:p text:style-name="P1818"><text:span text:style-name="T1819">1</text:span><text:span text:style-name="T1820">. Rasti laive daiktai perduodami laivo kapitonui arba uosto (prieplaukos) administracijai.</text:span></text:p>
      <text:p text:style-name="P1821"><text:span text:style-name="T1822">2</text:span><text:span text:style-name="T1823">. Rastų daiktų saugojimo ir realizavimo tvarką nustato Keleivių ir bagažo vežimo vidaus vandenų transportu taisyklės.</text:span></text:p>
      <text:p text:style-name="P1824"/>
      <text:p text:style-name="P1825"><text:span text:style-name="T1826">AŠTUNTASIS</text:span><text:span text:style-name="T1827"><text:s/>SKIRSNIS</text:span></text:p>
      <text:p text:style-name="P1828"><text:span text:style-name="T1829">KROVINIO IR PAŠTO VEŽIMAS</text:span></text:p>
      <text:p text:style-name="P1830"/>
      <text:p text:style-name="P1831"><text:span text:style-name="T1832">38</text:span><text:span text:style-name="T1833"><text:s/>straipsnis.<text:s/></text:span><text:span text:style-name="T1834">Krovinio vežimo sutartis</text:span></text:p>
      <text:p text:style-name="P1835"><text:span text:style-name="T1836">Krovinio vežimo sutartyje vežėjas pagal priimtą užsakymą įsipareigoja priimti krovinį, pateikti laivą, pagal važtaraštį nugabenti patikėtą jam krovinį į<text:s/></text:span><text:span text:style-name="T1837">paskirties punktą ir išduoti jį gavėjui, o siuntėjas įsipareigoja pateikti krovinį ir už jo vežimą sumokėti nustatytą užmokestį.</text:span><text:span text:style-name="T1838"><text:s/></text:span><text:span text:style-name="T1839">Krovinio vežimo vidaus vandenų laivais tvarką nustato krovinių vežimo vidaus vandenų laivais taisyklės, kurias tvirtina susisie</text:span><text:span text:style-name="T1840">kimo ministras.</text:span></text:p>
      <text:p text:style-name="P1841">Straipsnio pakeitimai:</text:p>
      <text:p text:style-name="P1842"><text:span text:style-name="T1843">Nr.<text:s/></text:span><text:a xlink:href="http://www3.lrs.lt/cgi-bin/preps2?a=256860&amp;b=" office:target-frame-name="_top" xlink:show="replace"><text:span text:style-name="T1844">X-224</text:span></text:a><text:span text:style-name="T1845">, 2005-05-26, Žin., 2005, Nr.<text:s/></text:span><text:a xlink:href="https://www.e-tar.lt/portal/legalAct.html?documentId=TAIS.256860" office:target-frame-name="_blank" xlink:show="new"><text:span text:style-name="T1846">72-2589</text:span></text:a><text:span text:style-name="T1847"><text:s/>(2005-06-09)</text:span></text:p>
      <text:p text:style-name="P1848"/>
      <text:p text:style-name="P1849"><text:span text:style-name="T1850">39</text:span><text:span text:style-name="T1851"><text:s/>straipsnis.<text:s/></text:span><text:span text:style-name="T1852">Užsakymas</text:span></text:p>
      <text:p text:style-name="P1853"><text:span text:style-name="T1854">1</text:span><text:span text:style-name="T1855">. Užsakymas - siuntėjo pasiūlymas jo nurodytomis sąlygomis vežėjui pateikti reikalingą laivą užsakyme nurodytam kroviniui vežti.</text:span></text:p>
      <text:p text:style-name="P1856"><text:span text:style-name="T1857">2</text:span><text:span text:style-name="T1858">. Užsakymo pateikimo būdą pasirenka siuntėjas.</text:span></text:p>
      <text:p text:style-name="P1859"><text:span text:style-name="T1860">3</text:span><text:span text:style-name="T1861">. Užsakyme turi būti šie rekvizitai</text:span><text:span text:style-name="T1862">:</text:span></text:p>
      <text:p text:style-name="P1863"><text:span text:style-name="T1864">1</text:span><text:span text:style-name="T1865">) krovinio siuntėjo - juridinio asmens pavadinimas arba fizinio asmens vardas ir pavardė; adresas;</text:span></text:p>
      <text:p text:style-name="P1866"><text:span text:style-name="T1867">2</text:span><text:span text:style-name="T1868">) krovinio gavėjo - juridinio asmens pavadinimas arba fizinio asmens vardas ir pavardė; adresas;</text:span></text:p>
      <text:p text:style-name="P1869"><text:span text:style-name="T1870">3</text:span><text:span text:style-name="T1871">) krovinio išsiuntimo ir paskirties punktai;</text:span></text:p>
      <text:p text:style-name="P1872"><text:span text:style-name="T1873">4</text:span><text:span text:style-name="T1874">) krovinio pavadinimas, kiekis (svoris) ir rūšis;</text:span></text:p>
      <text:p text:style-name="P1875"><text:span text:style-name="T1876">5</text:span><text:span text:style-name="T1877">) laivo pateikimo laikas;</text:span></text:p>
      <text:p text:style-name="P1878"><text:span text:style-name="T1879">6</text:span><text:span text:style-name="T1880">) laivo pateikimo vieta;</text:span></text:p>
      <text:p text:style-name="P1881"><text:span text:style-name="T1882">7</text:span><text:span text:style-name="T1883">) pakrovimo ir iškrovimo bei vežimo terminai.</text:span></text:p>
      <text:p text:style-name="P1884"><text:span text:style-name="T1885">4</text:span><text:span text:style-name="T1886">. Siuntėjo užsakymas laikomas priimtu, kai vežėjas raštu arba kitomis<text:s/></text:span><text:span text:style-name="T1887">komunikacijos priemonėmis praneša apie užsakymo priėmimą.</text:span></text:p>
      <text:p text:style-name="P1888"/>
      <text:p text:style-name="P1889"><text:span text:style-name="T1890">40</text:span><text:span text:style-name="T1891"><text:s/>straipsnis.<text:s/></text:span><text:span text:style-name="T1892">Važtaraštis</text:span></text:p>
      <text:p text:style-name="P1893"><text:span text:style-name="T1894">1</text:span><text:span text:style-name="T1895">. Važtaraštis – krovinio vežimo sutartį patvirtinantis dokumentas. Važtaraštyje siuntėjas privalo nurodyti:</text:span></text:p>
      <text:p text:style-name="P1896"><text:span text:style-name="T1897">1</text:span><text:span text:style-name="T1898">) krovinio siuntėjo – juridinio asmens pavadinim</text:span><text:span text:style-name="T1899">ą arba fizinio asmens vardą, pavardę; adresą;</text:span></text:p>
      <text:p text:style-name="P1900"><text:span text:style-name="T1901">2</text:span><text:span text:style-name="T1902">) krovinio gavėjo – juridinio asmens pavadinimą arba fizinio asmens vardą, pavardę; adresą;</text:span></text:p>
      <text:p text:style-name="P1903"><text:span text:style-name="T1904">3</text:span><text:span text:style-name="T1905">) krovinio pavadinimą;</text:span></text:p>
      <text:p text:style-name="P1906"><text:span text:style-name="T1907">4</text:span><text:span text:style-name="T1908">) krovinio kiekį (svorį), rūšį;</text:span></text:p>
      <text:p text:style-name="P1909"><text:span text:style-name="T1910">5</text:span><text:span text:style-name="T1911">) svorio nustatymo būdą;</text:span></text:p>
      <text:p text:style-name="P1912"><text:span text:style-name="T1913">6</text:span><text:span text:style-name="T1914">) vežimo suta</text:span><text:span text:style-name="T1915">rties sąlygas, krovinio išsiuntimo ir paskirties punktus;</text:span></text:p>
      <text:p text:style-name="P1916"><text:span text:style-name="T1917">7</text:span><text:span text:style-name="T1918">) krovinį lydinčiuosius dokumentus;</text:span></text:p>
      <text:p text:style-name="P1919"><text:span text:style-name="T1920">8</text:span><text:span text:style-name="T1921">) krovinio ženklus;</text:span></text:p>
      <text:p text:style-name="P1922"><text:span text:style-name="T1923">9</text:span><text:span text:style-name="T1924">) krovinio ypatybes;</text:span></text:p>
      <text:p text:style-name="P1925"><text:span text:style-name="T1926">10</text:span><text:span text:style-name="T1927">) užmokestį už vežimą (važtapinigius) ir už suteiktas paslaugas (pakrovimą ir iškrovimą);</text:span></text:p>
      <text:p text:style-name="P1928"><text:span text:style-name="T1929">11</text:span><text:span text:style-name="T1930">)<text:s/></text:span><text:span text:style-name="T1931">vežant pavojingą krovinį – jo pavojingumo klasę ir identifikacinį numerį pagal Jungtinių Tautų Organizacijos sudarytą pavojingų medžiagų sąrašą.</text:span></text:p>
      <text:p text:style-name="P1932"><text:span text:style-name="T1933">2</text:span><text:span text:style-name="T1934">. Siuntėjas surašo važtaraštį 3 egzemplioriais. Vienas egzempliorius lieka siuntėjui, kiti du išduodami<text:s/></text:span><text:span text:style-name="T1935">vežėjui.</text:span></text:p>
      <text:p text:style-name="P1936"><text:span text:style-name="T1937">3</text:span><text:span text:style-name="T1938">. Važtaraštyje gali būti žymos apie krovinio įvertinimą, įpakavimą (tarą) ir kitos.</text:span></text:p>
      <text:p text:style-name="P1939">Straipsnio pakeitimai:</text:p>
      <text:p text:style-name="P1940"><text:span text:style-name="T1941">Nr.<text:s/></text:span><text:a xlink:href="http://www3.lrs.lt/cgi-bin/preps2?Condition1=107739&amp;Condition2=" office:target-frame-name="_top" xlink:show="replace"><text:span text:style-name="T1942">VIII-1900</text:span></text:a><text:span text:style-name="T1943">, 00.08.29, Žin., 2000, Nr.</text:span><text:a xlink:href="https://www.e-tar.lt/portal/legalAct.html?documentId=TAIS.107739" office:target-frame-name="_blank" xlink:show="new"><text:span text:style-name="T1944">75-2267</text:span></text:a><text:span text:style-name="T1945"><text:s/>(00.09.07)</text:span></text:p>
      <text:p text:style-name="P1946"><text:span text:style-name="T1947">Nr.<text:s/></text:span><text:a xlink:href="http://www3.lrs.lt/cgi-bin/preps2?Condition1=110352&amp;Condition2=" office:target-frame-name="_top" xlink:show="replace"><text:span text:style-name="T1948">VIII-1964</text:span></text:a><text:span text:style-name="T1949">, 00.09.26, Žin., 2000, Nr.</text:span><text:a xlink:href="https://www.e-tar.lt/portal/legalAct.html?documentId=TAIS.110352" office:target-frame-name="_blank" xlink:show="new"><text:span text:style-name="T1950">85-2585</text:span></text:a><text:span text:style-name="T1951"><text:s/>(00.10.11)</text:span></text:p>
      <text:p text:style-name="P1952"/>
      <text:p text:style-name="P1953"><text:span text:style-name="T1954">41</text:span><text:span text:style-name="T1955"><text:s/>straipsnis.<text:s/></text:span><text:span text:style-name="T1956">Laivo parengimas</text:span></text:p>
      <text:p text:style-name="P1957"><text:span text:style-name="T1958">1</text:span><text:span text:style-name="T1959">. Vežėjas privalo pateikti švarų ir tinkamą vežti tos rūšies kroviniui laivą, atitinkantį gamtos apsaugos reikalavimus.</text:span></text:p>
      <text:p text:style-name="P1960"><text:span text:style-name="T1961">2</text:span><text:span text:style-name="T1962">. L</text:span><text:span text:style-name="T1963">aivas, kuriuo vežamas krovinys, turi atitikti minimalius techninius reikalavimus, kuriuos tvirtina Susisiekimo ministerija, o jo įgula turi būti sukomplektuota taip, kad užtikrintų saugų krovinio vežimą iki paskirties punkto.</text:span></text:p>
      <text:p text:style-name="P1964">Straipsnio pakeitimai:</text:p>
      <text:p text:style-name="P1965"><text:span text:style-name="T1966">Nr.<text:s/></text:span><text:a xlink:href="http://www3.lrs.lt/cgi-bin/preps2?Condition1=107739&amp;Condition2=" office:target-frame-name="_top" xlink:show="replace"><text:span text:style-name="T1967">VIII-1900</text:span></text:a><text:span text:style-name="T1968">, 00.08.29, Žin., 2000, Nr.</text:span><text:a xlink:href="https://www.e-tar.lt/portal/legalAct.html?documentId=TAIS.107739" office:target-frame-name="_blank" xlink:show="new"><text:span text:style-name="T1969">75-2267</text:span></text:a><text:span text:style-name="T1970"><text:s/>(00.09.07)</text:span></text:p>
      <text:p text:style-name="P1971"><text:span text:style-name="T1972">Nr.<text:s/></text:span><text:a xlink:href="http://www3.lrs.lt/cgi-bin/preps2?Condition1=110352&amp;Condition2=" office:target-frame-name="_top" xlink:show="replace"><text:span text:style-name="T1973">VIII-1964</text:span></text:a><text:span text:style-name="T1974">, 00.09.26, Žin., 2000, Nr.</text:span><text:a xlink:href="https://www.e-tar.lt/portal/legalAct.html?documentId=TAIS.110352" office:target-frame-name="_blank" xlink:show="new"><text:span text:style-name="T1975">85-2585</text:span></text:a><text:span text:style-name="T1976"><text:s/>(00.10.11)</text:span></text:p>
      <text:p text:style-name="P1977"/>
      <text:p text:style-name="P1978"><text:span text:style-name="T1979">42</text:span><text:span text:style-name="T1980"><text:s/>straipsnis.<text:s/></text:span><text:span text:style-name="T1981">Krovinio priėmimas</text:span></text:p>
      <text:p text:style-name="P1982"><text:span text:style-name="T1983">1</text:span><text:span text:style-name="T1984">.<text:s/></text:span><text:span text:style-name="T1985">Vežėjas, priimdamas krovinį iš siuntėjo į savo sandėlį arba jį pakraudamas savo priemonėmis, privalo tikrinti krovinio kiekį (svorį) ir būklę.</text:span></text:p>
      <text:p text:style-name="P1986"><text:span text:style-name="T1987">2</text:span><text:span text:style-name="T1988">. Jeigu krovinį pakrauna siuntėjas savo priemonėmis, vežėjas turi teisę tikrinti krovinio kiekį (svorį) ir b</text:span><text:span text:style-name="T1989">ūklę.</text:span></text:p>
      <text:p text:style-name="P1990"><text:span text:style-name="T1991">3</text:span><text:span text:style-name="T1992">.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1993"><text:span text:style-name="T1994">4</text:span><text:span text:style-name="T1995">. Krovinys laikomas priimtu vežti, kai vežėjas parašu ir kalendoriniu spaudu važtaraštyje patvirtina krovinio priėmimą.</text:span></text:p>
      <text:p text:style-name="P1996">Straipsnio pakeitimai:</text:p>
      <text:p text:style-name="P1997"><text:span text:style-name="T1998">Nr.<text:s/></text:span><text:a xlink:href="http://www3.lrs.lt/cgi-bin/preps2?Condition1=107739&amp;Condition2=" office:target-frame-name="_top" xlink:show="replace"><text:span text:style-name="T1999">VIII-1900</text:span></text:a><text:span text:style-name="T2000">, 00.08.29, Žin</text:span><text:span text:style-name="T2001">., 2000, Nr.</text:span><text:a xlink:href="https://www.e-tar.lt/portal/legalAct.html?documentId=TAIS.107739" office:target-frame-name="_blank" xlink:show="new"><text:span text:style-name="T2002">75-2267</text:span></text:a><text:span text:style-name="T2003"><text:s/>(00.09.07)</text:span></text:p>
      <text:p text:style-name="P2004"><text:span text:style-name="T2005">Nr.<text:s/></text:span><text:a xlink:href="http://www3.lrs.lt/cgi-bin/preps2?Condition1=110352&amp;Condition2=" office:target-frame-name="_top" xlink:show="replace"><text:span text:style-name="T2006">VIII-1964</text:span></text:a><text:span text:style-name="T2007">, 00.09.26, Žin., 2000, Nr.</text:span><text:a xlink:href="https://www.e-tar.lt/portal/legalAct.html?documentId=TAIS.110352" office:target-frame-name="_blank" xlink:show="new"><text:span text:style-name="T2008">85-2585</text:span></text:a><text:span text:style-name="T2009"><text:s/>(00.10.11)</text:span></text:p>
      <text:p text:style-name="P2010"/>
      <text:p text:style-name="P2011"><text:span text:style-name="T2012">43</text:span><text:span text:style-name="T2013"><text:s/>straipsnis.<text:s/></text:span><text:span text:style-name="T2014">Krovinio pakrovimas ir iškrovimas</text:span></text:p>
      <text:p text:style-name="P2015"><text:span text:style-name="T2016">1</text:span><text:span text:style-name="T2017">. Krovinį pakrauna ir iškrauna vežėjas, jeigu sutartyje nenumatyta kitaip.</text:span></text:p>
      <text:p text:style-name="P2018"><text:span text:style-name="T2019">2</text:span><text:span text:style-name="T2020">. Vežėj</text:span><text:span text:style-name="T2021">as privalo tikrinti, ar krovinių pakrovimas, išdėstymas, tvirtinimas laive atitinka technines sąlygas, nustatytas Krovinių vežimo vidaus vandenų keliais taisyklėse.</text:span></text:p>
      <text:p text:style-name="P2022"><text:span text:style-name="T2023">3</text:span><text:span text:style-name="T2024">. Visi siuntėjui priklausantys krovinių įtvirtinimai ir medžiagos, įtraukti į važtaraš</text:span><text:span text:style-name="T2025">tį, vežami kaip krovinys ir išduodami gavėjui kartu su kroviniu paskirties punkte.</text:span></text:p>
      <text:p text:style-name="P2026"/>
      <text:p text:style-name="P2027"><text:span text:style-name="T2028">44</text:span><text:span text:style-name="T2029"><text:s/>straipsnis.<text:s/></text:span><text:span text:style-name="T2030">Krovinio vežimo, pakrovimo ir iškrovimo terminai</text:span></text:p>
      <text:p text:style-name="P2031"><text:span text:style-name="T2032">1</text:span><text:span text:style-name="T2033">. Krovinio vežimo, pakrovimo ir iškrovimo terminai nustatomi šalių sutartyje.</text:span></text:p>
      <text:p text:style-name="P2034"><text:span text:style-name="T2035">2</text:span><text:span text:style-name="T2036">. Vežėjas<text:s/></text:span><text:span text:style-name="T2037">privalo pristatyti krovinį į paskirties punktą sutartyje nustatytu laiku.</text:span></text:p>
      <text:p text:style-name="P2038"><text:span text:style-name="T2039">3</text:span><text:span text:style-name="T2040">. Jeigu krovinį krauna siuntėjas (gavėjas) savo priemonėmis, pakrovimo ir iškrovimo terminai pradedami skaičiuoti nuo to momento, kai laivas yra atvykęs į pakrovimo ar iškrovimo</text:span><text:span text:style-name="T2041"><text:s/>punktą ir parengtas atlikti tokius darbus.</text:span></text:p>
      <text:p text:style-name="P2042"><text:span text:style-name="T2043">4</text:span><text:span text:style-name="T2044">. Jeigu per sutartyje ar Krovinių vežimo vidaus vandenų keliais taisyklėse nustatytą terminą nebuvo pranešta apie laivo pateikimą pakrovimui ar iškrovimui, siuntėjui ar gavėjui turi būti suteikiamas papildom</text:span><text:span text:style-name="T2045">as terminas šiems darbams pasirengti.</text:span></text:p>
      <text:p text:style-name="P2046"/>
      <text:p text:style-name="P2047"><text:span text:style-name="T2048">45</text:span><text:span text:style-name="T2049"><text:s/>straipsnis.<text:s/></text:span><text:span text:style-name="T2050">Krovinio peradresavimas</text:span></text:p>
      <text:p text:style-name="P2051"><text:span text:style-name="T2052">Krovinio siuntėjas vežimo laikotarpiu turi teisę nekeisdamas paskirties punkto keisti važtaraštyje nurodytą krovinio gavėją. Gavėjo keitimo tvarką nustato Krovinių vežimo</text:span><text:span text:style-name="T2053"><text:s/>vidaus<text:s/></text:span><text:soft-page-break/><text:span text:style-name="T2054">vandenų keliais taisyklės. Vežėjas atlieka siuntėjo nurodymus tik tuo atveju, kai krovinys dar neperduotas ankstesniam gavėjui.</text:span></text:p>
      <text:p text:style-name="P2055"/>
      <text:p text:style-name="P2056"><text:span text:style-name="T2057">46</text:span><text:span text:style-name="T2058"><text:s/>straipsnis.<text:s/></text:span><text:span text:style-name="T2059">Pranešimas apie krovinio pristatymą</text:span></text:p>
      <text:p text:style-name="P2060"><text:span text:style-name="T2061">Apie laivo atvykimą vežėjas nedelsdamas privalo pranešti kro</text:span><text:span text:style-name="T2062">vinio gavėjui, bet ne vėliau kaip per 12 val. po laivo atvykimo į paskirties punktą.</text:span></text:p>
      <text:p text:style-name="P2063"/>
      <text:p text:style-name="P2064"><text:span text:style-name="T2065">47</text:span><text:span text:style-name="T2066"><text:s/>straipsnis.<text:s/></text:span><text:span text:style-name="T2067">Krovinio išdavimas</text:span></text:p>
      <text:p text:style-name="P2068"><text:span text:style-name="T2069">1</text:span><text:span text:style-name="T2070">. Paskirties punkte vežėjas išduoda krovinį gavėjui patikrinęs jo kiekį (svorį) ir būklę.</text:span></text:p>
      <text:p text:style-name="P2071"><text:span text:style-name="T2072">2</text:span><text:span text:style-name="T2073">. Išduodamas krovinį, vežėjas<text:s/></text:span><text:span text:style-name="T2074">kartu su gavėju tikrina:</text:span></text:p>
      <text:p text:style-name="P2075"><text:span text:style-name="T2076">1</text:span><text:span text:style-name="T2077">) jeigu krovinys plombuotas, krovinio plombas, jų būklę;</text:span></text:p>
      <text:p text:style-name="P2078"><text:span text:style-name="T2079">2</text:span><text:span text:style-name="T2080">) krovinio įpakavimo (taros), konteinerių būklę;</text:span></text:p>
      <text:p text:style-name="P2081"><text:span text:style-name="T2082">3</text:span><text:span text:style-name="T2083">) krovinio kiekį (svorį).</text:span></text:p>
      <text:p text:style-name="P2084"><text:span text:style-name="T2085">3</text:span><text:span text:style-name="T2086">. Išduodamas krovinį gavėjui, vežėjas kartu duoda ir vieną važtaraščio<text:s/></text:span><text:span text:style-name="T2087">egzempliorių. Krovinys laikomas perduotu gavėjui, kai gavėjas parašu važtaraštyje (vežėjo ir gavėjo egzemplioriuose) patvirtina krovinio priėmimą.</text:span></text:p>
      <text:p text:style-name="P2088"><text:span text:style-name="T2089">4</text:span><text:span text:style-name="T2090">. Jeigu krovinys atvežtas netvarkingame laive arba su netinkamomis, pažeistomis plombomis, arba nesilaik</text:span><text:span text:style-name="T2091">ant greitai gendančių krovinių pristatymo termino, arba jeigu krovinio kiekio (svorio) trūksta ar yra sužalojimų, vežėjas ir gavėjas tai pažymi važtaraštyje ir patvirtina parašais.<text:s/></text:span></text:p>
      <text:p text:style-name="P2092"><text:span text:style-name="T2093">5</text:span><text:span text:style-name="T2094">. Gavėjas gali atsisakyti priimti krovinį, kai krovinį sužalojus ar p</text:span><text:span text:style-name="T2095">ablogėjus jo kokybei visiškai ar iš dalies negalima krovinio naudoti pagal tikslinę jo paskirtį.</text:span></text:p>
      <text:p text:style-name="P2096"><text:span text:style-name="T2097">6</text:span><text:span text:style-name="T2098">. Jeigu perduodant krovinį gavėjui, kyla ginčų dėl krovinio plombų, krovinio būklės ar krovinio kiekio (svorio), kviečiamas ekspertas.</text:span></text:p>
      <text:p text:style-name="P2099">Straipsnio<text:s/>pakeitimai:</text:p>
      <text:p text:style-name="P2100"><text:span text:style-name="T2101">Nr.<text:s/></text:span><text:a xlink:href="http://www3.lrs.lt/cgi-bin/preps2?Condition1=107739&amp;Condition2=" office:target-frame-name="_top" xlink:show="replace"><text:span text:style-name="T2102">VIII-1900</text:span></text:a><text:span text:style-name="T2103">, 00.08.29, Žin., 2000, Nr.</text:span><text:a xlink:href="https://www.e-tar.lt/portal/legalAct.html?documentId=TAIS.107739" office:target-frame-name="_blank" xlink:show="new"><text:span text:style-name="T2104">75-2267</text:span></text:a><text:span text:style-name="T2105"><text:s/>(00.09.07)</text:span></text:p>
      <text:p text:style-name="P2106"><text:span text:style-name="T2107">Nr.<text:s/></text:span><text:a xlink:href="http://www3.lrs.lt/cgi-bin/preps2?Condition1=110352&amp;Condition2=" office:target-frame-name="_top" xlink:show="replace"><text:span text:style-name="T2108">VIII-1964</text:span></text:a><text:span text:style-name="T2109">, 00.09.26, Žin., 2000, Nr.</text:span><text:a xlink:href="https://www.e-tar.lt/portal/legalAct.html?documentId=TAIS.110352" office:target-frame-name="_blank" xlink:show="new"><text:span text:style-name="T2110">85-2585</text:span></text:a><text:span text:style-name="T2111"><text:s/>(00.10.11)</text:span></text:p>
      <text:p text:style-name="P2112"/>
      <text:p text:style-name="P2113"><text:span text:style-name="T2114">48</text:span><text:span text:style-name="T2115"><text:s/>straipsnis.<text:s/></text:span><text:span text:style-name="T2116">Krovinio saugoji</text:span><text:span text:style-name="T2117">mas</text:span></text:p>
      <text:p text:style-name="P2118"><text:span text:style-name="T2119">1</text:span><text:span text:style-name="T2120">. Krovinio gavėjas privalo laiku priimti ir išgabenti iš uosto ar prieplaukos krovinį.</text:span></text:p>
      <text:p text:style-name="P2121"><text:span text:style-name="T2122">2</text:span><text:span text:style-name="T2123">. Krovinys paskirties uoste ar prieplaukoje nemokamai saugomas 24 val. neskaičiuojant krovinio atgabenimo dienos. Po šio termino už kiekvieną saugojimo par</text:span><text:span text:style-name="T2124">ą imamas sutartyje ar Krovinių vežimo vidaus vandenų keliais taisyklėse nustatyto dydžio užmokestis.</text:span></text:p>
      <text:p text:style-name="P2125"><text:span text:style-name="T2126">3</text:span><text:span text:style-name="T2127">. Jeigu krovinio išdavimas vilkinamas dėl vežėjo kaltės, užmokestis už krovinio saugojimą nemokamas.</text:span></text:p>
      <text:p text:style-name="P2128"><text:span text:style-name="T2129">4</text:span><text:span text:style-name="T2130">. Krovinio saugojimo uoste ar prieplaukoje t</text:span><text:span text:style-name="T2131">varką nustato Krovinių vežimo vidaus vandenų keliais taisyklės.</text:span></text:p>
      <text:p text:style-name="P2132"/>
      <text:p text:style-name="P2133"><text:span text:style-name="T2134">49</text:span><text:span text:style-name="T2135"><text:s/>straipsnis.<text:s/></text:span><text:span text:style-name="T2136">Neteko galios nuo 2005-06-09.</text:span></text:p>
      <text:p text:style-name="P2137">Straipsnio pakeitimai:</text:p>
      <text:p text:style-name="P2138"><text:span text:style-name="T2139">Nr.<text:s/></text:span><text:a xlink:href="http://www3.lrs.lt/cgi-bin/preps2?a=256860&amp;b=" office:target-frame-name="_top" xlink:show="replace"><text:span text:style-name="T2140">X-224</text:span></text:a><text:span text:style-name="T2141">, 2005-05-26, Žin., 2005, Nr.<text:s/></text:span><text:a xlink:href="https://www.e-tar.lt/portal/legalAct.html?documentId=TAIS.256860" office:target-frame-name="_blank" xlink:show="new"><text:span text:style-name="T2142">72-2589</text:span></text:a><text:span text:style-name="T2143"><text:s/>(2005-06-09)</text:span></text:p>
      <text:p text:style-name="P2144"/>
      <text:p text:style-name="P2145"><text:span text:style-name="T2146">50</text:span><text:span text:style-name="T2147"><text:s/>straipsnis. Krovinių vežimų ribojimas ar uždraudimas dėl nenugalimos jėgos<text:s/></text:span></text:p>
      <text:p text:style-name="P2148"><text:span text:style-name="T2149">ar kitų įvykių</text:span></text:p>
      <text:p text:style-name="P2150"><text:span text:style-name="T2151">1</text:span><text:span text:style-name="T2152">. Uosto ar prieplaukos administracija ga</text:span><text:span text:style-name="T2153">li uždrausti arba apriboti krovinių vežimą, atsižvelgdama į vidaus vandens kelių techninę būklę, hidrometeorologijos tarnybų informaciją bei kitus pranešimus.</text:span></text:p>
      <text:p text:style-name="P2154"><text:span text:style-name="T2155">2</text:span><text:span text:style-name="T2156">. Jeigu dėl nenugalimos jėgos ar kitų įvykių, trukusių ilgiau kaip 24 val., buvo sustabdyti<text:s/></text:span><text:span text:style-name="T2157">ar uždrausti krovinių vežimai, uosto ar prieplaukos administracija privalo apie tai pranešti nurodydama priežastį ir sustabdymo trukmę siuntėjui ar gavėjui.</text:span></text:p>
      <text:p text:style-name="P2158"><text:span text:style-name="T2159">3</text:span><text:span text:style-name="T2160">. Jeigu dėl nurodytų priežasčių uosto ar prieplaukos darbas nutraukiamas ilgiau kaip 48 val.,<text:s/></text:span><text:span text:style-name="T2161">apie tai skelbiama visuomenės informavimo priemonėse nurodant priežastį ir nutraukimo trukmę.</text:span></text:p>
      <text:p text:style-name="P2162"/>
      <text:p text:style-name="P2163"><text:span text:style-name="T2164">51</text:span><text:span text:style-name="T2165"><text:s/>straipsnis.<text:s/></text:span><text:span text:style-name="T2166">Pašto vežimo sutartis</text:span></text:p>
      <text:p text:style-name="P2167"><text:span text:style-name="T2168">1</text:span><text:span text:style-name="T2169">. Pašto vežimo sutartyje vežėjas įsipareigoja nugabenti siuntėjo patikėtą jam paštą į paskirties punktą ir<text:s/></text:span><text:span text:style-name="T2170">išduoti gavėjui, o siuntėjas įsipareigoja už pašto vežimą sumokėti nustatytą užmokestį.</text:span></text:p>
      <text:p text:style-name="P2171"><text:span text:style-name="T2172">2</text:span><text:span text:style-name="T2173">. Pašto siuntų priėmimo ir išdavimo tvarka bei pristatymo į laivą ir vežimo terminai nustatomi šalių susitarimu.</text:span></text:p>
      <text:p text:style-name="P2174">Straipsnio pakeitimai:</text:p>
      <text:p text:style-name="P2175"><text:span text:style-name="T2176">Nr.<text:s/></text:span><text:a xlink:href="http://www3.lrs.lt/cgi-bin/preps2?a=331060&amp;b=" office:target-frame-name="_top" xlink:show="replace"><text:span text:style-name="T2177">X-1790</text:span></text:a><text:span text:style-name="T2178">, 2008-11-06, Žin., 2008, Nr.<text:s/></text:span><text:a xlink:href="https://www.e-tar.lt/portal/legalAct.html?documentId=TAIS.331060" office:target-frame-name="_blank" xlink:show="new"><text:span text:style-name="T2179">134-5177</text:span></text:a><text:span text:style-name="T2180"><text:s/>(2008-11-22)</text:span></text:p>
      <text:p text:style-name="P2181"/>
      <text:p text:style-name="P2182"><text:span text:style-name="T2183">52</text:span><text:span text:style-name="T2184"><text:s/>straipsnis.<text:s/></text:span><text:span text:style-name="T2185">Pavojingų krovinių vežimas</text:span></text:p>
      <text:p text:style-name="P2186"><text:span text:style-name="T2187">1</text:span><text:span text:style-name="T2188">. Pavojingi<text:s/></text:span><text:span text:style-name="T2189">kroviniai vežami vidaus vandenų transportu Vyriausybės nustatyta tvarka.</text:span></text:p>
      <text:p text:style-name="P2190"><text:span text:style-name="T2191">2</text:span><text:span text:style-name="T2192">. Pavojingų krovinių sąrašą tvirtina Vyriausybė.</text:span></text:p>
      <text:p text:style-name="P2193"/>
      <text:p text:style-name="P2194"><text:span text:style-name="T2195">DEVINTASIS</text:span><text:span text:style-name="T2196"><text:s/>SKIRSNIS</text:span></text:p>
      <text:p text:style-name="P2197"><text:span text:style-name="T2198">BUKSYRAVIMAS</text:span></text:p>
      <text:p text:style-name="P2199"/>
      <text:p text:style-name="P2200"><text:span text:style-name="T2201">53</text:span><text:span text:style-name="T2202"><text:s/>straipsnis.<text:s/></text:span><text:span text:style-name="T2203">Buksyravimo sutartis</text:span></text:p>
      <text:p text:style-name="P2204"><text:span text:style-name="T2205">1</text:span><text:span text:style-name="T2206">. Buksyravimo sutartyje laivo valdytojas<text:s/></text:span><text:span text:style-name="T2207">įsipareigoja vilkti arba stumti (buksyruoti) laivą tam tikrą nuotolį ar tam tikrą laiką, taip pat atlikti manevrą, o stumiamo ar velkamo laivo valdytojas įsipareigoja sumokėti nustatytą užmokestį.</text:span></text:p>
      <text:p text:style-name="P2208"><text:span text:style-name="T2209">2</text:span><text:span text:style-name="T2210">. Buksyravimo sutartis gali būti sudaryta rašytine for</text:span><text:span text:style-name="T2211">ma ar kitu šalių pasirinktu būdu (pasikeičiant raštais, telefonogramomis, faksogramomis ir kt.).</text:span></text:p>
      <text:p text:style-name="P2212"/>
      <text:p text:style-name="P2213"><text:span text:style-name="T2214">54</text:span><text:span text:style-name="T2215"><text:s/>straipsnis.<text:s/></text:span><text:span text:style-name="T2216">Nesavaeigių laivų parengimas buksyravimui</text:span></text:p>
      <text:p text:style-name="P2217"><text:span text:style-name="T2218">Nesavaeigių laivų valdytojas privalo sutartyje nustatytais terminais tinkamai parengti ir num</text:span><text:span text:style-name="T2219">atytoje vietoje pateikti buksyravimui laivus.</text:span></text:p>
      <text:p text:style-name="P2220"/>
      <text:p text:style-name="P2221"><text:span text:style-name="T2222">55</text:span><text:span text:style-name="T2223"><text:s/>straipsnis.<text:s/></text:span><text:span text:style-name="T2224">Nesavaeigių laivų priėmimas buksyravimui</text:span></text:p>
      <text:p text:style-name="P2225"><text:span text:style-name="T2226">Buksyruojančio laivo valdytojas, priimdamas buksyravimui nesavaeigius laivus, privalo:</text:span></text:p>
      <text:p text:style-name="P2227"><text:span text:style-name="T2228">1</text:span><text:span text:style-name="T2229">) patikrinti nesavaeigių laivų techninę būklę;</text:span></text:p>
      <text:p text:style-name="P2230"><text:span text:style-name="T2231">2</text:span><text:span text:style-name="T2232">) n</text:span><text:span text:style-name="T2233">ustatyti, ar nesavaeigiai laivai tinka buksyravimui;</text:span></text:p>
      <text:p text:style-name="P2234"><text:span text:style-name="T2235">3</text:span><text:span text:style-name="T2236">) surašyti aktą apie nesavaeigio laivo priėmimą buksyravimui.</text:span></text:p>
      <text:p text:style-name="P2237"/>
      <text:p text:style-name="P2238"><text:span text:style-name="T2239">56</text:span><text:span text:style-name="T2240"><text:s/>straipsnis.<text:s/></text:span><text:span text:style-name="T2241">Laivų įgulos pavaldumas</text:span></text:p>
      <text:p text:style-name="P2242"><text:span text:style-name="T2243">Buksyruojamųjų laivų įgula yra pavaldi buksyruojančio laivo kapitonui ir privalo<text:s/></text:span><text:span text:style-name="T2244">tiksliai vykdyti jo nurodymus, jeigu kitaip nenumatyta buksyravimo sutartyje.</text:span></text:p>
      <text:p text:style-name="P2245"/>
      <text:p text:style-name="P2246"><text:span text:style-name="T2247">57</text:span><text:span text:style-name="T2248"><text:s/>straipsnis.<text:s/></text:span><text:span text:style-name="T2249">Buksyruojančio laivo kapitono pareigos įvykus avarijai</text:span></text:p>
      <text:p text:style-name="P2250"><text:span text:style-name="T2251">Įvykus avarijai, buksyruojančio laivo kapitonas privalo imtis visų priemonių žmonių saugumui užtikr</text:span><text:span text:style-name="T2252">inti, avarijai likviduoti, nesavaeigiam laivui išsaugoti.</text:span></text:p>
      <text:p text:style-name="P2253"/>
      <text:p text:style-name="P2254"><text:span text:style-name="T2255">58</text:span><text:span text:style-name="T2256"><text:s/>straipsnis.<text:s/></text:span><text:span text:style-name="T2257">Buksyravimo pasibaigimas</text:span></text:p>
      <text:p text:style-name="P2258"><text:span text:style-name="T2259">1</text:span><text:span text:style-name="T2260">. Baigus buksyravimo sutartyje numatytą laivo vilkimą, stūmimą arba manevrą, sutarties šalys surašo sutarties įvykdymo aktą arba padaro reikiamas<text:s/></text:span><text:span text:style-name="T2261">žymas laivo buksyravimo dokumentuose.</text:span></text:p>
      <text:p text:style-name="P2262"><text:span text:style-name="T2263">2</text:span><text:span text:style-name="T2264">. Jeigu buksyravimo metu laivas buvo sužalotas, iš dalies arba visai prarastas laive esantis krovinys, apie tai nurodoma sutarties atlikimo akte.</text:span></text:p>
      <text:p text:style-name="P2265"/>
      <text:p text:style-name="P2266"><text:span text:style-name="T2267">DEŠIMTASIS</text:span><text:span text:style-name="T2268"><text:s/>SKIRSNIS</text:span></text:p>
      <text:p text:style-name="P2269"><text:span text:style-name="T2270">ATSAKOMYBĖ</text:span></text:p>
      <text:p text:style-name="P2271">Pakeistas skirsnio pavadinimas:</text:p>
      <text:p text:style-name="P2272"><text:span text:style-name="T2273">Nr.<text:s/></text:span><text:a xlink:href="http://www3.lrs.lt/cgi-bin/preps2?a=197454&amp;b=" office:target-frame-name="_top" xlink:show="replace"><text:span text:style-name="T2274">IX-1214</text:span></text:a><text:span text:style-name="T2275">, 2002-12-03, Žin., 2002, Nr.<text:s/></text:span><text:a xlink:href="https://www.e-tar.lt/portal/legalAct.html?documentId=TAIS.197454" office:target-frame-name="_blank" xlink:show="new"><text:span text:style-name="T2276">123-5510</text:span></text:a><text:span text:style-name="T2277"><text:s/>(2002-12-24)</text:span></text:p>
      <text:p text:style-name="P2278"/>
      <text:p text:style-name="P2279"><text:span text:style-name="T2280">59</text:span><text:span text:style-name="T2281"><text:s/>straipsnis.<text:s/></text:span><text:span text:style-name="T2282">Atsakomybė už</text:span><text:span text:style-name="T2283"><text:s/>keleivio sveikatos sužalojimą ar gyvybės atėmimą</text:span></text:p>
      <text:p text:style-name="P2284"><text:span text:style-name="T2285">1</text:span><text:span text:style-name="T2286">. Vežėjas, kaip didesnio pavojaus šaltinio valdytojas, privalo atlyginti keleiviui žalą, padarytą didesnio pavojaus šaltinio, jeigu nėra įrodymų, kad žala atsirado dėl nenugalimos jėgos arba nukentėjus</text:span><text:span text:style-name="T2287">iojo tyčios.</text:span></text:p>
      <text:p text:style-name="P2288"><text:span text:style-name="T2289">2</text:span><text:span text:style-name="T2290">. Vežėjas atsako už žalą, kuri padaryta keleiviui laive arba įsodinimo ar išlaipinimo iš jo metu, neatsižvelgiant į tai, ar laivas plaukė, ar stovėjo.</text:span></text:p>
      <text:p text:style-name="P2291"/>
      <text:p text:style-name="P2292"><text:span text:style-name="T2293">60</text:span><text:span text:style-name="T2294"><text:s/>straipsnis.<text:s/></text:span><text:span text:style-name="T2295">Žalos, padarytos keleivio sveikatai ar gyvybei, atlyginimas</text:span></text:p>
      <text:p text:style-name="P2296"><text:span text:style-name="T2297">Žala, padaryta keleivio sveikatai ar gyvybei vežimo metu, atlyginama pagal Civilinį kodeksą.Vežėjui atskirai susitarus su keleiviu, gali būti nustatyta didesnė atsakomybė, negu nustatyta įstatymų.</text:span></text:p>
      <text:p text:style-name="P2298"/>
      <text:p text:style-name="P2299"><text:span text:style-name="T2300">61</text:span><text:span text:style-name="T2301"><text:s/>straipsnis. A</text:span><text:span text:style-name="T2302">tlyginimas<text:s/></text:span><text:span text:style-name="T2303">už laivo įgulos nario sve</text:span><text:span text:style-name="T2304">ikatos sužalojimą ar gyvybės<text:s/></text:span></text:p>
      <text:p text:style-name="P2305"><text:span text:style-name="T2306">atėmimą</text:span></text:p>
      <text:p text:style-name="P2307"><text:span text:style-name="T2308">Žala, atsiradusi dėl laivo įgulos nario sveikatos sužalojimo ar gyvybės atėmimo, atlyginama<text:s/></text:span><text:span text:style-name="T2309">įstatymų nustatyta tvarka.</text:span></text:p>
      <text:p text:style-name="P2310">Straipsnio pakeitimai:</text:p>
      <text:p text:style-name="P2311"><text:span text:style-name="T2312">Nr.<text:s/></text:span><text:a xlink:href="http://www3.lrs.lt/cgi-bin/preps2?a=197454&amp;b=" office:target-frame-name="_top" xlink:show="replace"><text:span text:style-name="T2313">IX-1214</text:span></text:a><text:span text:style-name="T2314">, 2002-12-03, Žin., 2002, Nr.<text:s/></text:span><text:a xlink:href="https://www.e-tar.lt/portal/legalAct.html?documentId=TAIS.197454" office:target-frame-name="_blank" xlink:show="new"><text:span text:style-name="T2315">123-5510</text:span></text:a><text:span text:style-name="T2316"><text:s/>(2002-12-24)</text:span></text:p>
      <text:p text:style-name="P2317"/>
      <text:p text:style-name="P2318"><text:span text:style-name="T2319">62</text:span><text:span text:style-name="T2320"><text:s/>straipsnis. Atsakomybė už krovinio ar bagažo praradimą, trūkumą ar<text:s/></text:span></text:p>
      <text:p text:style-name="P2321"><text:span text:style-name="T2322">sužalojimą</text:span></text:p>
      <text:p text:style-name="P2323"><text:span text:style-name="T2324">1</text:span><text:span text:style-name="T2325">. Krovinys a</text:span><text:span text:style-name="T2326">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327"><text:span text:style-name="T2328">2</text:span><text:span text:style-name="T2329">. Vežėj</text:span><text:span text:style-name="T2330">as, priėmęs nustatyta tvarka iš siuntėjo krovinį ar bagažą, atsako už žalą, padarytą dėl krovinio ar bagažo praradimo, trūkumo ar sužalojimo.</text:span></text:p>
      <text:p text:style-name="P2331"><text:span text:style-name="T2332">3</text:span><text:span text:style-name="T2333">. Vežimu laikomas laikotarpis, per kurį krovinys ar bagažas buvo vežėjo žinioje neatsižvelgiant į tai, ar jis</text:span><text:span text:style-name="T2334"><text:s/>buvo laive, uoste, prieplaukoje ar kitoje vietoje. Jeigu vežėjas atliko priimto krovinio ar bagažo pakrovimą, perkrovimą ar perdavimą, tai padaryta tokiu metu žala laikoma atsiradusia vežimo laivu metu.</text:span></text:p>
      <text:p text:style-name="P2335"/>
      <text:p text:style-name="P2336"><text:span text:style-name="T2337">63</text:span><text:span text:style-name="T2338"><text:s/>straipsnis.<text:s/></text:span><text:span text:style-name="T2339">Atsakomybė už pavėluotą vežimą</text:span></text:p>
      <text:p text:style-name="P2340"><text:span text:style-name="T2341">1</text:span><text:span text:style-name="T2342">. Vežėjas, pažeidęs vežimo terminą, privalo atlyginti keleivio, krovinio, bagažo gavėjo ar siuntėjo dėl to turėtus nuostolius, jeigu sutartyje nebuvo numatyta atsakomybė netesybomis. Negautos pajamos neatlyginamos.</text:span></text:p>
      <text:p text:style-name="P2343"><text:span text:style-name="T2344">2</text:span><text:span text:style-name="T2345">. Vežimo terminas laikomas nep</text:span><text:span text:style-name="T2346">ažeistu, jeigu vežėjas savo įsipareigojimo negalėjo atlikti dėl nenugalimos jėgos, kurios vežėjas negalėjo ir neturėjo numatyti ir išvengti.</text:span></text:p>
      <text:p text:style-name="P2347"/>
      <text:p text:style-name="P2348"><text:span text:style-name="T2349">64</text:span><text:span text:style-name="T2350"><text:s/>straipsnis.<text:s/></text:span><text:span text:style-name="T2351">Atsakomybė už žalą, padarytą susidūrus laivams</text:span></text:p>
      <text:p text:style-name="P2352"><text:span text:style-name="T2353">1</text:span><text:span text:style-name="T2354">. Susidūrus laivams, žalą, padarytą<text:s/></text:span><text:span text:style-name="T2355">laivams ar kitam turtui, atlygina laivo valdytojas, dėl kurio kaltės įvyko susidūrimas.</text:span></text:p>
      <text:p text:style-name="P2356"><text:span text:style-name="T2357">2</text:span><text:span text:style-name="T2358">. Žalą, padarytą keleiviams, kroviniui ar bagažui susidūrus keliems laivams, solidariai atlygina dėl to kalti laivų valdytojai.</text:span></text:p>
      <text:p text:style-name="P2359"/>
      <text:p text:style-name="P2360"><text:span text:style-name="T2361">65</text:span><text:span text:style-name="T2362"><text:s/>straipsnis.<text:s/></text:span><text:span text:style-name="T2363">Atsakomybė už</text:span><text:span text:style-name="T2364"><text:s/>žalą, padarytą tretiesiems asmenims</text:span></text:p>
      <text:p text:style-name="P2365"><text:span text:style-name="T2366">Žalą, padarytą tretiesiems asmenims ar jų turtui vežant vidaus vandenų keliais, atlygina laivo valdytojas pagal Civilinį kodeksą.</text:span></text:p>
      <text:p text:style-name="P2367"/>
      <text:p text:style-name="P2368"><text:span text:style-name="T2369">66</text:span><text:span text:style-name="T2370"><text:s/>straipsnis.<text:s/></text:span><text:span text:style-name="T2371">Atsakomybė už laivo prastovą</text:span></text:p>
      <text:p text:style-name="P2372"><text:span text:style-name="T2373">Už laivo prastovą dėl pavėluoto pa</text:span><text:span text:style-name="T2374">krovimo ar iškrovimo, ar dėl dokumentų, susijusių su pervežimu, neįforminimo ar nepateikimo nustatytu laiku ir kitus pažeidimus, dėl ko įvyko laivo prastova, šalys gali nustatyti netesybas. Netesybų nustatymas turi būti įformintas raštu.</text:span></text:p>
      <text:p text:style-name="P2375"/>
      <text:p text:style-name="P2376"><text:span text:style-name="T2377">67</text:span><text:span text:style-name="T2378"><text:s/>straipsnis.<text:s/></text:span><text:span text:style-name="T2379">Atsakomybė už vežėjui padarytą žalą</text:span></text:p>
      <text:p text:style-name="P2380"><text:span text:style-name="T2381">Keleiviai, krovinio siuntėjai ir gavėjai, kelių valdytojai, atlygina vežėjui padarytą žalą pagal Civilinį kodeksą.</text:span></text:p>
      <text:p text:style-name="P2382"/>
      <text:p text:style-name="P2383"><text:span text:style-name="T2384">68</text:span><text:span text:style-name="T2385"><text:s/>straipsnis. Susitarimo dėl atleidimo nuo atsakomybės už padarytą žalą<text:s/></text:span></text:p>
      <text:p text:style-name="P2386"><text:span text:style-name="T2387">negalioji</text:span><text:span text:style-name="T2388">mas</text:span></text:p>
      <text:p text:style-name="P2389"><text:span text:style-name="T2390">Bet kokie vežėjo susitarimai su keleiviu, krovinio ar bagažo siuntėju ar gavėju dėl vežėjo atleidimo nuo atsakomybės už padarytą žalą ar jos dydžio sumažinimo negalioja. Tokio susitarimo negaliojimas nepanaikina vežimo sutarties.</text:span></text:p>
      <text:p text:style-name="P2391"/>
      <text:p text:style-name="P2392"><text:span text:style-name="T2393">69</text:span><text:span text:style-name="T2394"><text:s/>straipsnis</text:span><text:span text:style-name="T2395">.<text:s/></text:span><text:span text:style-name="T2396">Pretenzijų ir ieškinių dėl žalos atlyginimo pateikimo tvarka</text:span></text:p>
      <text:p text:style-name="P2397"><text:span text:style-name="T2398">1</text:span><text:span text:style-name="T2399">. Ieškiniai dėl reikalavimų, kylančių iš vežimo sutarties, pareiškiami teismui. Ieškovas gali iki ieškinio pareiškimo vežėjui pareikšti pretenziją. Vežėjas praneša apie pretenzijos patenki</text:span><text:span text:style-name="T2400">nimą arba atsisakymą ją patenkinti ne vėliau kaip per vieną mėnesį nuo jos gavimo dienos. Jei per tą laiką atsakymas į pretenziją negautas, laikoma, kad vežėjas jos nepatenkino.</text:span></text:p>
      <text:p text:style-name="P2401"><text:span text:style-name="T2402">2</text:span><text:span text:style-name="T2403">. Ieškiniui, kylančiam iš vežimo sutarties, pareikšti nustatomas dvejų me</text:span><text:span text:style-name="T2404">tų ieškininės senaties terminas.</text:span></text:p>
      <text:p text:style-name="P2405"><text:span text:style-name="T2406">3</text:span><text:span text:style-name="T2407">. Pretenzijos pareiškimas pratęsia ieškininės senaties terminą vienam mėnesiui.</text:span></text:p>
      <text:p text:style-name="P2408"/>
      <text:p text:style-name="P2409"><text:span text:style-name="T2410">70 straipsnis.</text:span><text:span text:style-name="T2411"><text:s/>Neteko galios nuo 2017-01-01</text:span></text:p>
      <text:p text:style-name="P2412">Straipsnio naikinimas:</text:p>
      <text:p text:style-name="P2413"><text:span text:style-name="T2414">Nr.<text:s/></text:span><text:a xlink:href="https://www.e-tar.lt/portal/legalAct.html?documentId=23546c607e6911e6b969d7ae07280e89" office:target-frame-name="_top" xlink:show="replace"><text:span text:style-name="T2415">XII-2599</text:span></text:a><text:span text:style-name="T2416">, 2016-09-13, paskelbta TAR 2016-09-19, i. k. 2016-23693</text:span></text:p>
      <text:p text:style-name="Normal"/>
      <text:p text:style-name="P2417"><text:span text:style-name="T2418">71</text:span><text:span text:style-name="T2419"><text:s/>straipsnis.<text:s/></text:span><text:span text:style-name="T2420">Žalos, susijusios su navigacinių įrenginių ar hidrotechnikos statinių sugad</text:span><text:span text:style-name="T2421">inimu ar sunaikinimu, atlyginimas ir išlaidų, susijusių su navigacinio ar uosto įrenginio sugadinimu, atlyginimas<text:s/></text:span></text:p>
      <text:p text:style-name="P2422"><text:span text:style-name="T2423">Juridinis ar fizinis asmuo, sugadinęs ar sunaikinęs vidaus vandenų keliuose ar uostų akvatorijose navigacinius įrenginius ar hidrotechniniu</text:span><text:span text:style-name="T2424">s statinius, privalo atlyginti žalą, taip pat avarijų, įvykusių dėl navigacinio ar uosto įrenginio sugadinimo, pasekmių likvidavimo išlaidas.</text:span></text:p>
      <text:p text:style-name="P2425">Straipsnio pakeitimai:</text:p>
      <text:p text:style-name="P2426"><text:span text:style-name="T2427">Nr.<text:s/></text:span><text:a xlink:href="https://www.e-tar.lt/portal/legalAct.html?documentId=23546c607e6911e6b969d7ae07280e89" office:target-frame-name="_top" xlink:show="replace"><text:span text:style-name="T2428">XII-2599</text:span></text:a><text:span text:style-name="T2429">, 2016-09-13, paskelbta TAR 2016-09-19, i. k. 2016-23693</text:span></text:p>
      <text:p text:style-name="Normal"/>
      <text:p text:style-name="P2430"><text:span text:style-name="T2431">72 straipsnis.</text:span><text:span text:style-name="T2432"><text:s/>Neteko galios nuo 2017-01-01</text:span></text:p>
      <text:p text:style-name="P2433">Straipsnio naikinimas:</text:p>
      <text:p text:style-name="P2434"><text:span text:style-name="T2435">Nr.<text:s/></text:span><text:a xlink:href="https://www.e-tar.lt/portal/legalAct.html?documentId=23546c607e6911e6b969d7ae07280e89" office:target-frame-name="_top" xlink:show="replace"><text:span text:style-name="T2436">XII-2599</text:span></text:a><text:span text:style-name="T2437">, 2016-09-13, paskelbta TAR 2016-09-19, i. k. 2016-23693</text:span></text:p>
      <text:p text:style-name="Normal"/>
      <text:p text:style-name="P2438"><text:span text:style-name="T2439">73</text:span><text:span text:style-name="T2440"><text:s/>straipsnis.<text:s/></text:span><text:span text:style-name="T2441">Neteko galios nuo 2002-12-24.</text:span></text:p>
      <text:p text:style-name="P2442">Straipsnio pakeitimai:</text:p>
      <text:p text:style-name="P2443"><text:span text:style-name="T2444">Nr.<text:s/></text:span><text:a xlink:href="http://www3.lrs.lt/cgi-bin/preps2?a=197454&amp;b=" office:target-frame-name="_top" xlink:show="replace"><text:span text:style-name="T2445">IX-1214</text:span></text:a><text:span text:style-name="T2446">, 2002-12-03, Žin., 2002, Nr.<text:s/></text:span><text:a xlink:href="https://www.e-tar.lt/portal/legalAct.html?documentId=TAIS.197454" office:target-frame-name="_blank" xlink:show="new"><text:span text:style-name="T2447">123-5510</text:span></text:a><text:span text:style-name="T2448"><text:s/>(2002-12-24)</text:span></text:p>
      <text:p text:style-name="P2449"/>
      <text:p text:style-name="P2450"><text:span text:style-name="T2451">74</text:span><text:span text:style-name="T2452"><text:s/>straipsnis.<text:s/></text:span><text:span text:style-name="T2453">Neteko galios nuo 2002-12-24.</text:span></text:p>
      <text:p text:style-name="P2454">Straipsnio pakeitimai:</text:p>
      <text:p text:style-name="P2455"><text:span text:style-name="T2456">Nr.<text:s/></text:span><text:a xlink:href="http://www3.lrs.lt/cgi-bin/preps2?a=197454&amp;b=" office:target-frame-name="_top" xlink:show="replace"><text:span text:style-name="T2457">IX-1</text:span><text:span text:style-name="T2458">214</text:span></text:a><text:span text:style-name="T2459">, 2002-12-03, Žin., 2002, Nr.<text:s/></text:span><text:a xlink:href="https://www.e-tar.lt/portal/legalAct.html?documentId=TAIS.197454" office:target-frame-name="_blank" xlink:show="new"><text:span text:style-name="T2460">123-5510</text:span></text:a><text:span text:style-name="T2461"><text:s/>(2002-12-24)</text:span></text:p>
      <text:p text:style-name="P2462"/>
      <text:p text:style-name="P2463"><text:span text:style-name="T2464">75</text:span><text:span text:style-name="T2465"><text:s/>straipsnis.<text:s/></text:span><text:span text:style-name="T2466">Neteko galios nuo 2002-12-24.</text:span></text:p>
      <text:p text:style-name="P2467">Straipsnio pakeitimai:</text:p>
      <text:p text:style-name="P2468"><text:span text:style-name="T2469">Nr.<text:s/></text:span><text:a xlink:href="http://www3.lrs.lt/cgi-bin/preps2?a=197454&amp;b=" office:target-frame-name="_top" xlink:show="replace"><text:span text:style-name="T2470">IX-1214</text:span></text:a><text:span text:style-name="T2471">, 2002-12-03, Žin., 2002, Nr.<text:s/></text:span><text:a xlink:href="https://www.e-tar.lt/portal/legalAct.html?documentId=TAIS.197454" office:target-frame-name="_blank" xlink:show="new"><text:span text:style-name="T2472">123-5510</text:span></text:a><text:span text:style-name="T2473"><text:s/>(2002-12-24)</text:span></text:p>
      <text:p text:style-name="P2474"/>
      <text:p text:style-name="P2475"><text:span text:style-name="T2476">Skelbiu šį Lietuvos Respublikos Seimo priimtą įstatymą.</text:span></text:p>
      <text:p text:style-name="P2477"/>
      <text:p text:style-name="P2478"/>
      <text:p text:style-name="P2479"/>
      <text:p text:style-name="P2480">RESPUBLIKOS PREZIDENTAS<text:tab/><text:tab/><text:tab/><text:s/>ALGIRDAS BRAZAUSKAS<text:s/></text:p>
      <text:p text:style-name="P2481"/>
      <text:p text:style-name="P2482"/>
      <text:p text:style-name="P2483"/>
      <text:p text:style-name="P2484"><text:span text:style-name="T2485">Lietuvos Respublikos<text:s/></text:span></text:p>
      <text:p text:style-name="P2486">vidaus vandenų transporto kodekso<text:s/></text:p>
      <text:p text:style-name="P2487">priedas</text:p>
      <text:p text:style-name="P2488"/>
      <text:p text:style-name="P2489"><text:span text:style-name="T2490">ĮGYVENDINAMI Europos Sąjungos teisės aktai</text:span></text:p>
      <text:p text:style-name="P2491"/>
      <text:p text:style-name="P2492"><text:span text:style-name="T2493">1</text:span><text:span text:style-name="T2494">.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495">ų pripažinimo (OL<text:s/></text:span><text:span text:style-name="T2496">2004 m.<text:s/></text:span><text:span text:style-name="T2497">specialusis leidimas</text:span><text:span text:style-name="T2498">, 6 skyrius, 1 tomas, p. 191).</text:span></text:p>
      <text:p text:style-name="P2499"><text:span text:style-name="T2500">2</text:span><text:span text:style-name="T2501">. 2006 m. gruodžio 12 d. Europos Parlamento ir Tarybos direktyva 2006/87/EB, nustatanti techninius reikalavimus vidaus vandenų laivams ir panaikinanti Tarybos direktyvą 82/71</text:span><text:span text:style-name="T2502">4/EEB (OL 2006 L 389, p. 1).</text:span></text:p>
      <text:p text:style-name="P2503"><text:span text:style-name="T2504">3</text:span><text:span text:style-name="T2505">. 2010 m. lapkričio 24 d. Europos Parlamento ir Tarybos reglamentas (ES) Nr. 1177/2010 dėl jūrų ir vidaus vandenų keliais vykstančių keleivių teisių, kuriuo iš dalies keičiamas Reglamentas (EB) Nr. 2006/2004 (OL 2010 L 334</text:span><text:span text:style-name="T2506">, p. 1).</text:span></text:p>
      <text:p text:style-name="P2507"/>
      <text:p text:style-name="P2508">Kodeksas papildytas priedu:</text:p>
      <text:p text:style-name="P2509"><text:span text:style-name="T2510">Nr.<text:s/></text:span><text:a xlink:href="http://www3.lrs.lt/cgi-bin/preps2?a=197454&amp;b=" office:target-frame-name="_top" xlink:show="replace"><text:span text:style-name="T2511">IX-1214</text:span></text:a><text:span text:style-name="T2512">, 2002-12-03, Žin., 2002, Nr.<text:s/></text:span><text:a xlink:href="https://www.e-tar.lt/portal/legalAct.html?documentId=TAIS.197454" office:target-frame-name="_blank" xlink:show="new"><text:span text:style-name="T2513">123-5510</text:span></text:a><text:span text:style-name="T2514"><text:s/>(2002-12-24</text:span><text:span text:style-name="T2515">)</text:span></text:p>
      <text:p text:style-name="P2516">Priedo pakeitimai:</text:p>
      <text:p text:style-name="P2517"><text:span text:style-name="T2518">Nr.<text:s/></text:span><text:a xlink:href="http://www3.lrs.lt/cgi-bin/preps2?a=331060&amp;b=" office:target-frame-name="_top" xlink:show="replace"><text:span text:style-name="T2519">X-1790</text:span></text:a><text:span text:style-name="T2520">, 2008-11-06, Žin., 2008, Nr.<text:s/></text:span><text:a xlink:href="https://www.e-tar.lt/portal/legalAct.html?documentId=TAIS.331060" office:target-frame-name="_blank" xlink:show="new"><text:span text:style-name="T2521">134-5177</text:span></text:a><text:span text:style-name="T2522"><text:s/>(2008-11-22)</text:span></text:p>
      <text:p text:style-name="P2523"><text:span text:style-name="T2524">Nr.<text:s/></text:span><text:a xlink:href="http://www3.lrs.lt/cgi-bin/preps2?a=446174&amp;b=" office:target-frame-name="_top" xlink:show="replace"><text:span text:style-name="T2525">XII-226</text:span></text:a><text:span text:style-name="T2526">, 2013-04-11, Žin., 2013, Nr.<text:s/></text:span><text:a xlink:href="https://www.e-tar.lt/portal/legalAct.html?documentId=TAIS.446174" office:target-frame-name="_blank" xlink:show="new"><text:span text:style-name="T2527">42-2042</text:span></text:a><text:span text:style-name="T2528"><text:s/>(2013-04-24)</text:span></text:p>
      <text:p text:style-name="P2529"/>
      <text:p text:style-name="P2530"><text:span text:style-name="T2531">Pakeitimai:</text:span></text:p>
      <text:p text:style-name="P2532"/>
      <text:p text:style-name="P2533">1. Lietuvos Respublikos Seimas, Įstatymas<text:s/></text:p>
      <text:p text:style-name="P2534"><text:span text:style-name="T2535">Nr.<text:s/></text:span><text:a xlink:href="http://www3.lrs.lt/cgi-bin/preps2?Condition1=67698&amp;Condition2=" office:target-frame-name="_top" xlink:show="replace"><text:span text:style-name="T2536">VIII-926</text:span></text:a><text:span text:style-name="T2537">, 98.11.17, Žin., 1998, Nr.</text:span><text:a xlink:href="https://www.e-tar.lt/portal/legalAct.html?documentId=TAIS.67698" office:target-frame-name="_blank" xlink:show="new"><text:span text:style-name="T2538">105-2897</text:span></text:a><text:span text:style-name="T2539"><text:s/>(98.12.02)<text:s/></text:span></text:p>
      <text:p text:style-name="P2540">LIETUVOS RESPUBLIKOS VIDAUS VANDENŲ TRANSPORTO KODEKSO 30 STRAIPSNIO PAPILDYMO ĮSTATYMAS <text:s/></text:p>
      <text:p text:style-name="P2541"/>
      <text:p text:style-name="P2542">2. Lietuvos Respublikos Seimas, Įstatymas<text:s/></text:p>
      <text:p text:style-name="P2543"><text:span text:style-name="T2544">Nr.<text:s/></text:span><text:a xlink:href="http://www3.lrs.lt/cgi-bin/preps2?Condition1=107739&amp;Condition2=" office:target-frame-name="_top" xlink:show="replace"><text:span text:style-name="T2545">VIII-1900</text:span></text:a><text:span text:style-name="T2546">, 00.08.29, Žin., 2000, Nr.</text:span><text:a xlink:href="https://www.e-tar.lt/portal/legalAct.html?documentId=TAIS.107739" office:target-frame-name="_blank" xlink:show="new"><text:span text:style-name="T2547">75-2267</text:span></text:a><text:span text:style-name="T2548"><text:s/>(00.09.07) <text:s/></text:span></text:p>
      <text:p text:style-name="P2549">VIDAUS VANDENŲ TRANSPORTO KODEKSO 3, 4, 7, 10, 13, 15, 16, 17, 18, 19, 24, 26, 27, 40, 41, 42, 47 STRAIPSNIŲ PAKEITIMO IR KODEKSO PAPILDYMO 4(1) STRAIPSNIU ĮSTATYMAS <text:s/></text:p>
      <text:p text:style-name="P2550">Pakeistas įstatymo įsigaliojimas:</text:p>
      <text:p text:style-name="P2551">Šis įstatymas įsigalioja nuo 2000 m. spalio 1 d.</text:p>
      <text:p text:style-name="P2552">Pakeitimai:</text:p>
      <text:p text:style-name="P2553">2.1.</text:p>
      <text:p text:style-name="P2554">Lietuvos Respublikos Seimas, Įstatymas</text:p>
      <text:p text:style-name="P2555"><text:span text:style-name="T2556">Nr.<text:s/></text:span><text:a xlink:href="http://www3.lrs.lt/cgi-bin/preps2?Condition1=110352&amp;Condition2=" office:target-frame-name="_top" xlink:show="replace"><text:span text:style-name="T2557">VIII-196</text:span><text:span text:style-name="T2558">4</text:span></text:a><text:span text:style-name="T2559">, 00.09.26, Žin., 2000, Nr.</text:span><text:a xlink:href="https://www.e-tar.lt/portal/legalAct.html?documentId=TAIS.110352" office:target-frame-name="_blank" xlink:show="new"><text:span text:style-name="T2560">85-2585</text:span></text:a><text:span text:style-name="T2561"><text:s/>(00.10.11)</text:span></text:p>
      <text:soft-page-break/>
      <text:p text:style-name="P2562">VIDAUS VANDENŲ TRANSPORTO KODEKSO 3, 4, 7, 10, 13, 15, 16, 17, 18, 19, 24, 26, 27, 40, 41, 42, 47 STRAIPSNIŲ PAKEITIMO IR KODEKSO PAPILDYMO 4(1) STRAIPSNIU ĮSTATYMO 19 STRAIPSNIO PAKEITIMO ĮSTATYMAS</text:p>
      <text:p text:style-name="P2563"/>
      <text:p text:style-name="P2564">3.</text:p>
      <text:p text:style-name="P2565">Lietuvos Respublikos Seimas, Įstatymas</text:p>
      <text:p text:style-name="P2566"><text:span text:style-name="T2567">Nr.<text:s/></text:span><text:a xlink:href="http://www3.lrs.lt/cgi-bin/preps2?a=131448&amp;b=" office:target-frame-name="_top" xlink:show="replace"><text:span text:style-name="T2568">IX-289</text:span></text:a><text:span text:style-name="T2569">, 2001 04 19, Žin., 2001, Nr.<text:s/></text:span><text:a xlink:href="https://www.e-tar.lt/portal/legalAct.html?documentId=TAIS.131448" office:target-frame-name="_blank" xlink:show="new"><text:span text:style-name="T2570">39-1359</text:span></text:a><text:span text:style-name="T2571"><text:s/>(2001 05 09)</text:span></text:p>
      <text:p text:style-name="P2572">VIDAUS VANDENŲ TRANSPORTO KODEKSO ŠEŠTOJO SKIRSNIO PAVADINIMO IR 28 STRAIPSNIO PAKEITIMO ĮSTATYMAS</text:p>
      <text:p text:style-name="P2573"/>
      <text:p text:style-name="P2574">4.</text:p>
      <text:p text:style-name="P2575">Lietuvos Respublikos Seimas, Įstatymas</text:p>
      <text:p text:style-name="P2576"><text:span text:style-name="T2577">Nr.<text:s/></text:span><text:a xlink:href="http://www3.lrs.lt/cgi-bin/preps2?a=197454&amp;b=" office:target-frame-name="_top" xlink:show="replace"><text:span text:style-name="T2578">IX-1214</text:span></text:a><text:span text:style-name="T2579">, 2002-12-03, Žin., 2002, Nr.<text:s/></text:span><text:a xlink:href="https://www.e-tar.lt/portal/legalAct.html?documentId=TAIS.197454" office:target-frame-name="_blank" xlink:show="new"><text:span text:style-name="T2580">123-5510</text:span></text:a><text:span text:style-name="T2581"><text:s/>(2002-12-24)</text:span></text:p>
      <text:p text:style-name="P2582">VIDAUS VANDENŲ TRANSPORTO KODEKSO 1, 6, 13, 15, 16, 31, 61 STRAIPSNIŲ IR DEŠIMTOJO SKIRSNIO PAVADINIMO PAKEITIMO, 73, 74, 75 STRAIPSNIŲ PRIPAŽINIMO NETEKUSIAIS GALIOS IR KODEKSO PAPILDYMO PRIEDU ĮSTATYMAS</text:p>
      <text:p text:style-name="P2583"/>
      <text:p text:style-name="P2584">5.</text:p>
      <text:p text:style-name="P2585">Lietuvos Respublikos Seimas, Įstatymas</text:p>
      <text:p text:style-name="P2586"><text:span text:style-name="T2587">Nr.<text:s/></text:span><text:a xlink:href="http://www3.lrs.lt/cgi-bin/preps2?a=224485&amp;b=" office:target-frame-name="_top" xlink:show="replace"><text:span text:style-name="T2588">IX-1942</text:span></text:a><text:span text:style-name="T2589">, 2003-12-22, Žin., 2004, Nr.<text:s/></text:span><text:a xlink:href="https://www.e-tar.lt/portal/legalAct.html?documentId=TAIS.224485" office:target-frame-name="_blank" xlink:show="new"><text:span text:style-name="T2590">4-45</text:span></text:a><text:span text:style-name="T2591"><text:s/>(2004-01-07)</text:span></text:p>
      <text:p text:style-name="P2592">VIDAUS VANDENŲ TRANSPORTO KODEKSO 7 STRAIPSNIO PAKEITIMO ĮSTATYMAS</text:p>
      <text:p text:style-name="P2593"/>
      <text:p text:style-name="P2594">6.</text:p>
      <text:p text:style-name="P2595">Lietuvos Respublikos Seimas, Įstatymas</text:p>
      <text:p text:style-name="P2596"><text:span text:style-name="T2597">Nr.<text:s/></text:span><text:a xlink:href="http://www3.lrs.lt/cgi-bin/preps2?a=256860&amp;b=" office:target-frame-name="_top" xlink:show="replace"><text:span text:style-name="T2598">X-224</text:span></text:a><text:span text:style-name="T2599">, 2005-05-26, Žin., 2005, Nr.<text:s/></text:span><text:a xlink:href="https://www.e-tar.lt/portal/legalAct.html?documentId=TAIS.256860" office:target-frame-name="_blank" xlink:show="new"><text:span text:style-name="T2600">72-2589</text:span></text:a><text:span text:style-name="T2601"><text:s/>(2005-06-09)</text:span></text:p>
      <text:p text:style-name="P2602">VIDAUS VANDENŲ TRANSPORTO KODEKSO 2, 4(1), 9,<text:s/>10, 13, 14, 15, 16, 28, 38 STRAIPSNIŲ PAKEITIMO, KODEKSO PAPILDYMO 22(1) STRAIPSNIU IR 29, 31, 49 STRAIPSNIŲ PRIPAŽINIMO NETEKUSIAIS GALIOS ĮSTATYMAS</text:p>
      <text:p text:style-name="P2603"/>
      <text:p text:style-name="P2604">7.</text:p>
      <text:p text:style-name="P2605">Lietuvos Respublikos Seimas, Įstatymas</text:p>
      <text:p text:style-name="Normal"><text:span text:style-name="T2606">Nr.<text:s/></text:span><text:a xlink:href="http://www3.lrs.lt/cgi-bin/preps2?a=331060&amp;b=" office:target-frame-name="_top" xlink:show="replace"><text:span text:style-name="T2607">X-1790</text:span></text:a><text:span text:style-name="T2608">, 2008-11-06, Žin., 2008, Nr.<text:s/></text:span><text:a xlink:href="https://www.e-tar.lt/portal/legalAct.html?documentId=TAIS.331060" office:target-frame-name="_blank" xlink:show="new"><text:span text:style-name="T2609">134-5177</text:span></text:a><text:span text:style-name="T2610"><text:s/>(2008-11-22)</text:span></text:p>
      <text:p text:style-name="P2611">VIDAUS VANDENŲ TRANSPORTO KODEKSO 2, 3, 4, 6, 13, 15, 16, 18, 19, 20, 25, 26, 27, 28, 51, 70 STRAIPSNIŲ IR KODEKSO PRIEDO PAKEITIMO BEI PAPILDYMO ĮSTATYMAS</text:p>
      <text:p text:style-name="P2612"/>
      <text:p text:style-name="P2613">8.</text:p>
      <text:p text:style-name="P2614">Lietuvos Respublikos Seimas, Įstatymas</text:p>
      <text:p text:style-name="P2615"><text:span text:style-name="T2616">Nr.<text:s/></text:span><text:a xlink:href="http://www3.lrs.lt/cgi-bin/preps2?a=358652&amp;b=" office:target-frame-name="_top" xlink:show="replace"><text:span text:style-name="T2617">XI-495</text:span></text:a><text:span text:style-name="T2618">, 2009-11-19, Žin., 2009, Nr.<text:s/></text:span><text:a xlink:href="https://www.e-tar.lt/portal/legalAct.html?documentId=TAIS.358652" office:target-frame-name="_blank" xlink:show="new"><text:span text:style-name="T2619">144-6347</text:span></text:a><text:span text:style-name="T2620"><text:s/>(2009-12-05)</text:span></text:p>
      <text:p text:style-name="P2621">VIDAUS VANDENŲ TRANSPORTO KODEKSO 30 STRAIPSNIO PAKEITIMO ĮSTATYMAS</text:p>
      <text:p text:style-name="P2622"><text:span text:style-name="T2623">Šis įstatymas, išskyrus 3 straipsnį, įsigalioja 2009 m. gruodžio 3 d.</text:span></text:p>
      <text:p text:style-name="P2624"/>
      <text:p text:style-name="P2625">9.</text:p>
      <text:p text:style-name="P2626">Lietuvos Respublikos Seimas, Įstatymas</text:p>
      <text:p text:style-name="Normal"><text:span text:style-name="T2627">Nr.<text:s/></text:span><text:a xlink:href="http://www3.lrs.lt/cgi-bin/preps2?a=368623&amp;b=" office:target-frame-name="_top" xlink:show="replace"><text:span text:style-name="T2628">XI-720</text:span></text:a><text:span text:style-name="T2629">, 2010-04-01, Žin., 2010, Nr.<text:s/></text:span><text:a xlink:href="https://www.e-tar.lt/portal/legalAct.html?documentId=TAIS.368623" office:target-frame-name="_blank" xlink:show="new"><text:span text:style-name="T2630">41-1943</text:span></text:a><text:span text:style-name="T2631"><text:s/>(2010-04-10)</text:span></text:p>
      <text:p text:style-name="P2632">VIDAUS VANDENŲ TRANSPORTO KODEKSO 13 STRAIPSNIO PAKEITIMO ĮSTATYMAS</text:p>
      <text:p text:style-name="P2633"><text:span text:style-name="T2634">Šis įstatymas įsigalioja 2010 m. liepos 1 d.</text:span></text:p>
      <text:p text:style-name="P2635"/>
      <text:p text:style-name="P2636">10.</text:p>
      <text:p text:style-name="P2637">Lietuvos Respublikos Seimas, Įstatymas</text:p>
      <text:p text:style-name="P2638"><text:span text:style-name="T2639">Nr.<text:s/></text:span><text:a xlink:href="http://www3.lrs.lt/cgi-bin/preps2?a=374936&amp;b=" office:target-frame-name="_top" xlink:show="replace"><text:span text:style-name="T2640">XI-891</text:span></text:a><text:span text:style-name="T2641">, 2010-06-10, Žin., 2010, Nr.<text:s/></text:span><text:a xlink:href="https://www.e-tar.lt/portal/legalAct.html?documentId=TAIS.374936" office:target-frame-name="_blank" xlink:show="new"><text:span text:style-name="T2642">72-3613</text:span></text:a><text:span text:style-name="T2643"><text:s/>(2010-06-22)</text:span></text:p>
      <text:p text:style-name="P2644">VIDAUS VANDENŲ TRANSPORTO KODEKSO 4, 6, 13, 16, 18, 19, 26, 27 IR 28 STRAIPSNIŲ PAKEITIMO ĮSTATYMAS</text:p>
      <text:p text:style-name="P2645">Šis įstatymas, išskyrus šio straipsnio 2 dalį, įsigalioja 2010 m. liepos 1 d.</text:p>
      <text:p text:style-name="P2646"/>
      <text:p text:style-name="P2647">11.</text:p>
      <text:p text:style-name="P2648">Lietuvos Respublikos Seimas, Įstatymas</text:p>
      <text:p text:style-name="P2649"><text:span text:style-name="T2650">Nr.<text:s/></text:span><text:a xlink:href="http://www3.lrs.lt/cgi-bin/preps2?a=428690&amp;b=" office:target-frame-name="_top" xlink:show="replace"><text:span text:style-name="T2651">XI-2132</text:span></text:a><text:span text:style-name="T2652">, 2012-06-26, Žin., 2012, Nr.<text:s/></text:span><text:a xlink:href="https://www.e-tar.lt/portal/legalAct.html?documentId=TAIS.428690" office:target-frame-name="_blank" xlink:show="new"><text:span text:style-name="T2653">77-3982</text:span></text:a><text:span text:style-name="T2654"><text:s/>(2012-07-01)</text:span></text:p>
      <text:p text:style-name="P2655">VIDAUS VANDENŲ TRANSPORTO KODEKSO 4(1) IR 16 STRAIPSNIŲ PAKEITIMO ĮSTATYMAS</text:p>
      <text:p text:style-name="P2656"><text:span text:style-name="T2657">Šis įstatymas įsigalioja 2012 m. liepos 1 d.</text:span></text:p>
      <text:soft-page-break/>
      <text:p text:style-name="P2658"><text:span text:style-name="T2659">Pastaba:</text:span><text:span text:style-name="T2660"><text:s/>Asmenys, iki šio įstatymo įsigaliojimo gavę licenciją verstis krovinių vežimu laivais L</text:span><text:span text:style-name="T2661">ietuvos Respublikoje arba vidaus vandenimis tarptautiniais maršrutais, gali ir toliau vykdyti šią veiklą. Asmens prašymu Lietuvos saugios laivybos administracija turimą licenciją pakeičia šiuo įstatymu keičiamo Lietuvos Respublikos vidaus vandenų transport</text:span><text:span text:style-name="T2662">o kodekso 41 straipsnyje nurodytu leidimu verstis krovinių vežimu krovininiais vidaus vandenų laivais Lietuvos Respublikos ir tarptautiniais vidaus vandenų keliais.</text:span></text:p>
      <text:p text:style-name="P2663"/>
      <text:p text:style-name="P2664">12.</text:p>
      <text:p text:style-name="P2665">Lietuvos Respublikos Seimas, Įstatymas</text:p>
      <text:p text:style-name="P2666"><text:span text:style-name="T2667">Nr.<text:s/></text:span><text:a xlink:href="http://www3.lrs.lt/cgi-bin/preps2?a=446174&amp;b=" office:target-frame-name="_top" xlink:show="replace"><text:span text:style-name="T2668">XII-226</text:span></text:a><text:span text:style-name="T2669">, 2013-04-11, Žin., 2013, Nr.<text:s/></text:span><text:a xlink:href="https://www.e-tar.lt/portal/legalAct.html?documentId=TAIS.446174" office:target-frame-name="_blank" xlink:show="new"><text:span text:style-name="T2670">42-2042</text:span></text:a><text:span text:style-name="T2671"><text:s/>(2013-04-24)</text:span></text:p>
      <text:p text:style-name="P2672">VIDAUS VANDENŲ TRANSPORTO KODEKSO 1 STRAIPSNIO PAKEITIMO, KODEKSO PAPILDYMO 4(2)<text:s/>STRAIPSNIU IR KODEKSO PRIEDO PAKEITIMO IR PAPILDYMO ĮSTATYMAS</text:p>
      <text:p text:style-name="P2673"/>
      <text:p text:style-name="P2674"/>
      <text:p text:style-name="P2675"/>
      <text:p text:style-name="P2676"/>
      <text:p text:style-name="P2677"><text:span text:style-name="T2678">Pakeitimai:</text:span></text:p>
      <text:p text:style-name="P2679"/>
      <text:p text:style-name="P2680"><text:span text:style-name="T2681">1.</text:span></text:p>
      <text:p text:style-name="P2682"><text:span text:style-name="T2683">Lietuvos Respublikos Seimas, Įstatymas</text:span></text:p>
      <text:p text:style-name="P2684"><text:span text:style-name="T2685">Nr.<text:s/></text:span><text:a xlink:href="https://www.e-tar.lt/portal/legalAct.html?documentId=f9558c10f28a11e5989ee743dd0efbb0" office:target-frame-name="_top" xlink:show="replace"><text:span text:style-name="T2686">XII-2255</text:span></text:a><text:span text:style-name="T2687">, 2016-03-17, paskelbta<text:s/></text:span><text:span text:style-name="T2688">TAR 2016-03-25, i. k. 2016-06344</text:span></text:p>
      <text:p text:style-name="P2689"><text:span text:style-name="T2690">Lietuvos Respublikos vidaus vandenų transporto kodekso 3, 4-1, 7, 9, 13, 14 ir 15 straipsnių pakeitimo įstatymas</text:span></text:p>
      <text:p text:style-name="P2691"/>
      <text:p text:style-name="P2692"><text:span text:style-name="T2693">2.</text:span></text:p>
      <text:p text:style-name="P2694"><text:span text:style-name="T2695">Lietuvos Respublikos Seimas, Įstatymas</text:span></text:p>
      <text:p text:style-name="P2696"><text:span text:style-name="T2697">Nr.<text:s/></text:span><text:a xlink:href="https://www.e-tar.lt/portal/legalAct.html?documentId=23546c607e6911e6b969d7ae07280e89" office:target-frame-name="_top" xlink:show="replace"><text:span text:style-name="T2698">XII-2599</text:span></text:a><text:span text:style-name="T2699">, 2016-09-13, paskelbta TAR 2016-09-19, i. k. 2016-23693</text:span></text:p>
      <text:p text:style-name="P2700"><text:span text:style-name="T2701">Lietuvos Respublikos vidaus vandenų transporto kodekso 71 straipsnio pakeitimo ir 70, 72 straipsnių pripažinimo netekusiu galios įstatymas</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04T13:59:00Z</meta:creation-date>
    <dc:date>2017-12-04T13:59:00Z</dc:date>
    <meta:print-date>2254-05-16T19:52:00Z</meta:print-date>
    <meta:template xlink:href="Normal.dotm" xlink:type="simple"/>
    <meta:editing-cycles>2</meta:editing-cycles>
    <meta:editing-duration>PT0S</meta:editing-duration>
    <meta:document-statistic meta:page-count="27" meta:paragraph-count="492" meta:word-count="13882" meta:character-count="103490" meta:row-count="1838" meta:non-whitespace-character-count="90100"/>
  </office:meta>
</office:document-meta>
</file>