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1pt" style:font-size-asian="11pt"/>
    </style:style>
    <style:style style:name="T4" style:parent-style-name="DefaultParagraphFont" style:family="text">
      <style:text-properties style:font-name="Times New Roman" fo:font-size="11pt" style:font-size-asian="11pt"/>
    </style:style>
    <style:style style:name="T5" style:parent-style-name="DefaultParagraphFont" style:family="text">
      <style:text-properties style:font-name="Times New Roman" fo:text-transform="none" fo:font-size="11pt" style:font-size-asian="11pt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8" style:parent-style-name="statymopavad." style:family="paragraph">
      <style:paragraph-properties fo:text-align="start" fo:line-height="100%" fo:text-indent="0in"/>
    </style:style>
    <style:style style:name="T9" style:parent-style-name="DefaultParagraphFont" style:family="text">
      <style:text-properties style:font-name="Times New Roman" fo:text-transform="none" fo:font-size="11pt" style:font-size-asian="11pt"/>
    </style:style>
    <style:style style:name="P10" style:parent-style-name="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11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12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13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1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15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16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17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18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19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20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22" style:parent-style-name="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23" style:parent-style-name="statymopavad." style:family="paragraph">
      <style:paragraph-properties fo:line-height="100%" fo:text-indent="0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26" style:parent-style-name="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27" style:parent-style-name="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28" style:parent-style-name="Normal" style:family="paragraph">
      <style:paragraph-properties fo:text-align="center" fo:line-height="100%"/>
    </style:style>
    <style:style style:name="T29" style:parent-style-name="Data_metai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ata_mnuo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ata_diena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statymoNr.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line-height="100%">
        <style:tab-stops>
          <style:tab-stop style:type="right" style:position="6.2173in"/>
        </style:tab-stops>
      </style:paragraph-properties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>
        <style:tab-stops>
          <style:tab-stop style:type="right" style:position="6.2173in"/>
        </style:tab-stops>
      </style:paragraph-properties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>
        <style:tab-stops>
          <style:tab-stop style:type="left" style:position="0.4965in"/>
          <style:tab-stop style:type="right" style:position="6.2173in"/>
        </style:tab-stops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style:text-position="sub 68.1%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style:text-position="sub 68.1%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style:text-position="sub 68.1%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style:text-position="sub 68.1%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style:text-position="sub 68.1%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style:text-position="sub 68.1%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5" style:parent-style-name="Normal" style:family="paragraph">
      <style:paragraph-properties fo:line-height="100%">
        <style:tab-stops>
          <style:tab-stop style:type="right" style:position="6.3in"/>
        </style:tab-stops>
      </style:paragraph-properties>
    </style:style>
    <style:style style:name="T86" style:parent-style-name="Pareigos" style:family="text">
      <style:text-properties style:font-name="Times New Roman" fo:font-size="11pt" style:font-size-asian="11pt"/>
    </style:style>
    <style:style style:name="T87" style:parent-style-name="Pareigos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3">Įstatymas paskelbtas</text:span><text:span text:style-name="T4">: Ž</text:span><text:span text:style-name="T5">in., 1997, Nr.116-2</text:span><text:span text:style-name="T6">952</text:span></text:p>
      <text:p text:style-name="P7"/>
      <text:p text:style-name="P8"><text:span text:style-name="T9">Neoficialus įstatymo tekstas</text:span></text:p>
      <text:p text:style-name="P10"/>
      <text:p text:style-name="P11">Pakeitimai:</text:p>
      <text:p text:style-name="P12"/>
      <text:p text:style-name="P13">1.</text:p>
      <text:p text:style-name="P14">Lietuvos Respublikos Seimas, Įstatymas</text:p>
      <text:p text:style-name="P15">Nr. VIII-1506, 99.12.23, Žin., 1999, Nr.113-3298 (99.12.30)</text:p>
      <text:p text:style-name="P16">LIETUVOS RESPUBLIKOS SAVIVALDYBIŲ BIUDŽETŲ PAJAMŲ DYDĮ IR IŠLYGINIMĄ LEMIANČIŲ RODIKLIŲ TVIRTINIMO 1998-2000 METAMS ĮSTATYMO PAKEITIMO ĮSTATYMAS</text:p>
      <text:p text:style-name="P17"/>
      <text:p text:style-name="P18">*** Pabaiga ***</text:p>
      <text:p text:style-name="P19"/>
      <text:p text:style-name="P20">Pavadinimas pakeistas:</text:p>
      <text:p text:style-name="P21">Nr. VIII-1506, 99.12.23, Žin., 1999, Nr.113-3298 (99.12.30)</text:p>
      <text:p text:style-name="P22"/>
      <text:p text:style-name="P23"><text:bookmark-start text:name="organizacija"/><text:span text:style-name="T24">LIETUVOS RESPUBLIKOS</text:span><text:bookmark-end text:name="organizacija"/></text:p>
      <text:p text:style-name="P25">LIETUVOS RESPUBLIKOS SAVIVALDYBIŲ BIUDŽETŲ PAJAMŲ DYDĮ IR IŠLYGINIMĄ LEMIANČIŲ RODIKLIŲ TVIRTINIMO 1998-1999 METAMS<text:s/></text:p>
      <text:p text:style-name="P26"><text:bookmark-start text:name="dok_tipas"/>ĮSTATYMAS<text:bookmark-end text:name="dok_tipas"/></text:p>
      <text:p text:style-name="P27"/>
      <text:p text:style-name="P28"><text:bookmark-start text:name="data_metai"/><text:span text:style-name="T29">1997</text:span><text:bookmark-end text:name="data_metai"/><text:span text:style-name="T30"><text:s/>m.<text:s/></text:span><text:bookmark-start text:name="data_menuo"/><text:span text:style-name="T31">lapkričio</text:span><text:bookmark-end text:name="data_menuo"/><text:span text:style-name="T32"><text:s/></text:span><text:bookmark-start text:name="data_diena"/><text:span text:style-name="T33">25</text:span><text:bookmark-end text:name="data_diena"/><text:span text:style-name="T34"><text:s/>d. Nr.<text:s/></text:span><text:bookmark-start text:name="dok_nr"/><text:span text:style-name="T35">VIII-539</text:span><text:bookmark-end text:name="dok_nr"/><text:span text:style-name="T36"><text:line-break/>Vilnius</text:span></text:p>
      <text:p text:style-name="P37"/>
      <text:section text:name="Sect1" text:style-name="S1">
        <text:p text:style-name="P38"><text:bookmark-start text:name="straipsnis1"/><text:soft-page-break/>1 straipsnis. Įstatymo paskirtis</text:p>
        <text:p text:style-name="P39"><text:bookmark-end text:name="straipsnis1"/></text:p>
        <text:p text:style-name="P40">Šis įstatymas nustato 1998-1999 metams pagrindinius rodiklius, kurie lemia savivaldybių biudžetų pajamų dydį ir išlyginimą. Praėjusiais metais patvirtinti rodikliai nekeičiami.</text:p>
        <text:p text:style-name="P41"/>
        <text:p text:style-name="P42">Straipsnio pakeitimai:</text:p>
        <text:p text:style-name="P43">Nr. VIII-1506, 99.12.23, Žin., 1999, Nr.113-3298 (99.12.30)</text:p>
        <text:p text:style-name="P44"/>
        <text:p text:style-name="P45"><text:bookmark-start text:name="straipsnis2"/>2 straipsnis. Savivaldybių biudžetų pajamų dydį ir išlyginimą lemiantys rodikliai<text:s/></text:p>
        <text:p text:style-name="P46"><text:bookmark-end text:name="straipsnis2"/></text:p>
        <text:p text:style-name="P47">Patvirtinti šiuos savivaldybių biudžetų pajamų dydį ir išlyginimą lemiančius rodiklius:</text:p>
        <text:p text:style-name="P48">1) visų savivaldybių išlaidų dalį nuo valstybės ir savivaldybių biudžetų išlaidų bendros sumos (procentais)<text:s/>- 31,77;</text:p>
        <text:p text:style-name="P49">2) koeficientą K, nuo kurio priklauso savivaldybių, gaunančių valstybės biudžeto bendrosios dotacijos dalį mokestinėms pajamoms išlyginti, skaičius, - 0,924;</text:p>
        <text:p text:style-name="P50">3) išlyginimo koeficientą H, nuo kurio priklauso kiekvienos savivaldybės gaunamos valstybės biudžeto bendrosios dotacijos dalies mokestinėms pajamoms išlyginti dalis, - 0,832;</text:p>
        <text:p text:style-name="P51">4) koeficientą k, nuo kurio priklauso savivaldybių, kurioms koreguojamos mokestinės pajamos, skaičius, - 0,887;</text:p>
        <text:p text:style-name="P52">5) iđlyginimo koeficientŕ h, nuo kurio priklauso kiekvienai savivaldybei koreguojamų mokestinių pajamų dalis, - 0,845;</text:p>
        <text:p text:style-name="P53"><text:span text:style-name="T54">6) koeficientus M</text:span><text:span text:style-name="T55">r</text:span><text:span text:style-name="T56">, nurodančius demografinių, socialinių ir kitų rodiklių svarbą bendram visų savivaldybių biudžetų išlaidų pasikeitimui:</text:span></text:p>
        <text:p text:style-name="P57"><text:span text:style-name="T58">a) M</text:span><text:span text:style-name="T59">r1</text:span><text:span text:style-name="T60"><text:s/>- 0,5; čia r1 - vaikų iki 18 metų lyginamoji dal</text:span><text:span text:style-name="T61">is nuo bendro savivaldybės gyventojų skaičiaus;</text:span></text:p>
        <text:p text:style-name="P62"><text:span text:style-name="T63">b) M</text:span><text:span text:style-name="T64">r2</text:span><text:span text:style-name="T65"><text:s/>- 0,12; čia r2 - žmonių su negalia lyginamoji dalis nuo bendro savivaldybės gyventojų skaičiaus;</text:span></text:p>
        <text:p text:style-name="P66"><text:span text:style-name="T67">c) M</text:span><text:span text:style-name="T68">r3</text:span><text:span text:style-name="T69"><text:s/>- 0,29; čia r3 - pensinio amžiaus gyventojų lyginamoji dalis nuo bendro savivaldybės gyventojų sk</text:span><text:span text:style-name="T70">aičiaus;</text:span></text:p>
        <text:soft-page-break/>
        <text:p text:style-name="P71"><text:span text:style-name="T72">d) M</text:span><text:span text:style-name="T73">r4</text:span><text:span text:style-name="T74"><text:s/>- 0,05; čia r4 - savivaldybės teritorijos plotas, tenkantis vienam savivaldybės gyventojui;</text:span></text:p>
        <text:p text:style-name="P75"><text:span text:style-name="T76">e) M</text:span><text:span text:style-name="T77">r5</text:span><text:span text:style-name="T78"><text:s/>- 0,04; čia r5 - savivaldybės gyventojų lyginamoji dalis nuo bendro Lietuvos gyventojų skaičiaus;</text:span></text:p>
        <text:p text:style-name="P79">7) nemokestinių pajamų dydį, kaip fiksuotą<text:s/>mokestinių pajamų dalį, (procentais) - 1,8.</text:p>
        <text:p text:style-name="P80"/>
        <text:p text:style-name="P81">Skelbiu šį Lietuvos Respublikos Seimo priimtą įstatymą.</text:p>
        <text:p text:style-name="P82"/>
        <text:p text:style-name="P83"/>
        <text:p text:style-name="P84"/>
      </text:section>
      <text:section text:name="Sect2" text:style-name="S2">
        <text:p text:style-name="P85"><text:bookmark-start text:name="pareigos"/><text:span text:style-name="T86">RESPUBLIKOS PREZIDENTAS</text:span><text:bookmark-end text:name="pareigos"/><text:span text:style-name="T87"><text:tab/></text:span><text:bookmark-start text:name="parasas"/><text:span text:style-name="T88">ALGIRDAS BRAZAUSKAS</text:span><text:bookmark-end text:name="parasas"/></text:p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atymopavad." style:display-name="?statymo pavad." style:family="paragraph" style:parent-style-name="Normal">
      <style:paragraph-properties fo:text-align="center"/>
      <style:text-properties fo:text-transform="uppercase" fo:hyphenate="false"/>
    </style:style>
    <style:style style:name="statymoNr." style:display-name="?statymo Nr." style:family="text" style:parent-style-name="DefaultParagraphFont">
      <style:text-properties style:font-name="HelveticaLT"/>
    </style:style>
    <style:style style:name="Data_mnuo" style:display-name="Data_m?nuo" style:family="text" style:parent-style-name="DefaultParagraphFont">
      <style:text-properties style:font-name="HelveticaLT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7T23:17:00Z</meta:creation-date>
    <dc:date>2015-02-17T23:17:00Z</dc:date>
    <meta:print-date>1997-12-02T14:52:00Z</meta:print-date>
    <meta:template xlink:href="ISTATYM" xlink:type="simple"/>
    <meta:editing-cycles>2</meta:editing-cycles>
    <meta:editing-duration>PT0S</meta:editing-duration>
    <meta:document-statistic meta:page-count="2" meta:paragraph-count="18" meta:word-count="344" meta:character-count="2721" meta:row-count="41" meta:non-whitespace-character-count="2395"/>
  </office:meta>
</office:document-meta>
</file>