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text-indent="0.4902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2">Suvestinė redakcija nuo 2014-07-22 iki 2014-11-28</text:span></text:p>
      <text:p text:style-name="P3"/>
      <text:p text:style-name="P4"><text:span text:style-name="T5">Įsakymas paskelbtas: Žin. 2010, Nr.<text:s/></text:span><text:a xlink:href="https://www.e-tar.lt/portal/legalAct.html?documentId=TAR.DEA6324209E5" office:target-frame-name="_top" xlink:show="replace"><text:span text:style-name="T6">35-1696</text:span></text:a><text:span text:style-name="T7">, i. k. 11011IKISAK0000T-45</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FINANSAVIMO SKYRIMO IR NESKYRIMO PROJEKTAMS PAGAL EKONOMIKOS AUGIMO VEIKSMŲ PROGRAMOS 3 PRIORITETO „INFORMACINĖ VISUOMENĖ VISIEMS“ ĮGYVENDINIMO PRIEMONES Nr. VP2-3.1-IVPK-03-V „INTELEKTUALIOS VALDYMO SISTEMOS“ IR Nr. VP2-3.1-IVPK-01-V „ELEKTRONINĖS VALDŽIOS PASLAUGOS“</text:p>
      <text:p text:style-name="P16"/>
      <text:p text:style-name="P17">2010 m. kovo 23 d. Nr. T-45</text:p>
      <text:p text:style-name="P18">Vilnius</text:p>
      <text:p text:style-name="P19"/>
      <text:p text:style-name="P20">1. Vadovaudamasis Atsakomybės ir funkcijų pasiskirstymo tarp<text:s/>institucijų, įgyvendinant Lietuvos 2007–2013 metų Europos Sąjungos struktūrinės paramos panaudojimo strategiją ir veiksmų programas, taisyklių, patvirtintų Lietuvos Respublikos Vyriausybės 2007 m. spalio 17 d. nutarimu Nr. 1139 „Dėl atsakomybės ir funkcijų<text:s/>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1">Nr. T-194<text:s/></text:span>„Dėl Ekonomikos augimo veiksmų<text:s/>programos 3 prioriteto „Informacinė visuomenė visiems“ įgyvendinimo priemonės Nr. VP2-3.1-IVPK-03-V „Intelektualios valdymo sistemos“ valstybės projektų sąrašo Nr. VP2-3.1-IVPK-03-V-01 patvirtinimo“, ir atsižvelgdamas į viešosios įstaigos Centrinės projektų valdymo agentūros<text:s/><text:span text:style-name="T22">2010 m. kovo 19 d.<text:s/></text:span>projektų tinkamumo finansuoti pagal Ekonomikos augimo veiksmų programos 3 prioriteto „Informacinė visuomenė visiems“ įgyvendinimo priemonę Nr. VP2-3.1-IVPK-03-V „Intelektualios valdymo sistemos“ vertinimo ataskaitą Nr. 5,<text:s/></text:p>
      <text:p text:style-name="P23">s k i r i u<text:s/><text:span text:style-name="T24">Priešgaisrinės apsaugos ir gelbėjimo departamento prie Vidaus reikalų ministerijos</text:span><text:s/>projektui „<text:span text:style-name="T25">Bendrojo pagalbos centro regioninių padalinių aprūpinimas specializuota atsakymo į pagalbos skambučius ir reagavimo į pagalbos prašymus,<text:s/></text:span><text:span text:style-name="T26">pagalbos tarnybų operatyvaus valdymo technine ir programine įranga</text:span>“ (projekto kodas VP2-3.1-IVPK-03-V-01-007) įgyvendinti iki 22 117 503,58 (dvidešimt dviejų milijonų vieno šimto septyniolikos tūkstančių penkių šimtų trijų litų ir 58 centų) litų finansavimą, Informacinės visuomenės plėtros programos kodas 02 001, priemonės kodas 02 001 01 02 01, ekonominės klasifikacijos kodas 2.9.2.2.1.02 (kapitalui formuoti), finansavimo dalis – iki 100,00 proc.: pagal finansavimo šaltinio kodą 1.3.2.3.1 (Europos Sąjungos<text:s/>lėšos) – iki 18 799 878,04 (aštuoniolikos milijonų septynių šimtų devyniasdešimt devynių tūkstančių aštuonių šimtų septyniasdešimt aštuonių litų ir 4 centų) litų; pagal finansavimo šaltinio kodą 1.2.2.3.1 (Bendrojo finansavimo lėšos) – iki 3 317 625,54 (trijų milijonų trijų šimtų septyniolikos tūkstančių šešių šimtų dvidešimt penkių litų ir 54 centų) litų.<text:s/></text:p>
      <text:p text:style-name="P27">Pastraipos pakeitimai:</text:p>
      <text:p text:style-name="P28"><text:span text:style-name="T29">Nr.<text:s/></text:span><text:a xlink:href="https://www.e-tar.lt/portal/legalAct.html?documentId=52d3650010dd11e4adf3c8c5d7681e73" office:target-frame-name="_top" xlink:show="replace"><text:span text:style-name="T30">T-90</text:span></text:a><text:span text:style-name="T31">, 2014-07-21, paskelbt</text:span><text:span text:style-name="T32">a TAR 2014-07-22, i. k. 2014-10442</text:span></text:p>
      <text:p text:style-name="Normal"/>
      <text:p text:style-name="P33">Punkto pakeitimai:</text:p>
      <text:soft-page-break/>
      <text:p text:style-name="P34"><text:span text:style-name="T35">Nr.<text:s/></text:span><text:a xlink:href="https://www.e-tar.lt/portal/legalAct.html?documentId=96f18bb0005511e4bfca9cc6968de163" office:target-frame-name="_top" xlink:show="replace"><text:span text:style-name="T36">T-82</text:span></text:a><text:span text:style-name="T37">, 2014-06-30, paskelbta TAR 2014-06-30, i. k. 2014-09290</text:span></text:p>
      <text:p text:style-name="Normal"/>
      <text:p text:style-name="P38"><text:span text:style-name="T39">2</text:span><text:span text:style-name="T40">. Vadovaudamasis Atsakomybės<text:s/></text:span><text:span text:style-name="T41">ir funkcijų pasiskirstymo tarp institucijų, įgyvendinant Lietuvos 2007–2013 metų Europos Sąjungos struktūrinės paramos panaudojimo strategiją ir veiksmų programas, taisyklių 10.5 punktu, Projektų administravimo ir finansavimo taisyklių 101 punktu, Ekonomik</text:span><text:span text:style-name="T42">os augimo veiksmų programos 3 prioriteto „Informacinė visuomenė visiems“ įgyvendinimo priemonės Nr. VP2-3.1-IVPK-01-V „Elektroninės valdžios paslaugos“ valstybės projektų sąrašu Nr. VP2-3.1-IVPK-01-V-02, patvirtintu Informacinės visuomenės plėtros komiteto</text:span><text:span text:style-name="T43"><text:s/>prie Lietuvos Respublikos Vyriausybės direktoriaus 2009 m. rugpjūčio 20 d. įsakymu Nr. T-84 (Informacinės visuomenės plėtros komiteto prie Lietuvos Respublikos Vyriausybės direktoriaus 2009 m. rugsėjo 11 d. įsakymo Nr. T-89 redakcija), ir atsižvelgdamas į</text:span><text:span text:style-name="T44"><text:s/>viešosios įstaigos Centrinės projektų valdymo agentūros 2010 m. kovo 20 d. projektų tinkamumo finansuoti pagal Ekonomikos augimo veiksmų programos 3 prioriteto „Informacinė visuomenė visiems“ įgyvendinimo priemonę Nr. VP2-3.1-IVPK-01-V „Elektroninės valdž</text:span><text:span text:style-name="T45">ios paslaugos“ vertinimo ataskaitą Nr. 16,</text:span></text:p>
      <text:p text:style-name="P46"><text:span text:style-name="T47">neskiriu</text:span><text:span text:style-name="T48"><text:s/>finansavimo akcinės bendrovės Lietuvos pašto projektui „Elektroninių pranešimų ir elektroninių dokumentų fiziniams ir juridiniams asmenims pristatymo sistemos sukūrimas“ (paraiškos kodas Nr. VP2-3.1-IVPK-</text:span><text:span text:style-name="T49">01-V-02-006) įgyvendinti.</text:span></text:p>
      <text:p text:style-name="P50"/>
      <text:p text:style-name="P51"/>
      <text:p text:style-name="P52"/>
      <text:p text:style-name="P53"><text:span text:style-name="T54">Direktorius<text:s/></text:span><text:span text:style-name="T55"><text:tab/>Aurimas Matulis</text:span></text:p>
      <text:p text:style-name="P56"/>
      <text:p text:style-name="P57"/>
      <text:p text:style-name="P58"><text:span text:style-name="T59">Pakeitimai:</text:span></text:p>
      <text:p text:style-name="P60"/>
      <text:p text:style-name="P61"><text:span text:style-name="T62">1.</text:span></text:p>
      <text:p text:style-name="P63"><text:span text:style-name="T64">Informacinės visuomenės plėtros komitetas prie Susisiekimo ministerijos, Įsakymas</text:span></text:p>
      <text:p text:style-name="P65"><text:span text:style-name="T66">Nr.<text:s/></text:span><text:a xlink:href="https://www.e-tar.lt/portal/legalAct.html?documentId=96f18bb0005511e4bfca9cc6968de163" office:target-frame-name="_top" xlink:show="replace"><text:span text:style-name="T67">T-82</text:span></text:a><text:span text:style-name="T68">, 2014-06-30, paskelbta TAR 2014-06-30, i. k. 2014-09290</text:span></text:p>
      <text:p text:style-name="P69"><text:span text:style-name="T70">Dėl papildomo finansavimo skyrimo pagal ekonomikos augimo veiksmų programos 3 prioriteto „Informacinė visuomenė visiems“ įgyvendinimo priemonę Nr. VP2-3.1-IVPK-03-V „Intelektualios<text:s/></text:span><text:span text:style-name="T71">valdymo sistemos“ ir Informacinės visuomenės plėtros komiteto prie Susisiekimo ministerijos direktoriaus 2010 m. kovo 23 d. įsakymo Nr. T-45 „Dėl finansavimo skyrimo ir neskyrimo projektams pagal Ekonomikos augimo veiksmų programos 3 prioriteto „Informacin</text:span><text:span text:style-name="T72">ė visuomenė visiems“ įgyvendinimo priemones Nr. VP2-3.1-IVPK-03-V „Intelektualios valdymo sistemos“ ir Nr. VP2-3.1-IVPK-01-V „Elektroninės valdžios paslaugos“ pakeitimo</text:span></text:p>
      <text:p text:style-name="P73"/>
      <text:p text:style-name="P74"><text:span text:style-name="T75">2.</text:span></text:p>
      <text:p text:style-name="P76"><text:span text:style-name="T77">Informacinės visuomenės plėtros komitetas prie Susisiekimo ministerijos, Įsakymas</text:span></text:p>
      <text:p text:style-name="P78"><text:span text:style-name="T79">N</text:span><text:span text:style-name="T80">r.<text:s/></text:span><text:a xlink:href="https://www.e-tar.lt/portal/legalAct.html?documentId=52d3650010dd11e4adf3c8c5d7681e73" office:target-frame-name="_top" xlink:show="replace"><text:span text:style-name="T81">T-90</text:span></text:a><text:span text:style-name="T82">, 2014-07-21, paskelbta TAR 2014-07-22, i. k. 2014-10442</text:span></text:p>
      <text:p text:style-name="P83"><text:span text:style-name="T84">Dėl Informacinės visuomenės plėtros komiteto prie Susisiekimo ministerijos direktoriaus 2010 m</text:span><text:span text:style-name="T85">. kovo 23 d. įsakymo Nr. T-45 „Dėl finansavimo skyrimo ir neskyrimo projektams pagal ekonomikos augimo veiksmų programos 3 prioriteto „Informacinė visuomenė visiems“ įgyvendinimo priemones Nr. VP2-3.1-IVPK-03-V „Intelektualios valdymo sistemos“ ir Nr. VP2-</text:span><text:span text:style-name="T86">3.1-IVPK-01-V „Elektroninės valdžios paslaugos“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45:00Z</meta:creation-date>
    <dc:date>2016-03-13T16:45:00Z</dc:date>
    <meta:template xlink:href="Normal" xlink:type="simple"/>
    <meta:editing-cycles>2</meta:editing-cycles>
    <meta:editing-duration>PT0S</meta:editing-duration>
    <meta:document-statistic meta:page-count="2" meta:paragraph-count="20" meta:word-count="783" meta:character-count="6600" meta:row-count="112" meta:non-whitespace-character-count="5837"/>
  </office:meta>
</office:document-meta>
</file>