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04-03 iki 2003-06-28</text:span></text:p>
      <text:p text:style-name="P4"/>
      <text:p text:style-name="P5"><text:span text:style-name="T6">Įsakymas paskelbtas: Žin. 2001, Nr.<text:s/></text:span><text:a xlink:href="https://www.e-tar.lt/portal/legalAct.html?documentId=TAR.DEA5AD1F4B95" office:target-frame-name="_top" xlink:show="replace"><text:span text:style-name="T7">53-1904</text:span></text:a><text:span text:style-name="T8">, i. k. 1012230ISAK00000075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GARANTINIO FONDO TARYBOS PERSONALINĖS SUDĖTIES PATVIRTINIMO</text:p>
      <text:p text:style-name="P16"/>
      <text:p text:style-name="P17">2001 m. birželio 15 d. Nr. 75</text:p>
      <text:p text:style-name="P18">Vilnius</text:p>
      <text:p text:style-name="P19"/>
      <text:p text:style-name="P20"/>
      <text:p text:style-name="P21"><text:span text:style-name="T22">Vadovaudamasi Lietuvos Respublikos Vyri</text:span><text:span text:style-name="T23">ausybės 2001 m. birželio 7 d. nutarimo Nr. 685 „Dėl Garantinio fondo steigimo“ (Žin., Nr. 50-1753) 6.3 punktu,</text:span></text:p>
      <text:p text:style-name="P24"><text:span text:style-name="T25">Tvirtinu</text:span><text:span text:style-name="T26"><text:s/>šią Garantinio fondo tarybos personalinę sudėtį:</text:span></text:p>
      <text:p text:style-name="P27">R. Kairelis – socialinės apsaugos ir darbo ministerijos valstybės sekretorius (tarybos pirmininkas);</text:p>
      <text:p text:style-name="P28">A. Balsienė – Lietuvos darbininkų sąjungos prezidentė;</text:p>
      <text:p text:style-name="P29">G. Kraujelienė – Finansų ministerijos Biudžeto departamento Įmonių sektorių skyriaus viršininkė;</text:p>
      <text:p text:style-name="P30">R. Vaičiulionytė – Lietuvos komercijos ir kooperacijos profesinės sąjungos pirmininkė;</text:p>
      <text:p text:style-name="P31">J. Lebedevas – Lietuvos nepriklausomų profsąjungų organizacijų asociacijos pirmininkas;</text:p>
      <text:p text:style-name="P32">R. Velička – Nacionalinės verslo administratorių asociacijos prezidentas;</text:p>
      <text:p text:style-name="P33">J. Negatinas – Ūkio ministerijos Įmonių bankroto valdymo departamento Įmonių bankroto skyriaus<text:s/>viršininkas;</text:p>
      <text:p text:style-name="P34">R. Rekešienė – Lietuvos darbo federacijos valdybos pirmininkė;</text:p>
      <text:p text:style-name="P35">A. Siurbis – Lietuvos pramonininkų konfederacijos Valdybos ir Prezidiumo narys, Lietuvos stiklininkų asociacijos prezidentas;</text:p>
      <text:p text:style-name="P36">A. Gustas – Žemės ūkio ministerijos Teisės<text:s/>departamento ir įmonių valdymo skyriaus vedėjas;</text:p>
      <text:p text:style-name="P37">R. Janušauskas –Lietuvos verslo darbdavių konfederacijos administracijos koordinatorius, Prezidiumo narys;</text:p>
      <text:p text:style-name="P38">A. Šapranauskas – Lietuvos verslo darbdavių konfederacijos Vilniaus rajono filialo vykdantysis<text:s/>direktorius.</text:p>
      <text:p text:style-name="P39">Pastraipos pakeitimai:</text:p>
      <text:p text:style-name="P40"><text:span text:style-name="T41">Nr.<text:s/></text:span><text:a xlink:href="https://www.e-tar.lt/portal/legalAct.html?documentId=TAR.06EDBADD0B12" office:target-frame-name="_top" xlink:show="replace"><text:span text:style-name="T42">114</text:span></text:a><text:span text:style-name="T43">, 2001-09-07, Žin., 2001, Nr. 80-2803 (2001-09-19), i. k. 1012230ISAK00000114</text:span></text:p>
      <text:p text:style-name="P44"><text:span text:style-name="T45">Nr.<text:s/></text:span><text:a xlink:href="https://www.e-tar.lt/portal/legalAct.html?documentId=TAR.9EB3F9B760C9" office:target-frame-name="_top" xlink:show="replace"><text:span text:style-name="T46">84</text:span></text:a><text:span text:style-name="T47">, 2002-06-26, Žin., 2002, Nr. 68-2799 (2002-07-03), i. k. 1022230ISAK00000084</text:span></text:p>
      <text:p text:style-name="P48"><text:span text:style-name="T49">Nr.<text:s/></text:span><text:a xlink:href="https://www.e-tar.lt/portal/legalAct.html?documentId=TAR.6DE45604B97D" office:target-frame-name="_top" xlink:show="replace"><text:span text:style-name="T50">126</text:span></text:a><text:span text:style-name="T51">, 2002-10-16, Žin., 2002, Nr. 102-4590 (2002-10-25), i</text:span><text:span text:style-name="T52">. k. 1022230ISAK00000126</text:span></text:p>
      <text:p text:style-name="P53"><text:span text:style-name="T54">Nr.<text:s/></text:span><text:a xlink:href="https://www.e-tar.lt/portal/legalAct.html?documentId=TAR.CF3D27C6B671" office:target-frame-name="_top" xlink:show="replace"><text:span text:style-name="T55">158</text:span></text:a><text:span text:style-name="T56">, 2002-12-02, Žin., 2002, Nr. 117-5278 (2002-12-11), i. k. 1022230ISAK00000158</text:span></text:p>
      <text:p text:style-name="P57"><text:span text:style-name="T58">Nr.<text:s/></text:span><text:a xlink:href="https://www.e-tar.lt/portal/legalAct.html?documentId=TAR.7480305214CE" office:target-frame-name="_top" xlink:show="replace"><text:span text:style-name="T59">A1-45</text:span></text:a><text:span text:style-name="T60">, 2003-03-26, Žin., 2003, Nr. 32-1351 (2003-04-02), i. k. 1032230ISAK000A1-45</text:span></text:p>
      <text:p text:style-name="Normal"/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VILIJA BLINKEVIČIŪTĖ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ocialinės apsaugos ir darbo ministerija,<text:s/></text:span><text:span text:style-name="T76">Įsakymas</text:span></text:p>
      <text:p text:style-name="P77"><text:span text:style-name="T78">Nr.<text:s/></text:span><text:a xlink:href="https://www.e-tar.lt/portal/legalAct.html?documentId=TAR.06EDBADD0B12" office:target-frame-name="_top" xlink:show="replace"><text:span text:style-name="T79">114</text:span></text:a><text:span text:style-name="T80">, 2001-09-07, Žin., 2001, Nr. 80-2803 (2001-09-19), i. k. 1012230ISAK00000114</text:span></text:p>
      <text:soft-page-break/>
      <text:p text:style-name="P81"><text:span text:style-name="T82">Dėl 2001 m. birželio 15 d. įsakymo Nr. 75 "Dėl Garantinio fondo tarybos personal</text:span><text:span text:style-name="T83">inės sudėties patvirtinimo" dalinio pakeitimo</text:span></text:p>
      <text:p text:style-name="P84"/>
      <text:p text:style-name="P85"><text:span text:style-name="T86">2.</text:span></text:p>
      <text:p text:style-name="P87"><text:span text:style-name="T88">Lietuvos Respublikos socialinės apsaugos ir darbo ministerija, Įsakymas</text:span></text:p>
      <text:p text:style-name="P89"><text:span text:style-name="T90">Nr.<text:s/></text:span><text:a xlink:href="https://www.e-tar.lt/portal/legalAct.html?documentId=TAR.9EB3F9B760C9" office:target-frame-name="_top" xlink:show="replace"><text:span text:style-name="T91">84</text:span></text:a><text:span text:style-name="T92">, 2002-06-26, Žin., 2002, Nr. 68-2799 (2002-07</text:span><text:span text:style-name="T93">-03), i. k. 1022230ISAK00000084</text:span></text:p>
      <text:p text:style-name="P94"><text:span text:style-name="T95">Dėl socialinės apsaugos ir darbo ministro 2001 m. birželio 15 d. įsakymo Nr. 75 "Dėl garantinio fondo tarybos personalinės sudėties patvirtinimo" pakeitimo</text:span></text:p>
      <text:p text:style-name="P96"/>
      <text:p text:style-name="P97"><text:span text:style-name="T98">3.</text:span></text:p>
      <text:p text:style-name="P99"><text:span text:style-name="T100">Lietuvos Respublikos socialinės apsaugos ir darbo ministerija,<text:s/></text:span><text:span text:style-name="T101">Įsakymas</text:span></text:p>
      <text:p text:style-name="P102"><text:span text:style-name="T103">Nr.<text:s/></text:span><text:a xlink:href="https://www.e-tar.lt/portal/legalAct.html?documentId=TAR.6DE45604B97D" office:target-frame-name="_top" xlink:show="replace"><text:span text:style-name="T104">126</text:span></text:a><text:span text:style-name="T105">, 2002-10-16, Žin., 2002, Nr. 102-4590 (2002-10-25), i. k. 1022230ISAK00000126</text:span></text:p>
      <text:p text:style-name="P106"><text:span text:style-name="T107">Dėl socialinės apsaugos ir darbo ministro 2001 m. birželio 15 d. įsakymo Nr. 75</text:span><text:span text:style-name="T108"><text:s/>"Dėl Garantinio fondo tarybos personalinės sudėties patvirtinimo" pakeitimo</text:span></text:p>
      <text:p text:style-name="P109"/>
      <text:p text:style-name="P110"><text:span text:style-name="T111">4.</text:span></text:p>
      <text:p text:style-name="P112"><text:span text:style-name="T113">Lietuvos Respublikos socialinės apsaugos ir darbo ministerija, Įsakymas</text:span></text:p>
      <text:p text:style-name="P114"><text:span text:style-name="T115">Nr.<text:s/></text:span><text:a xlink:href="https://www.e-tar.lt/portal/legalAct.html?documentId=TAR.CF3D27C6B671" office:target-frame-name="_top" xlink:show="replace"><text:span text:style-name="T116">158</text:span></text:a><text:span text:style-name="T117">, 2002-12-02,<text:s/></text:span><text:span text:style-name="T118">Žin., 2002, Nr. 117-5278 (2002-12-11), i. k. 1022230ISAK00000158</text:span></text:p>
      <text:p text:style-name="P119"><text:span text:style-name="T120">Dėl socialinės apsaugos ir darbo ministro 2001 m. birželio 15 d. įsakymo Nr. 75 "Dėl Garantinio fondo tarybos personalinės sudėties patvirtinimo" pakeitimo</text:span></text:p>
      <text:p text:style-name="P121"/>
      <text:p text:style-name="P122"><text:span text:style-name="T123">5.</text:span></text:p>
      <text:p text:style-name="P124"><text:span text:style-name="T125">Lietuvos Respublikos socialinės</text:span><text:span text:style-name="T126"><text:s/>apsaugos ir darbo ministerija, Įsakymas</text:span></text:p>
      <text:p text:style-name="P127"><text:span text:style-name="T128">Nr.<text:s/></text:span><text:a xlink:href="https://www.e-tar.lt/portal/legalAct.html?documentId=TAR.7480305214CE" office:target-frame-name="_top" xlink:show="replace"><text:span text:style-name="T129">A1-45</text:span></text:a><text:span text:style-name="T130">, 2003-03-26, Žin., 2003, Nr. 32-1351 (2003-04-02), i. k. 1032230ISAK000A1-45</text:span></text:p>
      <text:p text:style-name="P131"><text:span text:style-name="T132">Dėl socialinės apsaugos ir darbo ministro 2001</text:span><text:span text:style-name="T133"><text:s/>m. birželio 15 d. įsakymo Nr. 75 "Dėl Garantinio fondo tarybos personalinės sudėties patvirtini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8:54:00Z</meta:creation-date>
    <dc:date>2017-06-13T08:54:00Z</dc:date>
    <meta:template xlink:href="Normal.dotm" xlink:type="simple"/>
    <meta:editing-cycles>2</meta:editing-cycles>
    <meta:editing-duration>PT0S</meta:editing-duration>
    <meta:document-statistic meta:page-count="2" meta:paragraph-count="71" meta:word-count="551" meta:character-count="4547" meta:row-count="127" meta:non-whitespace-character-count="4067"/>
  </office:meta>
</office:document-meta>
</file>