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07-04 iki 2002-10-25</text:span></text:p>
      <text:p text:style-name="P4"/>
      <text:p text:style-name="P5"><text:span text:style-name="T6">Įsakymas paskelbtas: Žin. 2001, Nr.<text:s/></text:span><text:a xlink:href="https://www.e-tar.lt/portal/legalAct.html?documentId=TAR.DEA5AD1F4B95" office:target-frame-name="_top" xlink:show="replace"><text:span text:style-name="T7">53-1904</text:span></text:a><text:span text:style-name="T8">, i. k. 1012230ISAK00000075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GARANTINIO FONDO TARYBOS PERSONALINĖS SUDĖTIES PATVIRTINIMO</text:p>
      <text:p text:style-name="P16"/>
      <text:p text:style-name="P17">2001 m. birželio 15 d. Nr. 75</text:p>
      <text:p text:style-name="P18">Vilnius</text:p>
      <text:p text:style-name="P19"/>
      <text:p text:style-name="P20"/>
      <text:p text:style-name="P21"><text:span text:style-name="T22">Vadovaudamasi Lietuvos Respublikos Vyri</text:span><text:span text:style-name="T23">ausybės 2001 m. birželio 7 d. nutarimo Nr. 685 „Dėl Garantinio fondo steigimo“ (Žin., Nr. 50-1753) 6.3 punktu,</text:span></text:p>
      <text:p text:style-name="P24"><text:span text:style-name="T25">Tvirtinu</text:span><text:span text:style-name="T26"><text:s/>šią Garantinio fondo tarybos personalinę sudėtį:</text:span></text:p>
      <text:p text:style-name="P27">R. Kairelis – socialinės apsaugos ir darbo ministerijos valstybės sekretorius (tarybos pirmininkas);</text:p>
      <text:p text:style-name="P28">A. Balsienė – Lietuvos darbininkų sąjungos prezidentė;</text:p>
      <text:p text:style-name="P29">G. Kraujelienė – Finansų ministerijos Biudžeto departamento Įmonių sektorių skyriaus viršininkė;</text:p>
      <text:p text:style-name="P30">R. Vaičiulionytė – Lietuvos komercijos ir kooperacijos profesinės sąjungos pirmininkė;</text:p>
      <text:p text:style-name="P31">J. Lebedevas – Lietuvos nepriklausomų profsąjungų organizacijų asociacijos pirmininkas;</text:p>
      <text:p text:style-name="P32">J. Magelinskas – Lietuvos pramonininkų konfederacijos narys, AB „Megrame“ prezidentas, Respublikinės langų ir durų gamintojų asociacijos prezidentas;</text:p>
      <text:p text:style-name="P33">J. Negatinas – Ūkio<text:s/>ministerijos Įmonių bankroto valdymo departamento Įmonių bankroto skyriaus viršininkas;</text:p>
      <text:p text:style-name="P34">R. Rekešienė – Lietuvos darbo federacijos valdybos pirmininkė;</text:p>
      <text:p text:style-name="P35">A. Siurbis – Lietuvos pramonininkų konfederacijos Valdybos ir Prezidiumo narys, Lietuvos stiklininkų<text:s/>asociacijos prezidentas;</text:p>
      <text:p text:style-name="P36">A. Tamošiūnas – Žemės ūkio ministerijos sekretorius;</text:p>
      <text:p text:style-name="P37">R. Janušauskas –Lietuvos verslo darbdavių konfederacijos administracijos koordinatorius, Prezidiumo narys;</text:p>
      <text:p text:style-name="P38">V. Macionis –Lietuvos verslo darbdavių konfederacijos tarybos narį.</text:p>
      <text:p text:style-name="P39">Pastraipos pakeitimai:</text:p>
      <text:p text:style-name="P40"><text:span text:style-name="T41">Nr.<text:s/></text:span><text:a xlink:href="https://www.e-tar.lt/portal/legalAct.html?documentId=TAR.06EDBADD0B12" office:target-frame-name="_top" xlink:show="replace"><text:span text:style-name="T42">114</text:span></text:a><text:span text:style-name="T43">, 2001-09-07, Žin., 2001, Nr. 80-2803 (2001-09-19), i. k. 1012230ISAK00000114</text:span></text:p>
      <text:p text:style-name="P44"><text:span text:style-name="T45">Nr.<text:s/></text:span><text:a xlink:href="https://www.e-tar.lt/portal/legalAct.html?documentId=TAR.9EB3F9B760C9" office:target-frame-name="_top" xlink:show="replace"><text:span text:style-name="T46">84</text:span></text:a><text:span text:style-name="T47">, 2002-06-26, Žin., 2002, Nr. 68-2799 (2002-07-03), i. k. 1022230ISAK00000084</text:span></text:p>
      <text:p text:style-name="Normal"/>
      <text:p text:style-name="P48"/>
      <text:p text:style-name="P49"/>
      <text:p text:style-name="P50"/>
      <text:p text:style-name="P51"><text:span text:style-name="T52">SOCIALINĖS APSAUGOS IR DARBO MINISTRĖ</text:span><text:span text:style-name="T53"><text:tab/>VILIJA BLINKEVIČIŪTĖ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socialinės apsaugos ir darbo ministerija, Įsakymas</text:span></text:p>
      <text:p text:style-name="P63"><text:span text:style-name="T64">Nr.<text:s/></text:span><text:a xlink:href="https://www.e-tar.lt/portal/legalAct.html?documentId=TAR.06EDBADD0B12" office:target-frame-name="_top" xlink:show="replace"><text:span text:style-name="T65">114</text:span></text:a><text:span text:style-name="T66">, 2001-09-07, Žin., 2001, Nr. 80-2803 (2001-09-19), i. k. 1012230ISAK00000114</text:span></text:p>
      <text:p text:style-name="P67"><text:span text:style-name="T68">Dėl 2001 m. birželio 15 d. įsakymo Nr. 75 "Dėl Garantinio fondo tarybos personalinės<text:s/></text:span><text:span text:style-name="T69">sudėties patvirtinimo" dalinio pakeitimo</text:span></text:p>
      <text:p text:style-name="P70"/>
      <text:p text:style-name="P71"><text:span text:style-name="T72">2.</text:span></text:p>
      <text:soft-page-break/>
      <text:p text:style-name="P73"><text:span text:style-name="T74">Lietuvos Respublikos socialinės apsaugos ir darbo ministerija, Įsakymas</text:span></text:p>
      <text:p text:style-name="P75"><text:span text:style-name="T76">Nr.<text:s/></text:span><text:a xlink:href="https://www.e-tar.lt/portal/legalAct.html?documentId=TAR.9EB3F9B760C9" office:target-frame-name="_top" xlink:show="replace"><text:span text:style-name="T77">84</text:span></text:a><text:span text:style-name="T78">, 2002-06-26, Žin., 2002, Nr. 68-2799 (2002-07-03),</text:span><text:span text:style-name="T79"><text:s/>i. k. 1022230ISAK00000084</text:span></text:p>
      <text:p text:style-name="P80"><text:span text:style-name="T81">Dėl socialinės apsaugos ir darbo ministro 2001 m. birželio 15 d. įsakymo Nr. 75 "Dėl garantinio fondo tarybos personalinės sudėties patvirtini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3T08:54:00Z</meta:creation-date>
    <dc:date>2017-06-13T08:54:00Z</dc:date>
    <meta:template xlink:href="Normal.dotm" xlink:type="simple"/>
    <meta:editing-cycles>2</meta:editing-cycles>
    <meta:editing-duration>PT0S</meta:editing-duration>
    <meta:document-statistic meta:page-count="2" meta:paragraph-count="44" meta:word-count="367" meta:character-count="2865" meta:row-count="65" meta:non-whitespace-character-count="2542"/>
  </office:meta>
</office:document-meta>
</file>