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4-03-17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C721E8BAEB8F" office:target-frame-name="_top" xlink:show="replace"><text:span text:style-name="T8">A1-61</text:span></text:a><text:span text:style-name="T9">, 2004-03-12, Žin., 2004, Nr. 40-1311 (2004-03-16), i.<text:s/></text:span><text:span text:style-name="T10">k. 1042230ISAK000A1-61</text:span></text:p>
      <text:p text:style-name="P11"><text:span text:style-name="T12">Dėl Garantinio fondo tarybos personalinės sudėties patvirtinimo</text:span></text:p>
      <text:p text:style-name="P13"/>
      <text:p text:style-name="P14"><text:span text:style-name="T15">Suvestinė redakcija nuo 2003-12-19 iki 2004-03-16</text:span></text:p>
      <text:p text:style-name="P16"/>
      <text:p text:style-name="P17"><text:span text:style-name="T18">Įsakymas paskelbtas: Žin. 2001, Nr.<text:s/></text:span><text:a xlink:href="https://www.e-tar.lt/portal/legalAct.html?documentId=TAR.DEA5AD1F4B95" office:target-frame-name="_top" xlink:show="replace"><text:span text:style-name="T19">53-1904</text:span></text:a><text:span text:style-name="T20">, i. k. 1012230ISAK00000075</text:span></text:p>
      <text:p text:style-name="P21"/>
      <text:p text:style-name="P22"><text:span text:style-name="T23"/><text:span text:style-name="T24">LIETUVOS RESPUBLIKOS SOCIALINĖS APSAUGOS IR DARBO MINISTRAS</text:span></text:p>
      <text:p text:style-name="P25"/>
      <text:p text:style-name="P26">Į S A K Y M A S</text:p>
      <text:p text:style-name="P27">DĖL GARANTINIO FONDO TARYBOS PERSONALINĖS SUDĖTIES PATVIRTINIMO</text:p>
      <text:p text:style-name="P28"/>
      <text:p text:style-name="P29">2001 m. birželio<text:s/>15 d. Nr. 75</text:p>
      <text:p text:style-name="P30">Vilnius</text:p>
      <text:p text:style-name="P31"/>
      <text:p text:style-name="P32"/>
      <text:p text:style-name="P33"><text:span text:style-name="T34">Vadovaudamasi Lietuvos Respublikos Vyriausybės 2001 m. birželio 7 d. nutarimo Nr. 685 „Dėl Garantinio fondo steigimo“ (Žin., Nr. 50-1753) 6.3 punktu,</text:span></text:p>
      <text:p text:style-name="P35"><text:span text:style-name="T36">Tvirtinu</text:span><text:span text:style-name="T37"><text:s/>šią Garantinio fondo tarybos personalinę sudėtį:</text:span></text:p>
      <text:p text:style-name="P38">R. Kairelis –<text:s/>socialinės apsaugos ir darbo ministerijos valstybės sekretorius (tarybos pirmininkas);</text:p>
      <text:p text:style-name="P39">A. Balsienė – Lietuvos darbininkų sąjungos prezidentė;</text:p>
      <text:p text:style-name="P40">G. Kraujelienė – Finansų ministerijos Biudžeto departamento Įmonių sektorių skyriaus viršininkė;</text:p>
      <text:p text:style-name="P41">R. Vaičiulionytė<text:s/>– Lietuvos komercijos ir kooperacijos profesinės sąjungos pirmininkė;</text:p>
      <text:p text:style-name="P42">J. Lebedevas – Lietuvos nepriklausomų profsąjungų organizacijų asociacijos pirmininkas;</text:p>
      <text:p text:style-name="P43">R. Velička – Nacionalinės verslo administratorių asociacijos prezidentas;</text:p>
      <text:p text:style-name="P44">A. Bielinis – Įmonių<text:s/>bankroto valdymo departamento prie Ūkio ministerijos direktorius;</text:p>
      <text:p text:style-name="P45">R. Rekešienė – Lietuvos darbo federacijos valdybos pirmininkė;</text:p>
      <text:p text:style-name="P46">A. Siurbis – Lietuvos pramonininkų konfederacijos Valdybos ir Prezidiumo narys, Lietuvos stiklininkų asociacijos prezidentas;</text:p>
      <text:p text:style-name="P47">A. Gustas – Žemės ūkio ministerijos Teisės departamento ir įmonių valdymo skyriaus vedėjas;</text:p>
      <text:p text:style-name="P48">K. Jaskelevičius – Lietuvos verslo darbdavių konfederacijos ekspertas;</text:p>
      <text:p text:style-name="P49">A. Šapranauskas – Lietuvos verslo darbdavių konfederacijos Vilniaus rajono filialo vykdantysis<text:s/>direktorius.</text:p>
      <text:p text:style-name="P50">Pastraipos pakeitimai:</text:p>
      <text:p text:style-name="P51"><text:span text:style-name="T52">Nr.<text:s/></text:span><text:a xlink:href="https://www.e-tar.lt/portal/legalAct.html?documentId=TAR.06EDBADD0B12" office:target-frame-name="_top" xlink:show="replace"><text:span text:style-name="T53">114</text:span></text:a><text:span text:style-name="T54">, 2001-09-07, Žin., 2001, Nr. 80-2803 (2001-09-19), i. k. 1012230ISAK00000114</text:span></text:p>
      <text:p text:style-name="P55"><text:span text:style-name="T56">Nr.<text:s/></text:span><text:a xlink:href="https://www.e-tar.lt/portal/legalAct.html?documentId=TAR.9EB3F9B760C9" office:target-frame-name="_top" xlink:show="replace"><text:span text:style-name="T57">84</text:span></text:a><text:span text:style-name="T58">, 2002-06-26, Žin., 2002, Nr. 68-2799 (2002-07-03), i. k. 1022230ISAK00000084</text:span></text:p>
      <text:p text:style-name="P59"><text:span text:style-name="T60">Nr.<text:s/></text:span><text:a xlink:href="https://www.e-tar.lt/portal/legalAct.html?documentId=TAR.6DE45604B97D" office:target-frame-name="_top" xlink:show="replace"><text:span text:style-name="T61">126</text:span></text:a><text:span text:style-name="T62">, 2002-10-16, Žin., 2002, Nr. 102-4590 (2002-10-25),<text:s/></text:span><text:span text:style-name="T63">i. k. 1022230ISAK00000126</text:span></text:p>
      <text:p text:style-name="P64"><text:span text:style-name="T65">Nr.<text:s/></text:span><text:a xlink:href="https://www.e-tar.lt/portal/legalAct.html?documentId=TAR.CF3D27C6B671" office:target-frame-name="_top" xlink:show="replace"><text:span text:style-name="T66">158</text:span></text:a><text:span text:style-name="T67">, 2002-12-02, Žin., 2002, Nr. 117-5278 (2002-12-11), i. k. 1022230ISAK00000158</text:span></text:p>
      <text:p text:style-name="P68"><text:span text:style-name="T69">Nr.<text:s/></text:span><text:a xlink:href="https://www.e-tar.lt/portal/legalAct.html?documentId=TAR.7480305214CE" office:target-frame-name="_top" xlink:show="replace"><text:span text:style-name="T70">A1-45</text:span></text:a><text:span text:style-name="T71">, 2003-03-26, Žin., 2003, Nr. 32-1351 (2003-04-02), i. k. 1032230ISAK000A1-45</text:span></text:p>
      <text:p text:style-name="P72"><text:span text:style-name="T73">Nr.<text:s/></text:span><text:a xlink:href="https://www.e-tar.lt/portal/legalAct.html?documentId=TAR.16FE3E49E282" office:target-frame-name="_top" xlink:show="replace"><text:span text:style-name="T74">A1-101</text:span></text:a><text:span text:style-name="T75">, 2003-06-20, Žin., 2003, Nr. 63-2856 (2003-06-28), i. k.</text:span><text:span text:style-name="T76"><text:s/>1032230ISAK00A1-101</text:span></text:p>
      <text:p text:style-name="P77"><text:span text:style-name="T78">Nr.<text:s/></text:span><text:a xlink:href="https://www.e-tar.lt/portal/legalAct.html?documentId=TAR.D78466DFBD7A" office:target-frame-name="_top" xlink:show="replace"><text:span text:style-name="T79">A1-132</text:span></text:a><text:span text:style-name="T80">, 2003-08-21, Žin., 2003, Nr. 82-3764 (2003-08-27), i. k. 1032230ISAK00A1-132</text:span></text:p>
      <text:p text:style-name="P81"><text:span text:style-name="T82">Nr.<text:s/></text:span><text:a xlink:href="https://www.e-tar.lt/portal/legalAct.html?documentId=TAR.65A80AF0228E" office:target-frame-name="_top" xlink:show="replace"><text:span text:style-name="T83">A1-199</text:span></text:a><text:span text:style-name="T84">, 2003-12-12, Žin., 2003, Nr. 119-5446 (2003-12-18), i. k. 1032230ISAK00A1-199</text:span></text:p>
      <text:p text:style-name="Normal"/>
      <text:p text:style-name="P85"/>
      <text:p text:style-name="P86"/>
      <text:p text:style-name="P87"/>
      <text:p text:style-name="P88"><text:span text:style-name="T89">SOCIALINĖS APSAUGOS IR DARBO MINISTRĖ</text:span><text:span text:style-name="T90"><text:tab/>VILIJA BLINKEVIČIŪTĖ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</text:span><text:span text:style-name="T100">os Respublikos socialinės apsaugos ir darbo ministerija, Įsakymas</text:span></text:p>
      <text:p text:style-name="P101"><text:span text:style-name="T102">Nr.<text:s/></text:span><text:a xlink:href="https://www.e-tar.lt/portal/legalAct.html?documentId=TAR.06EDBADD0B12" office:target-frame-name="_top" xlink:show="replace"><text:span text:style-name="T103">114</text:span></text:a><text:span text:style-name="T104">, 2001-09-07, Žin., 2001, Nr. 80-2803 (2001-09-19), i. k. 1012230ISAK00000114</text:span></text:p>
      <text:p text:style-name="P105"><text:span text:style-name="T106">Dėl 2001 m. birželio 15</text:span><text:span text:style-name="T107"><text:s/>d. įsakymo Nr. 75 "Dėl Garantinio fondo tarybos personalinės sudėties patvirtinimo" dalinio pakeitimo</text:span></text:p>
      <text:p text:style-name="P108"/>
      <text:p text:style-name="P109"><text:span text:style-name="T110">2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TAR.9EB3F9B760C9" office:target-frame-name="_top" xlink:show="replace"><text:span text:style-name="T115">84</text:span></text:a><text:span text:style-name="T116">, 2002-06-26, Žin., 2002, Nr. 68-2799 (2002-07-03), i. k. 1022230ISAK00000084</text:span></text:p>
      <text:p text:style-name="P117"><text:span text:style-name="T118">Dėl socialinės apsaugos ir darbo ministro 2001 m. birželio 15 d. įsakymo Nr. 75 "Dėl garantinio fondo tarybos personalinės sudėties patvirtinimo" pakeitimo</text:span></text:p>
      <text:p text:style-name="P119"/>
      <text:p text:style-name="P120"><text:span text:style-name="T121">3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TAR.6DE45604B97D" office:target-frame-name="_top" xlink:show="replace"><text:span text:style-name="T126">126</text:span></text:a><text:span text:style-name="T127">, 2002-10-16, Žin., 2002, Nr. 102-4590 (2002-10-25), i. k. 1022230ISAK00000126</text:span></text:p>
      <text:p text:style-name="P128"><text:span text:style-name="T129">Dėl socialinės a</text:span><text:span text:style-name="T130">psaugos ir darbo ministro 2001 m. birželio 15 d. įsakymo Nr. 75 "Dėl Garantinio fondo tarybos personalinės sudėties patvirtinimo" pakeitimo</text:span></text:p>
      <text:p text:style-name="P131"/>
      <text:p text:style-name="P132"><text:span text:style-name="T133">4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TAR.CF3D27C6B671" office:target-frame-name="_top" xlink:show="replace"><text:span text:style-name="T138">158</text:span></text:a><text:span text:style-name="T139">, 2002-12-02, Žin., 2002, Nr. 117-5278 (2002-12-11), i. k. 1022230ISAK00000158</text:span></text:p>
      <text:p text:style-name="P140"><text:span text:style-name="T141">Dėl socialinės apsaugos ir darbo ministro 2001 m. birželio 15 d. įsakymo Nr. 75 "Dėl Garantinio fondo tarybos personalinės sudėt</text:span><text:span text:style-name="T142">ies patvirtinimo" pakeitimo</text:span></text:p>
      <text:p text:style-name="P143"/>
      <text:p text:style-name="P144"><text:span text:style-name="T145">5.</text:span></text:p>
      <text:p text:style-name="P146"><text:span text:style-name="T147">Lietuvos Respublikos socialinės apsaugos ir darbo ministerija, Įsakymas</text:span></text:p>
      <text:p text:style-name="P148"><text:span text:style-name="T149">Nr.<text:s/></text:span><text:a xlink:href="https://www.e-tar.lt/portal/legalAct.html?documentId=TAR.7480305214CE" office:target-frame-name="_top" xlink:show="replace"><text:span text:style-name="T150">A1-45</text:span></text:a><text:span text:style-name="T151">, 2003-03-26, Žin., 2003, Nr. 32-1351 (2003-04-02), i. k. 103</text:span><text:span text:style-name="T152">2230ISAK000A1-45</text:span></text:p>
      <text:p text:style-name="P153"><text:span text:style-name="T154">Dėl socialinės apsaugos ir darbo ministro 2001 m. birželio 15 d. įsakymo Nr. 75 "Dėl Garantinio fondo tarybos personalinės sudėties patvirtinimo" pakeitimo</text:span></text:p>
      <text:p text:style-name="P155"/>
      <text:p text:style-name="P156"><text:span text:style-name="T157">6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TAR.16FE3E49E282" office:target-frame-name="_top" xlink:show="replace"><text:span text:style-name="T162">A1-101</text:span></text:a><text:span text:style-name="T163">, 2003-06-20, Žin., 2003, Nr. 63-2856 (2003-06-28), i. k. 1032230ISAK00A1-101</text:span></text:p>
      <text:p text:style-name="P164"><text:span text:style-name="T165">Dėl socialinės apsaugos ir darbo ministro 2001 m. birželio 15 d. įsakymo Nr. 75 "Dėl Garantin</text:span><text:span text:style-name="T166">io fondo tarybos personalinės sudėties patvirtinimo" pakeitimo</text:span></text:p>
      <text:p text:style-name="P167"/>
      <text:p text:style-name="P168"><text:span text:style-name="T169">7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TAR.D78466DFBD7A" office:target-frame-name="_top" xlink:show="replace"><text:span text:style-name="T174">A1-132</text:span></text:a><text:span text:style-name="T175">, 2003-08-21, Žin., 2003,</text:span><text:span text:style-name="T176"><text:s/>Nr. 82-3764 (2003-08-27), i. k. 1032230ISAK00A1-132</text:span></text:p>
      <text:p text:style-name="P177"><text:span text:style-name="T178">Dėl socialinės apsaugos ir darbo ministro 2001 m. birželio 15 d. įsakymo Nr. 75 "Dėl Garantinio fondo tarybos personalinės sudėties patvirtinimo" pakeitimo</text:span></text:p>
      <text:p text:style-name="P179"/>
      <text:p text:style-name="P180"><text:span text:style-name="T181">8.</text:span></text:p>
      <text:p text:style-name="P182"><text:span text:style-name="T183">Lietuvos Respublikos socialinės apsaugos ir</text:span><text:span text:style-name="T184"><text:s/>darbo ministerija, Įsakymas</text:span></text:p>
      <text:p text:style-name="P185"><text:span text:style-name="T186">Nr.<text:s/></text:span><text:a xlink:href="https://www.e-tar.lt/portal/legalAct.html?documentId=TAR.65A80AF0228E" office:target-frame-name="_top" xlink:show="replace"><text:span text:style-name="T187">A1-199</text:span></text:a><text:span text:style-name="T188">, 2003-12-12, Žin., 2003, Nr. 119-5446 (2003-12-18), i. k. 1032230ISAK00A1-199</text:span></text:p>
      <text:p text:style-name="P189"><text:span text:style-name="T190">Dėl socialinės apsaugos ir darbo ministro 2001 m.<text:s/></text:span><text:span text:style-name="T191">birželio 15 d. įsakymo Nr. 75 "Dėl Garantinio fondo tarybos personalinės sudėties patvirtinim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101" meta:word-count="790" meta:character-count="6520" meta:row-count="182" meta:non-whitespace-character-count="5831"/>
  </office:meta>
</office:document-meta>
</file>