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06-29 iki 2003-08-27</text:span></text:p>
      <text:p text:style-name="P4"/>
      <text:p text:style-name="P5"><text:span text:style-name="T6">Įsakymas paskelbtas: Žin. 2001, Nr.<text:s/></text:span><text:a xlink:href="https://www.e-tar.lt/portal/legalAct.html?documentId=TAR.DEA5AD1F4B95" office:target-frame-name="_top" xlink:show="replace"><text:span text:style-name="T7">53-1904</text:span></text:a><text:span text:style-name="T8">, i. k. 1012230ISAK0000007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GARANTINIO FONDO TARYBOS PERSONALINĖS SUDĖTIES PATVIRTINIMO</text:p>
      <text:p text:style-name="P16"/>
      <text:p text:style-name="P17">2001 m. birželio 15 d. Nr. 75</text:p>
      <text:p text:style-name="P18">Vilnius</text:p>
      <text:p text:style-name="P19"/>
      <text:p text:style-name="P20"/>
      <text:p text:style-name="P21"><text:span text:style-name="T22">Vadovaudamasi Lietuvos Respublikos Vyri</text:span><text:span text:style-name="T23">ausybės 2001 m. birželio 7 d. nutarimo Nr. 685 „Dėl Garantinio fondo steigimo“ (Žin., Nr. 50-1753) 6.3 punktu,</text:span></text:p>
      <text:p text:style-name="P24"><text:span text:style-name="T25">Tvirtinu</text:span><text:span text:style-name="T26"><text:s/>šią Garantinio fondo tarybos personalinę sudėtį:</text:span></text:p>
      <text:p text:style-name="P27">R. Kairelis – socialinės apsaugos ir darbo ministerijos valstybės sekretorius (tarybos pirmininkas);</text:p>
      <text:p text:style-name="P28">A. Balsienė – Lietuvos darbininkų sąjungos prezidentė;</text:p>
      <text:p text:style-name="P29">G. Kraujelienė – Finansų ministerijos Biudžeto departamento Įmonių sektorių skyriaus viršininkė;</text:p>
      <text:p text:style-name="P30">R. Vaičiulionytė – Lietuvos komercijos ir kooperacijos profesinės sąjungos pirmininkė;</text:p>
      <text:p text:style-name="P31">J. Lebedevas – Lietuvos nepriklausomų profsąjungų organizacijų asociacijos pirmininkas;</text:p>
      <text:p text:style-name="P32">R. Velička – Nacionalinės verslo administratorių asociacijos prezidentas;</text:p>
      <text:p text:style-name="P33">V. Stadalnykas – Įmonių bankroto valdymo departamento prie Ūkio ministerijos Įmonių restruktūrizavimo ir bankroto skyriaus vedėjas;</text:p>
      <text:p text:style-name="P34">R. Rekešienė – Lietuvos darbo federacijos valdybos pirmininkė;</text:p>
      <text:p text:style-name="P35">A. Siurbis – Lietuvos pramonininkų konfederacijos Valdybos ir Prezidiumo narys, Lietuvos stiklininkų asociacijos prezidentas;</text:p>
      <text:p text:style-name="P36">A. Gustas – Žemės ūkio<text:s/>ministerijos Teisės departamento ir įmonių valdymo skyriaus vedėjas;</text:p>
      <text:p text:style-name="P37">R. Janušauskas –Lietuvos verslo darbdavių konfederacijos administracijos koordinatorius, Prezidiumo narys;</text:p>
      <text:p text:style-name="P38">A. Šapranauskas – Lietuvos verslo darbdavių konfederacijos Vilniaus rajono<text:s/>filialo vykdantysis direktorius.</text:p>
      <text:p text:style-name="P39">Pastraipos pakeitimai:</text:p>
      <text:p text:style-name="P40"><text:span text:style-name="T41">Nr.<text:s/></text:span><text:a xlink:href="https://www.e-tar.lt/portal/legalAct.html?documentId=TAR.06EDBADD0B12" office:target-frame-name="_top" xlink:show="replace"><text:span text:style-name="T42">114</text:span></text:a><text:span text:style-name="T43">, 2001-09-07, Žin., 2001, Nr. 80-2803 (2001-09-19), i. k. 1012230ISAK00000114</text:span></text:p>
      <text:p text:style-name="P44"><text:span text:style-name="T45">Nr.<text:s/></text:span><text:a xlink:href="https://www.e-tar.lt/portal/legalAct.html?documentId=TAR.9EB3F9B760C9" office:target-frame-name="_top" xlink:show="replace"><text:span text:style-name="T46">84</text:span></text:a><text:span text:style-name="T47">, 2002-06-26, Žin., 2002, Nr. 68-2799 (2002-07-03), i. k. 1022230ISAK00000084</text:span></text:p>
      <text:p text:style-name="P48"><text:span text:style-name="T49">Nr.<text:s/></text:span><text:a xlink:href="https://www.e-tar.lt/portal/legalAct.html?documentId=TAR.6DE45604B97D" office:target-frame-name="_top" xlink:show="replace"><text:span text:style-name="T50">126</text:span></text:a><text:span text:style-name="T51">, 2002-10-16, Žin., 2002, Nr. 102-</text:span><text:span text:style-name="T52">4590 (2002-10-25), i. k. 1022230ISAK00000126</text:span></text:p>
      <text:p text:style-name="P53"><text:span text:style-name="T54">Nr.<text:s/></text:span><text:a xlink:href="https://www.e-tar.lt/portal/legalAct.html?documentId=TAR.CF3D27C6B671" office:target-frame-name="_top" xlink:show="replace"><text:span text:style-name="T55">158</text:span></text:a><text:span text:style-name="T56">, 2002-12-02, Žin., 2002, Nr. 117-5278 (2002-12-11), i. k. 1022230ISAK00000158</text:span></text:p>
      <text:p text:style-name="P57"><text:span text:style-name="T58">Nr.<text:s/></text:span><text:a xlink:href="https://www.e-tar.lt/portal/legalAct.html?documentId=TAR.7480305214CE" office:target-frame-name="_top" xlink:show="replace"><text:span text:style-name="T59">A1-45</text:span></text:a><text:span text:style-name="T60">, 2003-03-26, Žin., 2003, Nr. 32-1351 (2003-04-02), i. k. 1032230ISAK000A1-45</text:span></text:p>
      <text:p text:style-name="P61"><text:span text:style-name="T62">Nr.<text:s/></text:span><text:a xlink:href="https://www.e-tar.lt/portal/legalAct.html?documentId=TAR.16FE3E49E282" office:target-frame-name="_top" xlink:show="replace"><text:span text:style-name="T63">A1-101</text:span></text:a><text:span text:style-name="T64">, 2003-06-20, Žin., 2003, Nr. 63-2856<text:s/></text:span><text:span text:style-name="T65">(2003-06-28), i. k. 1032230ISAK00A1-101</text:span></text:p>
      <text:p text:style-name="Normal"/>
      <text:p text:style-name="P66"/>
      <text:p text:style-name="P67"/>
      <text:p text:style-name="P68"/>
      <text:p text:style-name="P69"><text:span text:style-name="T70">SOCIALINĖS APSAUGOS IR DARBO MINISTRĖ</text:span><text:span text:style-name="T71"><text:tab/>VILIJA BLINKEVIČIŪTĖ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ocialinės apsaugos ir darbo ministerija, Įsakymas</text:span></text:p>
      <text:soft-page-break/>
      <text:p text:style-name="P81"><text:span text:style-name="T82">Nr.<text:s/></text:span><text:a xlink:href="https://www.e-tar.lt/portal/legalAct.html?documentId=TAR.06EDBADD0B12" office:target-frame-name="_top" xlink:show="replace"><text:span text:style-name="T83">114</text:span></text:a><text:span text:style-name="T84">, 2001-09-07, Žin., 2001, Nr. 80-2803 (2001-09-19), i. k. 1012230ISAK00000114</text:span></text:p>
      <text:p text:style-name="P85"><text:span text:style-name="T86">Dėl 2001 m. birželio 15 d. įsakymo Nr. 75 "Dėl Garantinio fondo tarybos personalinės sudėties p</text:span><text:span text:style-name="T87">atvirtinimo" dalinio pakeitimo</text:span></text:p>
      <text:p text:style-name="P88"/>
      <text:p text:style-name="P89"><text:span text:style-name="T90">2.</text:span></text:p>
      <text:p text:style-name="P91"><text:span text:style-name="T92">Lietuvos Respublikos socialinės apsaugos ir darbo ministerija, Įsakymas</text:span></text:p>
      <text:p text:style-name="P93"><text:span text:style-name="T94">Nr.<text:s/></text:span><text:a xlink:href="https://www.e-tar.lt/portal/legalAct.html?documentId=TAR.9EB3F9B760C9" office:target-frame-name="_top" xlink:show="replace"><text:span text:style-name="T95">84</text:span></text:a><text:span text:style-name="T96">, 2002-06-26, Žin., 2002, Nr. 68-2799 (2002-07-03), i. k. 102</text:span><text:span text:style-name="T97">2230ISAK00000084</text:span></text:p>
      <text:p text:style-name="P98"><text:span text:style-name="T99">Dėl socialinės apsaugos ir darbo ministro 2001 m. birželio 15 d. įsakymo Nr. 75 "Dėl garantinio fondo tarybos personalinės sudėties patvirtinimo" pakeitimo</text:span></text:p>
      <text:p text:style-name="P100"/>
      <text:p text:style-name="P101"><text:span text:style-name="T102">3.</text:span></text:p>
      <text:p text:style-name="P103"><text:span text:style-name="T104">Lietuvos Respublikos socialinės apsaugos ir darbo ministerija, Įsakymas</text:span></text:p>
      <text:p text:style-name="P105"><text:span text:style-name="T106">Nr.<text:s/></text:span><text:a xlink:href="https://www.e-tar.lt/portal/legalAct.html?documentId=TAR.6DE45604B97D" office:target-frame-name="_top" xlink:show="replace"><text:span text:style-name="T107">126</text:span></text:a><text:span text:style-name="T108">, 2002-10-16, Žin., 2002, Nr. 102-4590 (2002-10-25), i. k. 1022230ISAK00000126</text:span></text:p>
      <text:p text:style-name="P109"><text:span text:style-name="T110">Dėl socialinės apsaugos ir darbo ministro 2001 m. birželio 15 d. įsakymo Nr. 75 "Dėl Garantini</text:span><text:span text:style-name="T111">o fondo tarybos personalinės sudėties patvirtinimo" pakeitimo</text:span></text:p>
      <text:p text:style-name="P112"/>
      <text:p text:style-name="P113"><text:span text:style-name="T114">4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TAR.CF3D27C6B671" office:target-frame-name="_top" xlink:show="replace"><text:span text:style-name="T119">158</text:span></text:a><text:span text:style-name="T120">, 2002-12-02, Žin., 2002, Nr.</text:span><text:span text:style-name="T121"><text:s/>117-5278 (2002-12-11), i. k. 1022230ISAK00000158</text:span></text:p>
      <text:p text:style-name="P122"><text:span text:style-name="T123">Dėl socialinės apsaugos ir darbo ministro 2001 m. birželio 15 d. įsakymo Nr. 75 "Dėl Garantinio fondo tarybos personalinės sudėties patvirtinimo" pakeitimo</text:span></text:p>
      <text:p text:style-name="P124"/>
      <text:p text:style-name="P125"><text:span text:style-name="T126">5.</text:span></text:p>
      <text:p text:style-name="P127"><text:span text:style-name="T128">Lietuvos Respublikos socialinės apsaugos ir da</text:span><text:span text:style-name="T129">rbo ministerija, Įsakymas</text:span></text:p>
      <text:p text:style-name="P130"><text:span text:style-name="T131">Nr.<text:s/></text:span><text:a xlink:href="https://www.e-tar.lt/portal/legalAct.html?documentId=TAR.7480305214CE" office:target-frame-name="_top" xlink:show="replace"><text:span text:style-name="T132">A1-45</text:span></text:a><text:span text:style-name="T133">, 2003-03-26, Žin., 2003, Nr. 32-1351 (2003-04-02), i. k. 1032230ISAK000A1-45</text:span></text:p>
      <text:p text:style-name="P134"><text:span text:style-name="T135">Dėl socialinės apsaugos ir darbo ministro 2001 m. birželio 15</text:span><text:span text:style-name="T136"><text:s/>d. įsakymo Nr. 75 "Dėl Garantinio fondo tarybos personalinės sudėties patvirtinimo" pakeitimo</text:span></text:p>
      <text:p text:style-name="P137"/>
      <text:p text:style-name="P138"><text:span text:style-name="T139">6.</text:span></text:p>
      <text:p text:style-name="P140"><text:span text:style-name="T141">Lietuvos Respublikos socialinės apsaugos ir darbo ministerija, Įsakymas</text:span></text:p>
      <text:p text:style-name="P142"><text:span text:style-name="T143">Nr.<text:s/></text:span><text:a xlink:href="https://www.e-tar.lt/portal/legalAct.html?documentId=TAR.16FE3E49E282" office:target-frame-name="_top" xlink:show="replace"><text:span text:style-name="T144">A1-101</text:span></text:a><text:span text:style-name="T145">, 2003-06-20, Žin., 2003, Nr. 63-2856 (2003-06-28), i. k. 1032230ISAK00A1-101</text:span></text:p>
      <text:p text:style-name="P146"><text:span text:style-name="T147">Dėl socialinės apsaugos ir darbo ministro 2001 m. birželio 15 d. įsakymo Nr. 75 "Dėl Garantinio fondo tarybos personalinės sudėties patvirtinimo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2" meta:paragraph-count="144" meta:word-count="798" meta:character-count="5070" meta:row-count="232" meta:non-whitespace-character-count="4416"/>
  </office:meta>
</office:document-meta>
</file>