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0-26 iki 2002-12-11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R. Velička – Nacionalinės verslo administratorių asociacijos prezidentas;</text:p>
      <text:p text:style-name="P33">J. Negatinas – Ūkio ministerijos Įmonių bankroto valdymo departamento Įmonių bankroto skyriaus<text:s/>viršininkas;</text:p>
      <text:p text:style-name="P34">R. Rekešienė – Lietuvos darbo federacijos valdybos pirmininkė;</text:p>
      <text:p text:style-name="P35">A. Siurbis – Lietuvos pramonininkų konfederacijos Valdybos ir Prezidiumo narys, Lietuvos stiklininkų asociacijos prezidentas;</text:p>
      <text:p text:style-name="P36">A. Tamošiūnas – Žemės ūkio ministerijos sekretorius;</text:p>
      <text:p text:style-name="P37">R. Janušauskas –Lietuvos verslo darbdavių konfederacijos administracijos koordinatorius, Prezidiumo narys;</text:p>
      <text:p text:style-name="P38">V. Macionis –Lietuvos verslo darbdavių konfederacijos tarybos narį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 2002, Nr. 68-2799 (2002-07-03), i. k. 1</text:span><text:span text:style-name="T48">022230ISAK00000084</text:span></text:p>
      <text:p text:style-name="P49"><text:span text:style-name="T50">Nr.<text:s/></text:span><text:a xlink:href="https://www.e-tar.lt/portal/legalAct.html?documentId=TAR.6DE45604B97D" office:target-frame-name="_top" xlink:show="replace"><text:span text:style-name="T51">126</text:span></text:a><text:span text:style-name="T52">, 2002-10-16, Žin., 2002, Nr. 102-4590 (2002-10-25), i. k. 1022230ISAK00000126</text:span></text:p>
      <text:p text:style-name="Normal"/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VILIJA BLINKEVIČIŪT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ocialinės apsaugos ir darbo ministerija, Įsakymas</text:span></text:p>
      <text:p text:style-name="P68"><text:span text:style-name="T69">Nr.<text:s/></text:span><text:a xlink:href="https://www.e-tar.lt/portal/legalAct.html?documentId=TAR.06EDBADD0B12" office:target-frame-name="_top" xlink:show="replace"><text:span text:style-name="T70">114</text:span></text:a><text:span text:style-name="T71">, 2001-09-07, Žin., 2001, Nr. 80-2803 (2001-09-19), i. k. 1012230ISAK00000114</text:span></text:p>
      <text:p text:style-name="P72"><text:span text:style-name="T73">Dėl 2001 m. birželio 15 d. įsakymo Nr. 75 "Dėl Garantinio fondo tarybos personalinės sudėties patvirtinimo" dalinio pakeitimo</text:span></text:p>
      <text:p text:style-name="P74"/>
      <text:p text:style-name="P75"><text:span text:style-name="T76">2.</text:span></text:p>
      <text:soft-page-break/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TAR.9EB3F9B760C9" office:target-frame-name="_top" xlink:show="replace"><text:span text:style-name="T81">84</text:span></text:a><text:span text:style-name="T82">, 2002-06-26, Žin., 2002, Nr. 68-2799 (2002-07-03), i. k. 1022230ISAK00000084</text:span></text:p>
      <text:p text:style-name="P83"><text:span text:style-name="T84">Dėl socialinės apsaugos ir darbo ministro 2001 m. birželio 15 d. įsakymo Nr. 75 "Dėl garantinio fondo tarybos personalinės sudėties patvirtinimo</text:span><text:span text:style-name="T85">" pakeitimo</text:span></text:p>
      <text:p text:style-name="P86"/>
      <text:p text:style-name="P87"><text:span text:style-name="T88">3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TAR.6DE45604B97D" office:target-frame-name="_top" xlink:show="replace"><text:span text:style-name="T93">126</text:span></text:a><text:span text:style-name="T94">, 2002-10-16, Žin., 2002, Nr. 102-4590 (2002-10-25), i. k. 1022230ISAK00000126</text:span></text:p>
      <text:p text:style-name="P95"><text:span text:style-name="T96">Dėl socialinės apsaugos ir darbo ministro 2001 m. birželio 15 d. įsakymo Nr. 75 "Dėl Garantinio fondo tarybos personalinės sudėties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94" meta:word-count="520" meta:character-count="3307" meta:row-count="151" meta:non-whitespace-character-count="2881"/>
  </office:meta>
</office:document-meta>
</file>