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with-next="always" fo:text-align="center" fo:margin-left="0.1972in" fo:margin-right="0.1958in">
        <style:tab-stops/>
      </style:paragraph-properties>
    </style:style>
    <style:style style:name="T20" style:parent-style-name="DefaultParagraphFont" style:family="text">
      <style:text-properties fo:text-transform="uppercase" fo:language="en" fo:country="US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keep-with-next="always" fo:text-align="center" fo:margin-left="0.1972in" fo:margin-right="0.1958in">
        <style:tab-stops/>
      </style:paragraph-properties>
      <style:text-properties fo:text-transform="uppercase"/>
    </style:style>
    <style:style style:name="P23" style:parent-style-name="Normal" style:family="paragraph">
      <style:paragraph-properties fo:text-align="center"/>
      <style:text-properties fo:letter-spacing="0.0416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/>
    </style:style>
    <style:style style:name="P26" style:parent-style-name="Normal" style:family="paragraph">
      <style:paragraph-properties fo:margin-right="-0.0006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TableColumn37" style:family="table-column">
      <style:table-column-properties style:column-width="2.4375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3.4673in" style:use-optimal-column-width="false"/>
    </style:style>
    <style:style style:name="Table36" style:family="table">
      <style:table-properties style:width="6.2986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language="lv" fo:country="LV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fo:language="lv" fo:country="LV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fo:language="lv" fo:country="LV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language="lv" fo:country="LV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language="lv" fo:country="LV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language="lv" fo:country="LV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language="lv" fo:country="LV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language="lv" fo:country="LV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fo:language="lv" fo:country="LV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language="lv" fo:country="LV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fo:language="lv" fo:country="LV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language="lv" fo:country="LV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language="lv" fo:country="LV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fo:language="lv" fo:country="LV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language="lv" fo:country="LV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language="lv" fo:country="LV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language="lv" fo:country="LV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language="lv" fo:country="LV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language="lv" fo:country="LV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language="lv" fo:country="LV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language="lv" fo:country="LV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language="lv" fo:country="LV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language="lv" fo:country="LV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language="lv" fo:country="LV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language="lv" fo:country="LV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fo:language="lv" fo:country="LV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language="lv" fo:country="LV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language="lv" fo:country="LV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fo:language="lv" fo:country="LV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language="lv" fo:country="LV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language="lv" fo:country="LV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language="lv" fo:country="LV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language="lv" fo:country="LV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language="lv" fo:country="LV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language="lv" fo:country="LV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language="lv" fo:country="LV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language="lv" fo:country="LV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language="lv" fo:country="LV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language="lv" fo:country="LV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language="lv" fo:country="LV"/>
    </style:style>
    <style:style style:name="T166" style:parent-style-name="DefaultParagraphFont" style:family="text">
      <style:text-properties fo:language="lv" fo:country="LV"/>
    </style:style>
    <style:style style:name="T167" style:parent-style-name="DefaultParagraphFont" style:family="text">
      <style:text-properties fo:letter-spacing="0.0416in" fo:language="lv" fo:country="LV"/>
    </style:style>
    <style:style style:name="T168" style:parent-style-name="DefaultParagraphFont" style:family="text">
      <style:text-properties fo:language="lv" fo:country="LV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language="lv" fo:country="LV"/>
    </style:style>
    <style:style style:name="T171" style:parent-style-name="DefaultParagraphFont" style:family="text">
      <style:text-properties fo:language="lv" fo:country="LV"/>
    </style:style>
    <style:style style:name="T172" style:parent-style-name="DefaultParagraphFont" style:family="text">
      <style:text-properties fo:language="lv" fo:country="LV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language="lv" fo:country="LV"/>
    </style:style>
    <style:style style:name="T175" style:parent-style-name="DefaultParagraphFont" style:family="text">
      <style:text-properties fo:language="lv" fo:country="LV"/>
    </style:style>
    <style:style style:name="T176" style:parent-style-name="DefaultParagraphFont" style:family="text">
      <style:text-properties fo:language="lv" fo:country="LV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language="lv" fo:country="LV"/>
    </style:style>
    <style:style style:name="T179" style:parent-style-name="DefaultParagraphFont" style:family="text">
      <style:text-properties fo:language="lv" fo:country="LV"/>
    </style:style>
    <style:style style:name="T180" style:parent-style-name="DefaultParagraphFont" style:family="text">
      <style:text-properties fo:language="lv" fo:country="LV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language="lv" fo:country="LV"/>
    </style:style>
    <style:style style:name="T183" style:parent-style-name="DefaultParagraphFont" style:family="text">
      <style:text-properties fo:language="lv" fo:country="LV"/>
    </style:style>
    <style:style style:name="T184" style:parent-style-name="DefaultParagraphFont" style:family="text">
      <style:text-properties fo:language="lv" fo:country="LV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language="lv" fo:country="LV"/>
    </style:style>
    <style:style style:name="T187" style:parent-style-name="DefaultParagraphFont" style:family="text">
      <style:text-properties fo:language="lv" fo:country="LV"/>
    </style:style>
    <style:style style:name="T188" style:parent-style-name="DefaultParagraphFont" style:family="text">
      <style:text-properties fo:language="lv" fo:country="LV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language="lv" fo:country="LV"/>
    </style:style>
    <style:style style:name="T191" style:parent-style-name="DefaultParagraphFont" style:family="text">
      <style:text-properties fo:language="lv" fo:country="LV"/>
    </style:style>
    <style:style style:name="T192" style:parent-style-name="DefaultParagraphFont" style:family="text">
      <style:text-properties fo:language="lv" fo:country="LV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language="lv" fo:country="LV"/>
    </style:style>
    <style:style style:name="T195" style:parent-style-name="DefaultParagraphFont" style:family="text">
      <style:text-properties fo:language="lv" fo:country="LV"/>
    </style:style>
    <style:style style:name="T196" style:parent-style-name="DefaultParagraphFont" style:family="text">
      <style:text-properties fo:language="lv" fo:country="LV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language="lv" fo:country="LV"/>
    </style:style>
    <style:style style:name="T199" style:parent-style-name="DefaultParagraphFont" style:family="text">
      <style:text-properties fo:language="lv" fo:country="LV"/>
    </style:style>
    <style:style style:name="T200" style:parent-style-name="DefaultParagraphFont" style:family="text">
      <style:text-properties fo:language="lv" fo:country="LV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language="lv" fo:country="LV"/>
    </style:style>
    <style:style style:name="T203" style:parent-style-name="DefaultParagraphFont" style:family="text">
      <style:text-properties fo:language="lv" fo:country="LV"/>
    </style:style>
    <style:style style:name="T204" style:parent-style-name="DefaultParagraphFont" style:family="text">
      <style:text-properties fo:language="lv" fo:country="LV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language="lv" fo:country="LV"/>
    </style:style>
    <style:style style:name="T207" style:parent-style-name="DefaultParagraphFont" style:family="text">
      <style:text-properties fo:language="lv" fo:country="LV"/>
    </style:style>
    <style:style style:name="T208" style:parent-style-name="DefaultParagraphFont" style:family="text">
      <style:text-properties fo:language="lv" fo:country="LV"/>
    </style:style>
    <style:style style:name="P209" style:parent-style-name="Normal" style:family="paragraph">
      <style:paragraph-properties fo:text-align="justify" fo:text-indent="0.3937in" fo:background-color="#FFFFFF"/>
      <style:text-properties fo:language="lv" fo:country="LV"/>
    </style:style>
    <style:style style:name="P21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language="lv" fo:country="LV"/>
    </style:style>
    <style:style style:name="P21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13" style:parent-style-name="DefaultParagraphFont" style:family="text">
      <style:text-properties fo:language="lv" fo:country="LV"/>
    </style:style>
    <style:style style:name="T214" style:parent-style-name="DefaultParagraphFont" style:family="text">
      <style:text-properties fo:language="lv" fo:country="LV"/>
    </style:style>
    <style:style style:name="P21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Potvarkis netenka galios 2013-03-05:</text:span></text:p>
      <text:p text:style-name="P3"><text:span text:style-name="T4">Lietuvos Respublikos Ministras Pirmininkas, Potvarkis</text:span></text:p>
      <text:p text:style-name="P5"><text:span text:style-name="T6">Nr.<text:s/></text:span><text:a xlink:href="https://www.e-tar.lt/portal/legalAct.html?documentId=TAR.780C10647B63" office:target-frame-name="_top" xlink:show="replace"><text:span text:style-name="T7">91</text:span></text:a><text:span text:style-name="T8">,<text:s/></text:span><text:span text:style-name="T9">2013-03-05, , i. k. 11311MPPOTV00000091</text:span></text:p>
      <text:p text:style-name="P10"><text:span text:style-name="T11">Dėl Tarpžinybinės komisijos kovai su korupcija koordinuoti sudėties patvirtinimo</text:span></text:p>
      <text:p text:style-name="P12"/>
      <text:p text:style-name="P13"><text:span text:style-name="T14">Suvestinė redakcija nuo 2010-09-27 iki 2013-03-04</text:span></text:p>
      <text:p text:style-name="P15"/>
      <text:p text:style-name="P16"><text:span text:style-name="T17">Potvarkis paskelbtas: , i. k. 10911MPPOTV00000302</text:span></text:p>
      <text:p text:style-name="P18"/>
      <text:h text:style-name="P19" text:outline-level="3"><text:span text:style-name="T20"/><text:span text:style-name="T21">LIETUVOS RESPUBLIKOS<text:s/></text:span></text:h>
      <text:h text:style-name="P22" text:outline-level="3">MINISTRAS PIRMININKAS</text:h>
      <text:p text:style-name="P23">POTVARKIS</text:p>
      <text:p text:style-name="P24"/>
      <text:h text:style-name="P25" text:outline-level="3">DĖL TARPŽINYBINĖS KOMISIJOS KOVAI SU KORUPCIJA KOORDINUOTI SUDĖTIES PATVIRTINIMO</text:h>
      <text:p text:style-name="P26"/>
      <text:p text:style-name="P27">2009 m. liepos 24 d. Nr. 302</text:p>
      <text:p text:style-name="P28">Vilnius</text:p>
      <text:p text:style-name="P29"/>
      <text:p text:style-name="P30">Vadovaudamasis Lietuvos Respublikos Vyriausybės 2003 m. vasario 3 d. nutarimo Nr. 179 „Dėl Tarpžinybinės komisijos kovai su korupcija koordinuoti sudarymo ir jos nuostatų patvirtinimo“ (Žin., 2003, Nr.<text:s/><text:a xlink:href="https://www.e-tar.lt/portal/lt/legalAct/TAR.EAB7E303A9E8" office:target-frame-name="_blank" xlink:show="new"><text:span text:style-name="T31">14-578</text:span></text:a><text:span text:style-name="T32">)<text:s/></text:span>3 punktu:</text:p>
      <text:p text:style-name="P33">1.<text:s/><text:span text:style-name="T34">Tvirtinu</text:span><text:s/>šią Tarpžinybinės komisijos kovai su korupcija koordinuoti personalinę sudėtį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Remigijus Šimašiu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teisingumo ministras (komisijos pirmininkas);</text:p>
          </table:table-cell>
        </table:table-row>
        <table:table-row table:style-name="TableRow47">
          <table:table-cell table:style-name="TableCell48">
            <text:p text:style-name="P49">Deividas Matulioni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Vyriausybės kancleris<text:s/>(komisijos pirmininko pavaduotojas);</text:p>
          </table:table-cell>
        </table:table-row>
        <text:soft-page-break/>
        <table:table-row table:style-name="TableRow54">
          <table:table-cell table:style-name="TableCell55">
            <text:p text:style-name="P56">Žimantas Pacevičiu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Lietuvos Respublikos specialiųjų tyrimų tarnybos direktorius (komisijos pirmininko pavaduotojas);</text:p>
          </table:table-cell>
        </table:table-row>
        <table:table-row table:style-name="TableRow61">
          <table:table-cell table:style-name="TableCell62">
            <text:p text:style-name="P63">Remigijus Rekert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Vyriausiosios tarnybinės etikos komisijos pirmininkas;</text:p>
          </table:table-cell>
        </table:table-row>
        <table:table-row table:style-name="TableRow68">
          <table:table-cell table:style-name="TableCell69">
            <text:p text:style-name="P70">Gytis Andrulioni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teisingumo viceministras;</text:p>
          </table:table-cell>
        </table:table-row>
        <table:table-row table:style-name="TableRow75">
          <table:table-cell table:style-name="TableCell76">
            <text:p text:style-name="P77">Solveiga Cirtautienė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Normal">Respublikos Prezidento vyriausiąją patarėja</text:p>
          </table:table-cell>
        </table:table-row>
        <table:table-row table:style-name="TableRow81">
          <table:table-cell table:style-name="TableCell82">
            <text:p text:style-name="P83">Algimantas Kliunka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Lietuvos Respublikos generalinės prokuratūros Organizuotų nusikaltimų ir korupcijos tyrimo departamento vyriausiasis prokuroras;</text:p>
          </table:table-cell>
        </table:table-row>
        <table:table-row table:style-name="TableRow88">
          <table:table-cell table:style-name="TableCell89">
            <text:p text:style-name="P90">Mindaugas<text:s/>Ladiga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vidaus reikalų viceministras;</text:p>
          </table:table-cell>
        </table:table-row>
        <table:table-row table:style-name="TableRow95">
          <table:table-cell table:style-name="TableCell96">
            <text:p text:style-name="P97">Ričardas Malinauska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Lietuvos savivaldybių asociacijos prezidentas, Druskininkų savivaldybės meras;</text:p>
          </table:table-cell>
        </table:table-row>
        <table:table-row table:style-name="TableRow102">
          <table:table-cell table:style-name="TableCell103">
            <text:p text:style-name="P104">Gediminas Miškini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Ūkio ministerijos kancleris;</text:p>
          </table:table-cell>
        </table:table-row>
        <table:table-row table:style-name="TableRow109">
          <table:table-cell table:style-name="TableCell110">
            <text:p text:style-name="P111">Visvaldas Račkauska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Policijos generalinio komisaro pavaduotojas;</text:p>
          </table:table-cell>
        </table:table-row>
        <table:table-row table:style-name="TableRow116">
          <table:table-cell table:style-name="TableCell117">
            <text:p text:style-name="P118">Giedrius Rimša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Finansų ministerijos kancleris;</text:p>
          </table:table-cell>
        </table:table-row>
        <table:table-row table:style-name="TableRow123">
          <table:table-cell table:style-name="TableCell124">
            <text:p text:style-name="P125">Aurelija Stancikienė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Lietuvos Respublikos Seimo Antikorupcijos komisijos narė;</text:p>
          </table:table-cell>
        </table:table-row>
        <table:table-row table:style-name="TableRow130">
          <table:table-cell table:style-name="TableCell131">
            <text:p text:style-name="P132">Andrius Tekoriu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Lietuvos Respublikos valstybės saugumo departamento generalinio direktoriaus pavaduotojas.</text:p>
          </table:table-cell>
        </table:table-row>
        <table:table-row table:style-name="TableRow137">
          <table:table-cell table:style-name="TableCell138">
            <text:p text:style-name="P139">Arūnas Keramina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Normal">valstybės kontrolieriaus pavaduotojas</text:p>
          </table:table-cell>
        </table:table-row>
      </table:table>
      <text:p text:style-name="Normal"/>
      <text:p text:style-name="P143">Punkto pakeitimai:</text:p>
      <text:p text:style-name="P144"><text:span text:style-name="T145">Nr.<text:s/></text:span><text:a xlink:href="https://www.e-tar.lt/portal/legalAct.html?documentId=TAR.A4B958DE7D60" office:target-frame-name="_top" xlink:show="replace"><text:span text:style-name="T146">540</text:span></text:a><text:span text:style-name="T147">, 2009-12-02, , i. k. 10911MPPOTV00000540</text:span></text:p>
      <text:p text:style-name="P148"><text:span text:style-name="T149">Nr.<text:s/></text:span><text:a xlink:href="https://www.e-tar.lt/portal/legalAct.html?documentId=TAR.5B8BFFA818C9" office:target-frame-name="_top" xlink:show="replace"><text:span text:style-name="T150">312</text:span></text:a><text:span text:style-name="T151">, 2010-08-16, , i. k. 11011MPPOTV00000312</text:span></text:p>
      <text:p text:style-name="P152"><text:span text:style-name="T153">Nr.<text:s/></text:span><text:a xlink:href="https://www.e-tar.lt/portal/legalAct.html?documentId=TAR.AA6755BE1BBA" office:target-frame-name="_top" xlink:show="replace"><text:span text:style-name="T154">348</text:span></text:a><text:span text:style-name="T155">, 2010-09-27, , i. k. 11011MPPOTV00000348</text:span></text:p>
      <text:p text:style-name="Normal"/>
      <text:p text:style-name="P156"><text:span text:style-name="T157">2.</text:span><text:span text:style-name="T158"><text:s/>Neteko galios nuo 2010-09-27</text:span></text:p>
      <text:p text:style-name="P159">Punkto<text:s/>naikinimas:</text:p>
      <text:p text:style-name="P160"><text:span text:style-name="T161">Nr.<text:s/></text:span><text:a xlink:href="https://www.e-tar.lt/portal/legalAct.html?documentId=TAR.AA6755BE1BBA" office:target-frame-name="_top" xlink:show="replace"><text:span text:style-name="T162">348</text:span></text:a><text:span text:style-name="T163">, 2010-09-27, , i. k. 11011MPPOTV00000348</text:span></text:p>
      <text:p text:style-name="Normal"/>
      <text:p text:style-name="P164"><text:span text:style-name="T165">3</text:span><text:span text:style-name="T166">.<text:s/></text:span><text:span text:style-name="T167">Pripažįstu</text:span><text:span text:style-name="T168"><text:s/>netekusiais galios:</text:span></text:p>
      <text:p text:style-name="P169"><text:span text:style-name="T170">3.1</text:span><text:span text:style-name="T171">. Lietuvos Respublikos Ministro Pirmininko 2003 m. kovo 28 d.<text:s/></text:span><text:span text:style-name="T172">potvarkį Nr. 54 „Dėl Tarpžinybinės komisijos kovai su korupcija koordinuoti sudėties patvirtinimo“;</text:span></text:p>
      <text:p text:style-name="P173"><text:span text:style-name="T174">3.2</text:span><text:span text:style-name="T175">. Lietuvos Respublikos Ministro Pirmininko 2003 m. birželio 3 d. potvarkį Nr. 115 „Dėl Lietuvos Respublikos Ministro Pirmininko 2003 m. kovo 28 d. po</text:span><text:span text:style-name="T176">tvarkio Nr. 54 „ Dėl Tarpžinybinės komisijos kovai su korupcija koordinuoti sudėties patvirtinimo“ pakeitimo“;</text:span></text:p>
      <text:p text:style-name="P177"><text:span text:style-name="T178">3.3</text:span><text:span text:style-name="T179">. Lietuvos Respublikos Ministro Pirmininko 2004 m. kovo 2 d. potvarkį Nr. 43 „Dėl Lietuvos Respublikos Ministro Pirmininko 2003 m. kovo 28</text:span><text:span text:style-name="T180"><text:s/>d. potvarkio Nr. 54 „Dėl Tarpžinybinės komisijos kovai su korupcija koordinuoti sudėties patvirtinimo“ pakeitimo“;</text:span></text:p>
      <text:p text:style-name="P181"><text:span text:style-name="T182">3.4</text:span><text:span text:style-name="T183">. Lietuvos Respublikos Ministro Pirmininko 2005 m. sausio 31 d. potvarkį Nr. 25 „Dėl Lietuvos Respublikos Ministro Pirmininko 2003 m.</text:span><text:span text:style-name="T184"><text:s/>kovo 28 d. potvarkio Nr. 54 „Dėl Tarpžinybinės komisijos kovai su korupcija koordinuoti sudėties patvirtinimo“ pakeitimo“;</text:span></text:p>
      <text:p text:style-name="P185"><text:span text:style-name="T186">3.5</text:span><text:span text:style-name="T187">. Lietuvos Respublikos Ministro Pirmininko 2005 m. kovo 16 d. potvarkį Nr. 59 „Dėl Lietuvos Respublikos Ministro Pirmininko 2</text:span><text:span text:style-name="T188">003 m. kovo 28 d. potvarkio Nr. 54 „Dėl Tarpžinybinės komisijos kovai su korupcija koordinuoti sudėties patvirtinimo“ pakeitimo“;</text:span></text:p>
      <text:p text:style-name="P189"><text:span text:style-name="T190">3.6</text:span><text:span text:style-name="T191">. Lietuvos Respublikos Ministro Pirmininko 2006 m. balandžio 12 d. potvarkį Nr. 71 „Dėl Lietuvos Respublikos Ministro P</text:span><text:span text:style-name="T192">irmininko 2003 m. kovo 28 d. potvarkio Nr. 54 „Dėl Tarpžinybinės komisijos kovai su korupcija koordinuoti sudėties patvirtinimo“ pakeitimo“;</text:span></text:p>
      <text:p text:style-name="P193"><text:span text:style-name="T194">3.7</text:span><text:span text:style-name="T195">. Lietuvos Respublikos Ministro Pirmininko 2006 m. rugsėjo 11 d. potvarkį Nr. 269 „Dėl Lietuvos Respublikos<text:s/></text:span><text:span text:style-name="T196">Ministro Pirmininko 2003 m. kovo 28 d. potvarkio Nr. 54 „Dėl Tarpžinybinės komisijos kovai su korupcija koordinuoti sudėties patvirtinimo“ pakeitimo“;</text:span></text:p>
      <text:p text:style-name="P197"><text:span text:style-name="T198">3.8</text:span><text:span text:style-name="T199">. Lietuvos Respublikos Ministro Pirmininko 2006 m. gruodžio 12 d. potvarkį Nr. 403 „Dėl Lietuvos R</text:span><text:span text:style-name="T200">espublikos Ministro Pirmininko 2003 m. kovo 28 d. potvarkio Nr. 54 „Dėl Tarpžinybinės komisijos kovai su korupcija koordinuoti sudėties patvirtinimo“ papildymo“;</text:span></text:p>
      <text:p text:style-name="P201"><text:span text:style-name="T202">3.9</text:span><text:span text:style-name="T203">. Lietuvos Respublikos Ministro Pirmininko 2007 m. lapkričio 9 d. potvarkį Nr. 425 „Dėl</text:span><text:span text:style-name="T204"><text:s/>Lietuvos Respublikos Ministro Pirmininko 2003 m. kovo 28 d. potvarkio Nr. 54 „Dėl Tarpžinybinės komisijos kovai su korupcija koordinuoti sudėties patvirtinimo“ pakeitimo“;</text:span></text:p>
      <text:p text:style-name="P205"><text:span text:style-name="T206">3.10</text:span><text:span text:style-name="T207">. Lietuvos Respublikos Ministro Pirmininko 2007 m. gruodžio 27 d. potvarkį<text:s/></text:span><text:span text:style-name="T208">Nr. 486 „Dėl Lietuvos Respublikos Ministro Pirmininko 2003 m. kovo 28 d. potvarkio Nr. 54 „Dėl Tarpžinybinės komisijos kovai su korupcija koordinuoti sudėties patvirtinimo“ pakeitimo“.</text:span></text:p>
      <text:p text:style-name="P209"/>
      <text:p text:style-name="P210"/>
      <text:p text:style-name="P211"/>
      <text:p text:style-name="P212"><text:span text:style-name="T213">MINISTRAS PIRMININKAS</text:span><text:span text:style-name="T214"><text:tab/>ANDRIUS KUBILIUS</text:span></text:p>
      <text:p text:style-name="P215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Ministras Pirmininkas, Potvarkis</text:span></text:p>
      <text:p text:style-name="P225"><text:span text:style-name="T226">Nr.<text:s/></text:span><text:a xlink:href="https://www.e-tar.lt/portal/legalAct.html?documentId=TAR.A4B958DE7D60" office:target-frame-name="_top" xlink:show="replace"><text:span text:style-name="T227">540</text:span></text:a><text:span text:style-name="T228">, 2009-12-02, , i. k. 10911MPPOTV00000540</text:span></text:p>
      <text:p text:style-name="P229"><text:span text:style-name="T230">Dėl Lietuvos Respublikos Ministro Pirmininko 2009 m. liepos 24 d.<text:s/></text:span><text:span text:style-name="T231">potvarkio Nr. 302 "Dėl Tarpžinybinės komisijos kovai su korupcija koordinuoti sudėties patvirtinimo" pakeitimo</text:span></text:p>
      <text:p text:style-name="P232"/>
      <text:p text:style-name="P233"><text:span text:style-name="T234">2.</text:span></text:p>
      <text:p text:style-name="P235"><text:span text:style-name="T236">Lietuvos Respublikos Ministras Pirmininkas, Potvarkis</text:span></text:p>
      <text:p text:style-name="P237"><text:span text:style-name="T238">Nr.<text:s/></text:span><text:a xlink:href="https://www.e-tar.lt/portal/legalAct.html?documentId=TAR.5B8BFFA818C9" office:target-frame-name="_top" xlink:show="replace"><text:span text:style-name="T239">3</text:span><text:span text:style-name="T240">12</text:span></text:a><text:span text:style-name="T241">, 2010-08-16, , i. k. 11011MPPOTV00000312</text:span></text:p>
      <text:p text:style-name="P242"><text:span text:style-name="T243">Dėl Lietuvos Respublikos Ministro Pirmininko 2009 m. liepos 24 d. potvarkio Nr. 302 "Dėl Tarpžinybinės komisijos kovai su korupcija koordinuoti sudėties patvirtinimo" pakeitimo</text:span></text:p>
      <text:p text:style-name="P244"/>
      <text:p text:style-name="P245"><text:span text:style-name="T246">3.</text:span></text:p>
      <text:p text:style-name="P247"><text:span text:style-name="T248">Lietuvos Respublikos Ministras<text:s/></text:span><text:span text:style-name="T249">Pirmininkas, Potvarkis</text:span></text:p>
      <text:p text:style-name="P250"><text:span text:style-name="T251">Nr.<text:s/></text:span><text:a xlink:href="https://www.e-tar.lt/portal/legalAct.html?documentId=TAR.AA6755BE1BBA" office:target-frame-name="_top" xlink:show="replace"><text:span text:style-name="T252">348</text:span></text:a><text:span text:style-name="T253">, 2010-09-27, , i. k. 11011MPPOTV00000348</text:span></text:p>
      <text:p text:style-name="P254"><text:span text:style-name="T255">Dėl Lietuvos Respublikos Ministro Pirmininko 2009 m. liepos 24 d. potvarkio Nr. 302 "Dėl Tarpžinybinės</text:span><text:span text:style-name="T256"><text:s/>komisijos kovai su korupcija koordinuoti sudėties patvirtinimo"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isejeva</meta:initial-creator>
    <dc:creator>adlibuser</dc:creator>
    <meta:creation-date>2023-03-24T08:13:00Z</meta:creation-date>
    <dc:date>2023-03-24T08:13:00Z</dc:date>
    <meta:print-date>2009-07-29T04:18:00Z</meta:print-date>
    <meta:template xlink:href="Normal.dotm" xlink:type="simple"/>
    <meta:editing-cycles>2</meta:editing-cycles>
    <meta:editing-duration>PT0S</meta:editing-duration>
    <meta:document-statistic meta:page-count="5" meta:paragraph-count="105" meta:word-count="769" meta:character-count="6424" meta:row-count="240" meta:non-whitespace-character-count="5760"/>
  </office:meta>
</office:document-meta>
</file>