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left="0.1972in" fo:margin-right="0.1958in">
        <style:tab-stops/>
      </style:paragraph-properties>
    </style:style>
    <style:style style:name="T8" style:parent-style-name="DefaultParagraphFont" style:family="text">
      <style:text-properties fo:text-transform="uppercase" fo:language="en" fo:country="US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keep-with-next="always" fo:text-align="center" fo:margin-left="0.1972in" fo:margin-right="0.1958in">
        <style:tab-stops/>
      </style:paragraph-properties>
      <style:text-properties fo:text-transform="uppercase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margin-right="-0.0006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ableColumn25" style:family="table-column">
      <style:table-column-properties style:column-width="2.4375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3.4673in" style:use-optimal-column-width="false"/>
    </style:style>
    <style:style style:name="Table24" style:family="table">
      <style:table-properties style:width="6.2986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  <style:text-properties fo:language="lv" fo:country="LV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text-properties fo:language="lv" fo:country="LV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text-properties fo:language="lv" fo:country="LV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  <style:text-properties fo:language="lv" fo:country="LV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language="lv" fo:country="LV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text-properties fo:language="lv" fo:country="LV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language="lv" fo:country="LV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language="lv" fo:country="LV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text-properties fo:language="lv" fo:country="LV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language="lv" fo:country="LV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fo:language="lv" fo:country="LV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language="lv" fo:country="LV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language="lv" fo:country="LV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fo:language="lv" fo:country="LV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language="lv" fo:country="LV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language="lv" fo:country="LV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language="lv" fo:country="LV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fo:language="lv" fo:country="LV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language="lv" fo:country="LV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text-properties fo:language="lv" fo:country="LV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language="lv" fo:country="LV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language="lv" fo:country="LV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fo:language="lv" fo:country="LV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language="lv" fo:country="LV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language="lv" fo:country="LV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text-properties fo:language="lv" fo:country="LV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language="lv" fo:country="LV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language="lv" fo:country="LV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language="lv" fo:country="LV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language="lv" fo:country="LV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language="lv" fo:country="LV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fo:language="lv" fo:country="LV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language="lv" fo:country="LV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language="lv" fo:country="LV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fo:language="lv" fo:country="LV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language="lv" fo:country="LV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language="lv" fo:country="LV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fo:language="lv" fo:country="LV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language="lv" fo:country="LV"/>
    </style:style>
    <style:style style:name="T136" style:parent-style-name="DefaultParagraphFont" style:family="text">
      <style:text-properties fo:language="lv" fo:country="LV"/>
    </style:style>
    <style:style style:name="T137" style:parent-style-name="DefaultParagraphFont" style:family="text">
      <style:text-properties fo:letter-spacing="0.0416in" fo:language="lv" fo:country="LV"/>
    </style:style>
    <style:style style:name="T138" style:parent-style-name="DefaultParagraphFont" style:family="text">
      <style:text-properties fo:language="lv" fo:country="LV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language="lv" fo:country="LV"/>
    </style:style>
    <style:style style:name="T141" style:parent-style-name="DefaultParagraphFont" style:family="text">
      <style:text-properties fo:language="lv" fo:country="LV"/>
    </style:style>
    <style:style style:name="T142" style:parent-style-name="DefaultParagraphFont" style:family="text">
      <style:text-properties fo:letter-spacing="0.0416in" fo:language="lv" fo:country="LV"/>
    </style:style>
    <style:style style:name="T143" style:parent-style-name="DefaultParagraphFont" style:family="text">
      <style:text-properties fo:language="lv" fo:country="LV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language="lv" fo:country="LV"/>
    </style:style>
    <style:style style:name="T146" style:parent-style-name="DefaultParagraphFont" style:family="text">
      <style:text-properties fo:language="lv" fo:country="LV"/>
    </style:style>
    <style:style style:name="T147" style:parent-style-name="DefaultParagraphFont" style:family="text">
      <style:text-properties fo:language="lv" fo:country="LV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language="lv" fo:country="LV"/>
    </style:style>
    <style:style style:name="T150" style:parent-style-name="DefaultParagraphFont" style:family="text">
      <style:text-properties fo:language="lv" fo:country="LV"/>
    </style:style>
    <style:style style:name="T151" style:parent-style-name="DefaultParagraphFont" style:family="text">
      <style:text-properties fo:language="lv" fo:country="LV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language="lv" fo:country="LV"/>
    </style:style>
    <style:style style:name="T154" style:parent-style-name="DefaultParagraphFont" style:family="text">
      <style:text-properties fo:language="lv" fo:country="LV"/>
    </style:style>
    <style:style style:name="T155" style:parent-style-name="DefaultParagraphFont" style:family="text">
      <style:text-properties fo:language="lv" fo:country="LV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language="lv" fo:country="LV"/>
    </style:style>
    <style:style style:name="T158" style:parent-style-name="DefaultParagraphFont" style:family="text">
      <style:text-properties fo:language="lv" fo:country="LV"/>
    </style:style>
    <style:style style:name="T159" style:parent-style-name="DefaultParagraphFont" style:family="text">
      <style:text-properties fo:language="lv" fo:country="LV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language="lv" fo:country="LV"/>
    </style:style>
    <style:style style:name="T162" style:parent-style-name="DefaultParagraphFont" style:family="text">
      <style:text-properties fo:language="lv" fo:country="LV"/>
    </style:style>
    <style:style style:name="T163" style:parent-style-name="DefaultParagraphFont" style:family="text">
      <style:text-properties fo:language="lv" fo:country="LV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language="lv" fo:country="LV"/>
    </style:style>
    <style:style style:name="T166" style:parent-style-name="DefaultParagraphFont" style:family="text">
      <style:text-properties fo:language="lv" fo:country="LV"/>
    </style:style>
    <style:style style:name="T167" style:parent-style-name="DefaultParagraphFont" style:family="text">
      <style:text-properties fo:language="lv" fo:country="LV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language="lv" fo:country="LV"/>
    </style:style>
    <style:style style:name="T170" style:parent-style-name="DefaultParagraphFont" style:family="text">
      <style:text-properties fo:language="lv" fo:country="LV"/>
    </style:style>
    <style:style style:name="T171" style:parent-style-name="DefaultParagraphFont" style:family="text">
      <style:text-properties fo:language="lv" fo:country="LV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language="lv" fo:country="LV"/>
    </style:style>
    <style:style style:name="T174" style:parent-style-name="DefaultParagraphFont" style:family="text">
      <style:text-properties fo:language="lv" fo:country="LV"/>
    </style:style>
    <style:style style:name="T175" style:parent-style-name="DefaultParagraphFont" style:family="text">
      <style:text-properties fo:language="lv" fo:country="LV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language="lv" fo:country="LV"/>
    </style:style>
    <style:style style:name="T178" style:parent-style-name="DefaultParagraphFont" style:family="text">
      <style:text-properties fo:language="lv" fo:country="LV"/>
    </style:style>
    <style:style style:name="T179" style:parent-style-name="DefaultParagraphFont" style:family="text">
      <style:text-properties fo:language="lv" fo:country="LV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language="lv" fo:country="LV"/>
    </style:style>
    <style:style style:name="T182" style:parent-style-name="DefaultParagraphFont" style:family="text">
      <style:text-properties fo:language="lv" fo:country="LV"/>
    </style:style>
    <style:style style:name="T183" style:parent-style-name="DefaultParagraphFont" style:family="text">
      <style:text-properties fo:language="lv" fo:country="LV"/>
    </style:style>
    <style:style style:name="P184" style:parent-style-name="Normal" style:family="paragraph">
      <style:paragraph-properties fo:text-align="justify" fo:text-indent="0.3937in" fo:background-color="#FFFFFF"/>
      <style:text-properties fo:language="lv" fo:country="LV"/>
    </style:style>
    <style:style style:name="P18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language="lv" fo:country="LV"/>
    </style:style>
    <style:style style:name="P18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88" style:parent-style-name="DefaultParagraphFont" style:family="text">
      <style:text-properties fo:language="lv" fo:country="LV"/>
    </style:style>
    <style:style style:name="T189" style:parent-style-name="DefaultParagraphFont" style:family="text">
      <style:text-properties fo:language="lv" fo:country="LV"/>
    </style:style>
    <style:style style:name="P19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8-16 iki 2010-09-26</text:span></text:p>
      <text:p text:style-name="P3"/>
      <text:p text:style-name="P4"><text:span text:style-name="T5">Potvarkis paskelbtas: , i. k. 10911MPPOTV00000302</text:span></text:p>
      <text:p text:style-name="P6"/>
      <text:h text:style-name="P7" text:outline-level="3"><text:span text:style-name="T8"/><text:span text:style-name="T9">LIETUVOS RESPUBLIKOS<text:s/></text:span></text:h>
      <text:h text:style-name="P10" text:outline-level="3">MINISTRAS PIRMININKAS</text:h>
      <text:p text:style-name="P11">POTVARKIS</text:p>
      <text:p text:style-name="P12"/>
      <text:h text:style-name="P13" text:outline-level="3">DĖL TARPŽINYBINĖS KOMISIJOS KOVAI SU KORUPCIJA KOORDINUOTI SUDĖTIES PATVIRTINIMO</text:h>
      <text:p text:style-name="P14"/>
      <text:p text:style-name="P15">2009 m. liepos 24 d. Nr. 302</text:p>
      <text:p text:style-name="P16">Vilnius</text:p>
      <text:p text:style-name="P17"/>
      <text:p text:style-name="P18">Vadovaudamasis Lietuvos Respublikos Vyriausybės 2003 m. vasario 3 d. nutarimo Nr. 179 „Dėl Tarpžinybinės komisijos kovai su korupcija koordinuoti sudarymo ir jos nuostatų patvirtinimo“ (Žin., 2003, Nr.<text:s/><text:a xlink:href="https://www.e-tar.lt/portal/lt/legalAct/TAR.EAB7E303A9E8" office:target-frame-name="_blank" xlink:show="new"><text:span text:style-name="T19">14-578</text:span></text:a><text:span text:style-name="T20">)<text:s/></text:span>3 punktu:</text:p>
      <text:p text:style-name="P21">1.<text:s/><text:span text:style-name="T22">Tvirtinu</text:span><text:s/>šią Tarpžinybinės komisijos kovai su korupcija koordinuoti personalinę sudėtį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emigijus Šimašius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teisingumo ministras (komisijos pirmininkas);</text:p>
          </table:table-cell>
        </table:table-row>
        <table:table-row table:style-name="TableRow35">
          <table:table-cell table:style-name="TableCell36">
            <text:p text:style-name="P37">Deividas Matulioni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Vyriausybės kancleris (komisijos pirmininko pavaduotojas);</text:p>
          </table:table-cell>
        </table:table-row>
        <table:table-row table:style-name="TableRow42">
          <table:table-cell table:style-name="TableCell43">
            <text:p text:style-name="P44">Žimantas Pacevičiu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Lietuvos Respublikos specialiųjų tyrimų tarnybos direktorius (komisijos pirmininko pavaduotojas);</text:p>
          </table:table-cell>
        </table:table-row>
        <table:table-row table:style-name="TableRow49">
          <table:table-cell table:style-name="TableCell50">
            <text:p text:style-name="P51">Remigijus Rekerta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Vyriausiosios tarnybinės etikos komisijos pirmininkas;</text:p>
          </table:table-cell>
        </table:table-row>
        <table:table-row table:style-name="TableRow56">
          <table:table-cell table:style-name="TableCell57">
            <text:p text:style-name="P58">Gytis Andrulioni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teisingumo viceministras;</text:p>
          </table:table-cell>
        </table:table-row>
        <table:table-row table:style-name="TableRow63">
          <table:table-cell table:style-name="TableCell64">
            <text:p text:style-name="P65">Solveiga<text:s/>Cirtautien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Normal">Respublikos Prezidento vyriausiąją patarėja</text:p>
          </table:table-cell>
        </table:table-row>
        <text:soft-page-break/>
        <table:table-row table:style-name="TableRow69">
          <table:table-cell table:style-name="TableCell70">
            <text:p text:style-name="P71">Algimantas Kliunka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Lietuvos Respublikos generalinės prokuratūros Organizuotų nusikaltimų ir korupcijos tyrimo departamento vyriausiasis prokuroras;</text:p>
          </table:table-cell>
        </table:table-row>
        <table:table-row table:style-name="TableRow76">
          <table:table-cell table:style-name="TableCell77">
            <text:p text:style-name="P78">Mindaugas Ladiga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vidaus reikalų viceministras;</text:p>
          </table:table-cell>
        </table:table-row>
        <table:table-row table:style-name="TableRow83">
          <table:table-cell table:style-name="TableCell84">
            <text:p text:style-name="P85">Ričardas Malinauska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savivaldybių asociacijos prezidentas, Druskininkų savivaldybės meras;</text:p>
          </table:table-cell>
        </table:table-row>
        <table:table-row table:style-name="TableRow90">
          <table:table-cell table:style-name="TableCell91">
            <text:p text:style-name="P92">Gediminas Miškini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Ūkio ministerijos kancleris;</text:p>
          </table:table-cell>
        </table:table-row>
        <table:table-row table:style-name="TableRow97">
          <table:table-cell table:style-name="TableCell98">
            <text:p text:style-name="P99">Visvaldas Račkauska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Policijos generalinio komisaro pavaduotojas;</text:p>
          </table:table-cell>
        </table:table-row>
        <table:table-row table:style-name="TableRow104">
          <table:table-cell table:style-name="TableCell105">
            <text:p text:style-name="P106">Giedrius Rimša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Finansų<text:s/>ministerijos kancleris;</text:p>
          </table:table-cell>
        </table:table-row>
        <table:table-row table:style-name="TableRow111">
          <table:table-cell table:style-name="TableCell112">
            <text:p text:style-name="P113">Aurelija Stancikienė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Lietuvos Respublikos Seimo Antikorupcijos komisijos narė;</text:p>
          </table:table-cell>
        </table:table-row>
        <table:table-row table:style-name="TableRow118">
          <table:table-cell table:style-name="TableCell119">
            <text:p text:style-name="P120">Andrius Tekorius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Lietuvos Respublikos valstybės saugumo departamento generalinio direktoriaus pavaduotojas.</text:p>
          </table:table-cell>
        </table:table-row>
      </table:table>
      <text:p text:style-name="Normal"/>
      <text:p text:style-name="P125">Punkto pakeitimai:</text:p>
      <text:p text:style-name="P126"><text:span text:style-name="T127">Nr.<text:s/></text:span><text:a xlink:href="https://www.e-tar.lt/portal/legalAct.html?documentId=TAR.A4B958DE7D60" office:target-frame-name="_top" xlink:show="replace"><text:span text:style-name="T128">540</text:span></text:a><text:span text:style-name="T129">, 2009-12-02, , i. k. 10911MPPOTV00000540</text:span></text:p>
      <text:p text:style-name="P130"><text:span text:style-name="T131">Nr.<text:s/></text:span><text:a xlink:href="https://www.e-tar.lt/portal/legalAct.html?documentId=TAR.5B8BFFA818C9" office:target-frame-name="_top" xlink:show="replace"><text:span text:style-name="T132">312</text:span></text:a><text:span text:style-name="T133">, 2010-08-16, , i. k. 11011MPPOTV00000312</text:span></text:p>
      <text:p text:style-name="Normal"/>
      <text:p text:style-name="P134"><text:span text:style-name="T135">2</text:span><text:span text:style-name="T136">.<text:s/></text:span><text:span text:style-name="T137">Rekomenduoju</text:span><text:span text:style-name="T138"><text:s/>komisijos pirmininkui į komisijos posėdžius kviesti valstybės kontrolieriaus pavaduotoją Viktorą Švedą stebėtojo teisėmis.<text:s/></text:span></text:p>
      <text:p text:style-name="P139"><text:span text:style-name="T140">3</text:span><text:span text:style-name="T141">.<text:s/></text:span><text:span text:style-name="T142">Pripažįstu</text:span><text:span text:style-name="T143"><text:s/>netekusiais galios:</text:span></text:p>
      <text:p text:style-name="P144"><text:span text:style-name="T145">3.1</text:span><text:span text:style-name="T146">. Lietuvos Respublikos Ministro Pirmininko 2003 m. kovo 28 d. potvar</text:span><text:span text:style-name="T147">kį Nr. 54 „Dėl Tarpžinybinės komisijos kovai su korupcija koordinuoti sudėties patvirtinimo“;</text:span></text:p>
      <text:p text:style-name="P148"><text:span text:style-name="T149">3.2</text:span><text:span text:style-name="T150">. Lietuvos Respublikos Ministro Pirmininko 2003 m. birželio 3 d. potvarkį Nr. 115 „Dėl Lietuvos Respublikos Ministro Pirmininko 2003 m. kovo 28 d. potvarki</text:span><text:span text:style-name="T151">o Nr. 54 „ Dėl Tarpžinybinės komisijos kovai su korupcija koordinuoti sudėties patvirtinimo“ pakeitimo“;</text:span></text:p>
      <text:p text:style-name="P152"><text:span text:style-name="T153">3.3</text:span><text:span text:style-name="T154">. Lietuvos Respublikos Ministro Pirmininko 2004 m. kovo 2 d. potvarkį Nr. 43 „Dėl Lietuvos Respublikos Ministro Pirmininko 2003 m. kovo 28 d. po</text:span><text:span text:style-name="T155">tvarkio Nr. 54 „Dėl Tarpžinybinės komisijos kovai su korupcija koordinuoti sudėties patvirtinimo“ pakeitimo“;</text:span></text:p>
      <text:p text:style-name="P156"><text:span text:style-name="T157">3.4</text:span><text:span text:style-name="T158">. Lietuvos Respublikos Ministro Pirmininko 2005 m. sausio 31 d. potvarkį Nr. 25 „Dėl Lietuvos Respublikos Ministro Pirmininko 2003 m. kovo<text:s/></text:span><text:span text:style-name="T159">28 d. potvarkio Nr. 54 „Dėl Tarpžinybinės komisijos kovai su korupcija koordinuoti sudėties patvirtinimo“ pakeitimo“;</text:span></text:p>
      <text:p text:style-name="P160"><text:span text:style-name="T161">3.5</text:span><text:span text:style-name="T162">. Lietuvos Respublikos Ministro Pirmininko 2005 m. kovo 16 d. potvarkį Nr. 59 „Dėl Lietuvos Respublikos Ministro Pirmininko 2003 m.</text:span><text:span text:style-name="T163"><text:s/>kovo 28 d. potvarkio Nr. 54 „Dėl Tarpžinybinės komisijos kovai su korupcija koordinuoti sudėties patvirtinimo“ pakeitimo“;</text:span></text:p>
      <text:p text:style-name="P164"><text:span text:style-name="T165">3.6</text:span><text:span text:style-name="T166">. Lietuvos Respublikos Ministro Pirmininko 2006 m. balandžio 12 d. potvarkį Nr. 71 „Dėl Lietuvos Respublikos Ministro Pirmini</text:span><text:span text:style-name="T167">nko 2003 m. kovo 28 d. potvarkio Nr. 54 „Dėl Tarpžinybinės komisijos kovai su korupcija koordinuoti sudėties patvirtinimo“ pakeitimo“;</text:span></text:p>
      <text:p text:style-name="P168"><text:span text:style-name="T169">3.7</text:span><text:span text:style-name="T170">. Lietuvos Respublikos Ministro Pirmininko 2006 m. rugsėjo 11 d. potvarkį Nr. 269 „Dėl Lietuvos Respublikos Minist</text:span><text:span text:style-name="T171">ro Pirmininko 2003 m. kovo 28 d. potvarkio Nr. 54 „Dėl Tarpžinybinės komisijos kovai su korupcija koordinuoti sudėties patvirtinimo“ pakeitimo“;</text:span></text:p>
      <text:p text:style-name="P172"><text:span text:style-name="T173">3.8</text:span><text:span text:style-name="T174">. Lietuvos Respublikos Ministro Pirmininko 2006 m. gruodžio 12 d. potvarkį Nr. 403 „Dėl Lietuvos Respubl</text:span><text:span text:style-name="T175">ikos Ministro Pirmininko 2003 m. kovo 28 d. potvarkio Nr. 54 „Dėl Tarpžinybinės komisijos kovai su korupcija koordinuoti sudėties patvirtinimo“ papildymo“;</text:span></text:p>
      <text:p text:style-name="P176"><text:span text:style-name="T177">3.9</text:span><text:span text:style-name="T178">. Lietuvos Respublikos Ministro Pirmininko 2007 m. lapkričio 9 d. potvarkį Nr. 425 „Dėl<text:s/></text:span><text:span text:style-name="T179">Lietuvos Respublikos Ministro Pirmininko 2003 m. kovo 28 d. potvarkio Nr. 54 „Dėl Tarpžinybinės komisijos kovai su korupcija koordinuoti sudėties patvirtinimo“ pakeitimo“;</text:span></text:p>
      <text:p text:style-name="P180"><text:span text:style-name="T181">3.10</text:span><text:span text:style-name="T182">. Lietuvos Respublikos Ministro Pirmininko 2007 m. gruodžio 27 d. potvarkį<text:s/></text:span><text:span text:style-name="T183">Nr. 486 „Dėl Lietuvos Respublikos Ministro Pirmininko 2003 m. kovo 28 d. potvarkio Nr. 54 „Dėl Tarpžinybinės komisijos kovai su korupcija koordinuoti sudėties patvirtinimo“ pakeitimo“.</text:span></text:p>
      <text:p text:style-name="P184"/>
      <text:p text:style-name="P185"/>
      <text:p text:style-name="P186"/>
      <text:p text:style-name="P187"><text:span text:style-name="T188">MINISTRAS PIRMININKAS</text:span><text:span text:style-name="T189"><text:tab/>ANDRIUS KUBILIUS</text:span></text:p>
      <text:p text:style-name="P190"/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iet</text:span><text:span text:style-name="T200">uvos Respublikos Ministras Pirmininkas, Potvarkis</text:span></text:p>
      <text:p text:style-name="P201"><text:span text:style-name="T202">Nr.<text:s/></text:span><text:a xlink:href="https://www.e-tar.lt/portal/legalAct.html?documentId=TAR.A4B958DE7D60" office:target-frame-name="_top" xlink:show="replace"><text:span text:style-name="T203">540</text:span></text:a><text:span text:style-name="T204">, 2009-12-02, , i. k. 10911MPPOTV00000540</text:span></text:p>
      <text:p text:style-name="P205"><text:span text:style-name="T206">Dėl Lietuvos Respublikos Ministro Pirmininko 2009 m. liepos 24 d. potvarkio</text:span><text:span text:style-name="T207"><text:s/>Nr. 302 "Dėl Tarpžinybinės komisijos kovai su korupcija koordinuoti sudėties patvirtinimo" pakeitimo</text:span></text:p>
      <text:p text:style-name="P208"/>
      <text:p text:style-name="P209"><text:span text:style-name="T210">2.</text:span></text:p>
      <text:p text:style-name="P211"><text:span text:style-name="T212">Lietuvos Respublikos Ministras Pirmininkas, Potvarkis</text:span></text:p>
      <text:p text:style-name="P213"><text:span text:style-name="T214">Nr.<text:s/></text:span><text:a xlink:href="https://www.e-tar.lt/portal/legalAct.html?documentId=TAR.5B8BFFA818C9" office:target-frame-name="_top" xlink:show="replace"><text:span text:style-name="T215">312</text:span></text:a><text:span text:style-name="T216">, 2010-</text:span><text:span text:style-name="T217">08-16, , i. k. 11011MPPOTV00000312</text:span></text:p>
      <text:p text:style-name="P218"><text:span text:style-name="T219">Dėl Lietuvos Respublikos Ministro Pirmininko 2009 m. liepos 24 d. potvarkio Nr. 302 "Dėl Tarpžinybinės komisijos kovai su korupcija koordinuoti sudėties patvirtinimo"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lisejeva</meta:initial-creator>
    <dc:creator>adlibuser</dc:creator>
    <meta:creation-date>2023-03-24T08:13:00Z</meta:creation-date>
    <dc:date>2023-03-24T08:13:00Z</dc:date>
    <meta:print-date>2009-07-29T04:18:00Z</meta:print-date>
    <meta:template xlink:href="Normal.dotm" xlink:type="simple"/>
    <meta:editing-cycles>2</meta:editing-cycles>
    <meta:editing-duration>PT0S</meta:editing-duration>
    <meta:document-statistic meta:page-count="4" meta:paragraph-count="75" meta:word-count="700" meta:character-count="5555" meta:row-count="182" meta:non-whitespace-character-count="4930"/>
  </office:meta>
</office:document-meta>
</file>