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5687in"/>
    </style:style>
    <style:style style:name="TableColumn39" style:family="table-column">
      <style:table-column-properties style:column-width="0.5937in"/>
    </style:style>
    <style:style style:name="TableColumn40" style:family="table-column">
      <style:table-column-properties style:column-width="3.6812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8-12 iki 2009-07-30</text:span></text:p>
      <text:p text:style-name="P9"/>
      <text:p text:style-name="P10"><text:span text:style-name="T11">Nutarimas paskelbtas: Žin. 2001, Nr.<text:s/></text:span><text:a xlink:href="https://www.e-tar.lt/portal/legalAct.html?documentId=TAR.DE999F48C60D" office:target-frame-name="_top" xlink:show="replace"><text:span text:style-name="T12">18-549</text:span></text:a><text:span text:style-name="T13">, i. k. 1011100NUTA0000018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IR RUSIJOS FEDERACIJOS VYRIAUSYBĖS DVIŠALĖS KOMISIJOS DALIES IŠ LIETUVOS PATVIRTINIMO</text:p>
      <text:p text:style-name="P22"/>
      <text:p text:style-name="P23"><text:span text:style-name="T24">2001 m. vasario 21 d. Nr. 187</text:span></text:p>
      <text:p text:style-name="P25"><text:span text:style-name="T26">Vilnius</text:span></text:p>
      <text:p text:style-name="P27"/>
      <text:p text:style-name="P28"><text:span text:style-name="T29">Lietuvo</text:span><text:span text:style-name="T30">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šią Lietuvos Respublikos Vyriausybės ir Rusijos Federacijos Vyriausybės dvišalės komisijos dalį iš Lietuvos (toliau vadinama – komisija)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omisijos pirmininka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užsienio reikalų ministras;</text:p>
          </table:table-cell>
        </table:table-row>
        <table:table-row table:style-name="TableRow48">
          <table:table-cell table:style-name="TableCell49">
            <text:p text:style-name="P50">komisijos<text:s/>pirmininko pavaduotoja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Užsienio reikalų ministerijos sekretorius;</text:p>
          </table:table-cell>
        </table:table-row>
        <table:table-row table:style-name="TableRow55">
          <table:table-cell table:style-name="TableCell56">
            <text:p text:style-name="P57">komisijos atsakingasis sekretoriu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Užsienio reikalų ministerijos skyriaus pirmasis sekretorius;</text:p>
          </table:table-cell>
        </table:table-row>
      </table:table>
      <text:p text:style-name="P62">komisijos nariai:</text:p>
      <text:p text:style-name="P63">Aplinkos ministerijos sekretorius;</text:p>
      <text:p text:style-name="P64">finansų viceministras;</text:p>
      <text:p text:style-name="P65">Krašto apsaugos ministerijos sekretorius;</text:p>
      <text:p text:style-name="P66">Kultūros ministerijos sekretorius;</text:p>
      <text:p text:style-name="P67">Socialinės apsaugos ir darbo ministerijos sekretorius;</text:p>
      <text:p text:style-name="P68">Susisiekimo ministerijos sekretorius;</text:p>
      <text:p text:style-name="P69">sveikatos apsaugos viceministras;</text:p>
      <text:p text:style-name="P70">Švietimo ir mokslo ministerijos valstybės sekretorius;</text:p>
      <text:p text:style-name="P71">Ūkio<text:s/>ministerijos valstybės sekretorius;</text:p>
      <text:p text:style-name="P72">Ūkio ministerijos sekretorius;</text:p>
      <text:p text:style-name="P73">vidaus reikalų viceministras;</text:p>
      <text:p text:style-name="P74">Žemės ūkio ministerijos sekretorius;</text:p>
      <text:p text:style-name="P75">Lietuvos archyvų departamento prie Lietuvos Respublikos Vyriausybės generalinis direktorius;</text:p>
      <text:p text:style-name="P76">Tautinių mažumų ir išeivijos<text:s/>departamento prie Lietuvos Respublikos Vyriausybės generalinis direktorius;</text:p>
      <text:p text:style-name="P77">Muitinės departamento prie Finansų ministerijos generalinis direktorius;</text:p>
      <text:p text:style-name="P78">Užsienio reikalų ministerijos departamentų direktoriai (du);</text:p>
      <text:p text:style-name="P79"><text:span text:style-name="T80">Užsienio reikalų ministerijos skyriaus vedėjas</text:span><text:span text:style-name="T81">.</text:span><text:s/></text:p>
      <text:p text:style-name="P82">Punkto pakeitimai:</text:p>
      <text:p text:style-name="P83"><text:span text:style-name="T84">Nr.<text:s/></text:span><text:a xlink:href="https://www.e-tar.lt/portal/legalAct.html?documentId=TAR.0A95D34FEF8F" office:target-frame-name="_top" xlink:show="replace"><text:span text:style-name="T85">855</text:span></text:a><text:span text:style-name="T86">, 2005-08-08, Žin., 2005, Nr. 97-3665 (2005-08-11), i. k. 1051100NUTA00000855</text:span></text:p>
      <text:p text:style-name="Normal"/>
      <text:p text:style-name="P87"><text:span text:style-name="T88">2</text:span><text:span text:style-name="T89">. Pavesti užsienio reikalų ministrui tvirtinti personalinę 1<text:s/></text:span><text:span text:style-name="T90">punkte nurodytos komisijos sudėtį (deleguotus atstovus).</text:span></text:p>
      <text:p text:style-name="P91"/>
      <text:p text:style-name="P92"/>
      <text:p text:style-name="P93"/>
      <text:p text:style-name="P94">MINISTRAS PIRMININKAS<text:tab/>ROLANDAS PAKSAS</text:p>
      <text:p text:style-name="P95"/>
      <text:p text:style-name="P96"/>
      <text:p text:style-name="P97"/>
      <text:p text:style-name="P98">KRAŠTO APSAUGOS MINISTRAS,</text:p>
      <text:p text:style-name="P99">PAVADUOJANTIS UŽSIENIO REIKALŲ MINISTRĄ<text:tab/>LINAS LINKEVIČI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0A95D34FEF8F" office:target-frame-name="_top" xlink:show="replace"><text:span text:style-name="T112">855</text:span></text:a><text:span text:style-name="T113">, 2005-08-08, Žin., 2005, Nr. 97-3665 (2005-08-11), i. k. 1051100NUTA00000855</text:span></text:p>
      <text:p text:style-name="P114"><text:span text:style-name="T115">Dėl Lietuvos Respublikos Vyriausybės 2001 m. vasario 21 d. nutarimo Nr. 187 "Dėl Lietuvos Res</text:span><text:span text:style-name="T116">publikos Vyriausybės ir Rusijos Federacijos Vyriausybės dvišalės komisijos dalies iš Lietuvos patvirtinim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1:07:00Z</meta:creation-date>
    <dc:date>2018-04-04T11:07:00Z</dc:date>
    <meta:template xlink:href="Normal.dotm" xlink:type="simple"/>
    <meta:editing-cycles>2</meta:editing-cycles>
    <meta:editing-duration>PT0S</meta:editing-duration>
    <meta:document-statistic meta:page-count="2" meta:paragraph-count="21" meta:word-count="301" meta:character-count="2575" meta:row-count="52" meta:non-whitespace-character-count="2295"/>
  </office:meta>
</office:document-meta>
</file>