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text-transform="uppercase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text-indent="0.4916in"/>
      <style:text-properties fo:text-transform="uppercase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1-03-06</text:span></text:p>
      <text:p text:style-name="P9"/>
      <text:p text:style-name="P10"><text:span text:style-name="T11">Nutarimas paskelbtas: Žin. 2001, Nr.<text:s/></text:span><text:a xlink:href="https://www.e-tar.lt/portal/legalAct.html?documentId=TAR.DE999F48C60D" office:target-frame-name="_top" xlink:show="replace"><text:span text:style-name="T12">18-549</text:span></text:a><text:span text:style-name="T13">, i. k. 1011100NUTA00000187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IR RUSIJOS FEDERACIJOS VYRIAUSYBĖS DVIŠALĖS KOMISIJOS DALIES IŠ LIETUVOS PATVIRTINIMO</text:p>
      <text:p text:style-name="P22"/>
      <text:p text:style-name="P23"><text:span text:style-name="T24">2001 m. vasario 21 d. Nr. 187</text:span></text:p>
      <text:p text:style-name="P25"><text:span text:style-name="T26">Vilnius</text:span></text:p>
      <text:p text:style-name="P27"/>
      <text:p text:style-name="P28"><text:span text:style-name="T29">Lietuvo</text:span><text:span text:style-name="T30">s Respublikos Vyriausybė</text:span><text:span text:style-name="T31"><text:s/></text:span><text:span text:style-name="T32">nutari</text:span><text:span text:style-name="T33">a:</text:span></text:p>
      <text:p text:style-name="P34">1. Patvirtinti šią Lietuvos Respublikos Vyriausybės ir Rusijos Federacijos Vyriausybės dvišalės komisijos dalį iš Lietuvos (toliau – Komisija):</text:p>
      <text:p text:style-name="P35">Komisijos pirmininkas – užsienio reikalų ministras;</text:p>
      <text:p text:style-name="P36">Komisijos pirmininko<text:s/>pavaduotojas – užsienio reikalų viceministras;</text:p>
      <text:p text:style-name="P37">Komisijos atsakingasis sekretorius – Užsienio reikalų ministerijos atstovas;</text:p>
      <text:p text:style-name="P38">Komisijos nariai:</text:p>
      <text:p text:style-name="P39">aplinkos viceministras;</text:p>
      <text:p text:style-name="P40">energetikos viceministras;</text:p>
      <text:p text:style-name="P41">finansų viceministras;</text:p>
      <text:p text:style-name="P42">krašto apsaugos viceministras;</text:p>
      <text:p text:style-name="P43">kultūros<text:s/>viceministras;</text:p>
      <text:p text:style-name="P44">socialinės apsaugos ir darbo viceministras;</text:p>
      <text:p text:style-name="P45">susisiekimo viceministras;</text:p>
      <text:p text:style-name="P46">Susisiekimo ministerijos departamento direktorius;</text:p>
      <text:p text:style-name="P47">sveikatos apsaugos viceministras;</text:p>
      <text:p text:style-name="P48">Švietimo ir mokslo ministerijos kancleris;</text:p>
      <text:p text:style-name="P49">ūkio viceministras (arba Ūkio ministerijos<text:s/>kancleris);</text:p>
      <text:p text:style-name="P50">vidaus reikalų viceministras;</text:p>
      <text:p text:style-name="P51">žemės ūkio viceministras;</text:p>
      <text:p text:style-name="P52">Lietuvos vyriausiasis archyvaras;</text:p>
      <text:p text:style-name="P53">Muitinės departamento prie Finansų ministerijos generalinis direktorius;</text:p>
      <text:p text:style-name="P54">Užsienio reikalų ministerijos departamentų direktoriai (trys);</text:p>
      <text:p text:style-name="P55">Užsienio reikalų<text:s/>ministerijos skyriaus vedėjas.<text:s/></text:p>
      <text:p text:style-name="P56">Punkto pakeitimai:</text:p>
      <text:p text:style-name="P57"><text:span text:style-name="T58">Nr.<text:s/></text:span><text:a xlink:href="https://www.e-tar.lt/portal/legalAct.html?documentId=TAR.0A95D34FEF8F" office:target-frame-name="_top" xlink:show="replace"><text:span text:style-name="T59">855</text:span></text:a><text:span text:style-name="T60">, 2005-08-08, Žin., 2005, Nr. 97-3665 (2005-08-11), i. k. 1051100NUTA00000855</text:span></text:p>
      <text:p text:style-name="P61"><text:span text:style-name="T62">Nr.<text:s/></text:span><text:a xlink:href="https://www.e-tar.lt/portal/legalAct.html?documentId=TAR.1E13CD504261" office:target-frame-name="_top" xlink:show="replace"><text:span text:style-name="T63">827</text:span></text:a><text:span text:style-name="T64">, 2009-07-22, Žin., 2009, Nr. 90-3897 (2009-07-30), i. k. 1091100NUTA00000827</text:span></text:p>
      <text:p text:style-name="P65"><text:span text:style-name="T66">Nr.<text:s/></text:span><text:a xlink:href="https://www.e-tar.lt/portal/legalAct.html?documentId=TAR.9B1D72C8CDF9" office:target-frame-name="_top" xlink:show="replace"><text:span text:style-name="T67">1737</text:span></text:a><text:span text:style-name="T68">, 2009-12-09, Žin., 2009, Nr. 157-709</text:span><text:span text:style-name="T69">2 (2009-12-31), i. k. 1091100NUTA00001737</text:span></text:p>
      <text:p text:style-name="P70"><text:span text:style-name="T71">Nr.<text:s/></text:span><text:a xlink:href="https://www.e-tar.lt/portal/legalAct.html?documentId=TAR.7AF6DEBF2D27" office:target-frame-name="_top" xlink:show="replace"><text:span text:style-name="T72">248</text:span></text:a><text:span text:style-name="T73">, 2011-03-02, Žin., 2011, Nr. 28-1335 (2011-03-05), i. k. 1111100NUTA00000248</text:span></text:p>
      <text:p text:style-name="Normal"/>
      <text:p text:style-name="P74"><text:span text:style-name="T75">2</text:span><text:span text:style-name="T76">. Pavesti užsienio reikalų ministrui<text:s/></text:span><text:span text:style-name="T77">tvirtinti personalinę 1 punkte nurodytos komisijos sudėtį (deleguotus atstovus).</text:span></text:p>
      <text:p text:style-name="P78"/>
      <text:p text:style-name="P79"/>
      <text:p text:style-name="P80"/>
      <text:p text:style-name="P81">MINISTRAS PIRMININKAS<text:tab/>ROLANDAS PAKSAS</text:p>
      <text:p text:style-name="P82"/>
      <text:p text:style-name="P83"/>
      <text:p text:style-name="P84"/>
      <text:p text:style-name="P85">KRAŠTO APSAUGOS MINISTRAS,</text:p>
      <text:soft-page-break/>
      <text:p text:style-name="P86">PAVADUOJANTIS UŽSIENIO REIKALŲ MINISTRĄ<text:tab/>LINAS LINKEVIČIUS</text:p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<text:s/></text:span><text:span text:style-name="T97">Vyriausybė, Nutarimas</text:span></text:p>
      <text:p text:style-name="P98"><text:span text:style-name="T99">Nr.<text:s/></text:span><text:a xlink:href="https://www.e-tar.lt/portal/legalAct.html?documentId=TAR.0A95D34FEF8F" office:target-frame-name="_top" xlink:show="replace"><text:span text:style-name="T100">855</text:span></text:a><text:span text:style-name="T101">, 2005-08-08, Žin., 2005, Nr. 97-3665 (2005-08-11), i. k. 1051100NUTA00000855</text:span></text:p>
      <text:p text:style-name="P102"><text:span text:style-name="T103">Dėl Lietuvos Respublikos Vyriausybės 2001 m. vasario 21 d. nutarimo</text:span><text:span text:style-name="T104"><text:s/>Nr. 187 "Dėl Lietuvos Respublikos Vyriausybės ir Rusijos Federacijos Vyriausybės dvišalės komisijos dalies iš Lietuvos patvirtinimo" pakeitimo</text:span></text:p>
      <text:p text:style-name="P105"/>
      <text:p text:style-name="P106"><text:span text:style-name="T107">2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1E13CD504261" office:target-frame-name="_top" xlink:show="replace"><text:span text:style-name="T112">827</text:span></text:a><text:span text:style-name="T113">, 2009-07-22, Žin., 2009, Nr. 90-3897 (2009-07-30), i. k. 1091100NUTA00000827</text:span></text:p>
      <text:p text:style-name="P114"><text:span text:style-name="T115">Dėl Lietuvos Respublikos Vyriausybės 2001 m. vasario 21 d. nutarimo Nr. 187 "Dėl Lietuvos Respublikos Vyriausybės ir Rusijos Federacijos Vyriausybės dviša</text:span><text:span text:style-name="T116">lės komisijos dalies iš Lietuvos patvirtinimo" pakeitimo</text:span></text:p>
      <text:p text:style-name="P117"/>
      <text:p text:style-name="P118"><text:span text:style-name="T119">3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9B1D72C8CDF9" office:target-frame-name="_top" xlink:show="replace"><text:span text:style-name="T124">1737</text:span></text:a><text:span text:style-name="T125">, 2009-12-09, Žin., 2009, Nr. 157-7092 (2009-12-31), i. k.<text:s/></text:span><text:span text:style-name="T126">1091100NUTA00001737</text:span></text:p>
      <text:p text:style-name="P127"><text:span text:style-name="T128">Dėl Lietuvos Respublikos Vyriausybės 2001 m. vasario 21 d. nutarimo Nr. 187 "Dėl Lietuvos Respublikos Vyriausybės ir Rusijos Federacijos Vyriausybės dvišalės komisijos dalies iš Lietuvos patvirtinimo" pakeitimo</text:span></text:p>
      <text:p text:style-name="P129"/>
      <text:p text:style-name="P130"><text:span text:style-name="T131">4.</text:span></text:p>
      <text:p text:style-name="P132"><text:span text:style-name="T133">Lietuvos Respublikos<text:s/></text:span><text:span text:style-name="T134">Vyriausybė, Nutarimas</text:span></text:p>
      <text:p text:style-name="P135"><text:span text:style-name="T136">Nr.<text:s/></text:span><text:a xlink:href="https://www.e-tar.lt/portal/legalAct.html?documentId=TAR.7AF6DEBF2D27" office:target-frame-name="_top" xlink:show="replace"><text:span text:style-name="T137">248</text:span></text:a><text:span text:style-name="T138">, 2011-03-02, Žin., 2011, Nr. 28-1335 (2011-03-05), i. k. 1111100NUTA00000248</text:span></text:p>
      <text:p text:style-name="P139"><text:span text:style-name="T140">Dėl Lietuvos Respublikos Vyriausybės 2001 m. vasario 21 d. nutarimo</text:span><text:span text:style-name="T141"><text:s/>Nr. 187 "Dėl Lietuvos Respublikos Vyriausybės ir Rusijos Federacijos Vyriausybės dvišalės komisijos dalies iš Lietuvos patvirtinimo"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04T11:07:00Z</meta:creation-date>
    <dc:date>2018-04-04T11:07:00Z</dc:date>
    <meta:template xlink:href="Normal.dotm" xlink:type="simple"/>
    <meta:editing-cycles>2</meta:editing-cycles>
    <meta:editing-duration>PT0S</meta:editing-duration>
    <meta:document-statistic meta:page-count="2" meta:paragraph-count="81" meta:word-count="475" meta:character-count="4054" meta:row-count="130" meta:non-whitespace-character-count="3660"/>
  </office:meta>
</office:document-meta>
</file>