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P19" style:parent-style-name="Normal" style:family="paragraph">
      <style:paragraph-properties fo:text-align="center"/>
      <style:text-properties fo:text-transform="uppercase" fo:color="#000000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2" style:parent-style-name="Normal" style:family="paragraph">
      <style:paragraph-properties fo:text-align="center"/>
      <style:text-properties fo:text-transform="uppercase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text-transform="uppercase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555in"/>
    </style:style>
    <style:style style:name="T32" style:parent-style-name="DefaultParagraphFont" style:family="text">
      <style:text-properties fo:color="#000000" fo:letter-spacing="0.0416in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9-07-31 iki 2009-12-31</text:span></text:p>
      <text:p text:style-name="P9"/>
      <text:p text:style-name="P10"><text:span text:style-name="T11">Nutarimas paskelbtas: Žin. 2001, Nr.<text:s/></text:span><text:a xlink:href="https://www.e-tar.lt/portal/legalAct.html?documentId=TAR.DE999F48C60D" office:target-frame-name="_top" xlink:show="replace"><text:span text:style-name="T12">18-549</text:span></text:a><text:span text:style-name="T13">, i. k. 1011100NUTA00000187</text:span></text:p>
      <text:p text:style-name="P14"/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IR RUSIJOS FEDERACIJOS VYRIAUSYBĖS DVIŠALĖS KOMISIJOS DALIES IŠ LIETUVOS PATVIRTINIMO</text:p>
      <text:p text:style-name="P22"/>
      <text:p text:style-name="P23"><text:span text:style-name="T24">2001 m. vasario 21 d. Nr. 187</text:span></text:p>
      <text:p text:style-name="P25"><text:span text:style-name="T26">Vilnius</text:span></text:p>
      <text:p text:style-name="P27"/>
      <text:p text:style-name="P28"><text:span text:style-name="T29">Lietuvo</text:span><text:span text:style-name="T30">s Respublikos Vyriausybė</text:span><text:span text:style-name="T31"><text:s/></text:span><text:span text:style-name="T32">nutari</text:span><text:span text:style-name="T33">a:</text:span></text:p>
      <text:p text:style-name="P34">1. Patvirtinti šią Lietuvos Respublikos Vyriausybės ir Rusijos Federacijos Vyriausybės dvišalės komisijos dalį iš Lietuvos (toliau vadinama – Komisija):</text:p>
      <text:p text:style-name="P35">Komisijos pirmininkas – užsienio reikalų ministras;</text:p>
      <text:p text:style-name="P36">Komisijos<text:s/>pirmininko pavaduotojas – užsienio reikalų viceministras;</text:p>
      <text:p text:style-name="P37">Komisijos atsakingasis sekretorius – Užsienio reikalų ministerijos skyriaus pirmasis sekretorius;</text:p>
      <text:p text:style-name="P38">Komisijos nariai:</text:p>
      <text:p text:style-name="P39">aplinkos viceministras;</text:p>
      <text:p text:style-name="P40">energetikos viceministras;</text:p>
      <text:p text:style-name="P41">finansų viceministras;</text:p>
      <text:p text:style-name="P42">krašto<text:s/>apsaugos viceministras;</text:p>
      <text:p text:style-name="P43">kultūros viceministras;</text:p>
      <text:p text:style-name="P44">socialinės apsaugos ir darbo viceministras;</text:p>
      <text:p text:style-name="P45">susisiekimo viceministras;</text:p>
      <text:p text:style-name="P46">Susisiekimo ministerijos departamento direktorius;</text:p>
      <text:p text:style-name="P47">sveikatos apsaugos viceministras;</text:p>
      <text:p text:style-name="P48">Švietimo ir mokslo ministerijos kancleris;</text:p>
      <text:p text:style-name="P49">ūkio viceministras (arba Ūkio ministerijos kancleris);</text:p>
      <text:p text:style-name="P50">vidaus reikalų viceministras;</text:p>
      <text:p text:style-name="P51">žemės ūkio viceministras;</text:p>
      <text:p text:style-name="P52">Lietuvos archyvų departamento prie Lietuvos Respublikos Vyriausybės generalinis direktorius;</text:p>
      <text:p text:style-name="P53">Tautinių mažumų ir išeivijos departamento prie Lietuvos Respublikos Vyriausybės generalinis direktorius;</text:p>
      <text:p text:style-name="P54">Muitinės departamento prie Finansų ministerijos generalinis direktorius;</text:p>
      <text:p text:style-name="P55">Užsienio reikalų ministerijos departamentų direktoriai (du);</text:p>
      <text:p text:style-name="P56">Užsienio reikalų ministerijos skyriaus vedėjas.<text:s/></text:p>
      <text:p text:style-name="P57">Punkto pakeitimai:</text:p>
      <text:p text:style-name="P58"><text:span text:style-name="T59">Nr.<text:s/></text:span><text:a xlink:href="https://www.e-tar.lt/portal/legalAct.html?documentId=TAR.0A95D34FEF8F" office:target-frame-name="_top" xlink:show="replace"><text:span text:style-name="T60">855</text:span></text:a><text:span text:style-name="T61">, 2005-08-08, Žin., 2005, Nr. 97-3665 (2005-08-11), i. k. 1051100NUTA00000855</text:span></text:p>
      <text:p text:style-name="P62"><text:span text:style-name="T63">Nr.<text:s/></text:span><text:a xlink:href="https://www.e-tar.lt/portal/legalAct.html?documentId=TAR.1E13CD504261" office:target-frame-name="_top" xlink:show="replace"><text:span text:style-name="T64">827</text:span></text:a><text:span text:style-name="T65">, 2009-07-</text:span><text:span text:style-name="T66">22, Žin., 2009, Nr. 90-3897 (2009-07-30), i. k. 1091100NUTA00000827</text:span></text:p>
      <text:p text:style-name="Normal"/>
      <text:p text:style-name="P67"><text:span text:style-name="T68">2</text:span><text:span text:style-name="T69">. Pavesti užsienio reikalų ministrui tvirtinti personalinę 1 punkte nurodytos komisijos sudėtį (deleguotus atstovus).</text:span></text:p>
      <text:p text:style-name="P70"/>
      <text:p text:style-name="P71"/>
      <text:p text:style-name="P72"/>
      <text:p text:style-name="P73">MINISTRAS PIRMININKAS<text:tab/>ROLANDAS PAKSAS</text:p>
      <text:p text:style-name="P74"/>
      <text:p text:style-name="P75"/>
      <text:p text:style-name="P76"/>
      <text:p text:style-name="P77">KRAŠTO APSAUGOS<text:s/>MINISTRAS,</text:p>
      <text:p text:style-name="P78">PAVADUOJANTIS UŽSIENIO REIKALŲ MINISTRĄ<text:tab/>LINAS LINKEVIČIUS</text:p>
      <text:p text:style-name="P79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TAR.0A95D34FEF8F" office:target-frame-name="_top" xlink:show="replace"><text:span text:style-name="T91">855</text:span></text:a><text:span text:style-name="T92">, 2005-08-08, Žin., 2005, Nr. 97-3</text:span><text:span text:style-name="T93">665 (2005-08-11), i. k. 1051100NUTA00000855</text:span></text:p>
      <text:p text:style-name="P94"><text:span text:style-name="T95">Dėl Lietuvos Respublikos Vyriausybės 2001 m. vasario 21 d. nutarimo Nr. 187 "Dėl Lietuvos Respublikos Vyriausybės ir Rusijos Federacijos Vyriausybės dvišalės komisijos dalies iš Lietuvos patvirtinimo" pakeitimo</text:span></text:p>
      <text:p text:style-name="P96"/>
      <text:p text:style-name="P97"><text:span text:style-name="T98">2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1E13CD504261" office:target-frame-name="_top" xlink:show="replace"><text:span text:style-name="T103">827</text:span></text:a><text:span text:style-name="T104">, 2009-07-22, Žin., 2009, Nr. 90-3897 (2009-07-30), i. k. 1091100NUTA00000827</text:span></text:p>
      <text:p text:style-name="P105"><text:span text:style-name="T106">Dėl Lietuvos Respublikos Vyriausybės 2001 m</text:span><text:span text:style-name="T107">. vasario 21 d. nutarimo Nr. 187 "Dėl Lietuvos Respublikos Vyriausybės ir Rusijos Federacijos Vyriausybės dvišalės komisijos dalies iš Lietuvos patvirtinimo"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04T11:07:00Z</meta:creation-date>
    <dc:date>2018-04-04T11:07:00Z</dc:date>
    <meta:template xlink:href="Normal.dotm" xlink:type="simple"/>
    <meta:editing-cycles>2</meta:editing-cycles>
    <meta:editing-duration>PT0S</meta:editing-duration>
    <meta:document-statistic meta:page-count="2" meta:paragraph-count="12" meta:word-count="389" meta:character-count="3142" meta:row-count="60" meta:non-whitespace-character-count="2765"/>
  </office:meta>
</office:document-meta>
</file>