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text-transform="uppercase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text-transform="uppercase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 fo:text-indent="0.4916in"/>
      <style:text-properties fo:text-transform="uppercase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0-01-01 iki 2011-03-05</text:span></text:p>
      <text:p text:style-name="P9"/>
      <text:p text:style-name="P10"><text:span text:style-name="T11">Nutarimas paskelbtas: Žin. 2001, Nr.<text:s/></text:span><text:a xlink:href="https://www.e-tar.lt/portal/legalAct.html?documentId=TAR.DE999F48C60D" office:target-frame-name="_top" xlink:show="replace"><text:span text:style-name="T12">18-549</text:span></text:a><text:span text:style-name="T13">, i. k. 1011100NUTA00000187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IR RUSIJOS FEDERACIJOS VYRIAUSYBĖS DVIŠALĖS KOMISIJOS DALIES IŠ LIETUVOS PATVIRTINIMO</text:p>
      <text:p text:style-name="P22"/>
      <text:p text:style-name="P23"><text:span text:style-name="T24">2001 m. vasario 21 d. Nr. 187</text:span></text:p>
      <text:p text:style-name="P25"><text:span text:style-name="T26">Vilnius</text:span></text:p>
      <text:p text:style-name="P27"/>
      <text:p text:style-name="P28"><text:span text:style-name="T29">Lietuvo</text:span><text:span text:style-name="T30">s Respublikos Vyriausybė</text:span><text:span text:style-name="T31"><text:s/></text:span><text:span text:style-name="T32">nutari</text:span><text:span text:style-name="T33">a:</text:span></text:p>
      <text:p text:style-name="P34">1. Patvirtinti šią Lietuvos Respublikos Vyriausybės ir Rusijos Federacijos Vyriausybės dvišalės komisijos dalį iš Lietuvos (toliau vadinama – Komisija):</text:p>
      <text:p text:style-name="P35">Komisijos pirmininkas – užsienio reikalų ministras;</text:p>
      <text:p text:style-name="P36">Komisijos<text:s/>pirmininko pavaduotojas – užsienio reikalų viceministras;</text:p>
      <text:p text:style-name="P37">Komisijos atsakingasis sekretorius – Užsienio reikalų ministerijos skyriaus pirmasis sekretorius;</text:p>
      <text:p text:style-name="P38">Komisijos nariai:</text:p>
      <text:p text:style-name="P39">aplinkos viceministras;</text:p>
      <text:p text:style-name="P40">energetikos viceministras;</text:p>
      <text:p text:style-name="P41">finansų viceministras;</text:p>
      <text:p text:style-name="P42">krašto<text:s/>apsaugos viceministras;</text:p>
      <text:p text:style-name="P43">kultūros viceministras;</text:p>
      <text:p text:style-name="P44">socialinės apsaugos ir darbo viceministras;</text:p>
      <text:p text:style-name="P45">susisiekimo viceministras;</text:p>
      <text:p text:style-name="P46">Susisiekimo ministerijos departamento direktorius;</text:p>
      <text:p text:style-name="P47">sveikatos apsaugos viceministras;</text:p>
      <text:p text:style-name="P48">Švietimo ir mokslo ministerijos kancleris;</text:p>
      <text:p text:style-name="P49">ūkio viceministras (arba Ūkio ministerijos kancleris);</text:p>
      <text:p text:style-name="P50">vidaus reikalų viceministras;</text:p>
      <text:p text:style-name="P51">žemės ūkio viceministras;</text:p>
      <text:p text:style-name="P52">Lietuvos archyvų departamento prie Lietuvos Respublikos Vyriausybės generalinis direktorius;</text:p>
      <text:p text:style-name="P53">Muitinės departamento prie Finansų ministerijos generalinis direktorius;</text:p>
      <text:p text:style-name="P54">Užsienio reikalų ministerijos departamentų direktoriai (trys);</text:p>
      <text:p text:style-name="P55">Užsienio reikalų ministerijos skyriaus vedėjas.<text:s/></text:p>
      <text:p text:style-name="P56">Punkto pakeitimai:</text:p>
      <text:p text:style-name="P57"><text:span text:style-name="T58">Nr.<text:s/></text:span><text:a xlink:href="https://www.e-tar.lt/portal/legalAct.html?documentId=TAR.0A95D34FEF8F" office:target-frame-name="_top" xlink:show="replace"><text:span text:style-name="T59">855</text:span></text:a><text:span text:style-name="T60">, 2005-08-08, Žin., 2005</text:span><text:span text:style-name="T61">, Nr. 97-3665 (2005-08-11), i. k. 1051100NUTA00000855</text:span></text:p>
      <text:p text:style-name="P62"><text:span text:style-name="T63">Nr.<text:s/></text:span><text:a xlink:href="https://www.e-tar.lt/portal/legalAct.html?documentId=TAR.1E13CD504261" office:target-frame-name="_top" xlink:show="replace"><text:span text:style-name="T64">827</text:span></text:a><text:span text:style-name="T65">, 2009-07-22, Žin., 2009, Nr. 90-3897 (2009-07-30), i. k. 1091100NUTA00000827</text:span></text:p>
      <text:p text:style-name="P66"><text:span text:style-name="T67">Nr.<text:s/></text:span><text:a xlink:href="https://www.e-tar.lt/portal/legalAct.html?documentId=TAR.9B1D72C8CDF9" office:target-frame-name="_top" xlink:show="replace"><text:span text:style-name="T68">1737</text:span></text:a><text:span text:style-name="T69">, 2009-12-09, Žin., 2009, Nr. 157-7092 (2009-12-31), i. k. 1091100NUTA00001737</text:span></text:p>
      <text:p text:style-name="Normal"/>
      <text:p text:style-name="P70"><text:span text:style-name="T71">2</text:span><text:span text:style-name="T72">. Pavesti užsienio reikalų ministrui tvirtinti personalinę 1 punkte nurodytos komisijos sudėtį (deleguotus<text:s/></text:span><text:span text:style-name="T73">atstovus).</text:span></text:p>
      <text:p text:style-name="P74"/>
      <text:p text:style-name="P75"/>
      <text:p text:style-name="P76"/>
      <text:p text:style-name="P77">MINISTRAS PIRMININKAS<text:tab/>ROLANDAS PAKSAS</text:p>
      <text:p text:style-name="P78"/>
      <text:p text:style-name="P79"/>
      <text:p text:style-name="P80"/>
      <text:p text:style-name="P81">KRAŠTO APSAUGOS MINISTRAS,</text:p>
      <text:p text:style-name="P82">PAVADUOJANTIS UŽSIENIO REIKALŲ MINISTRĄ<text:tab/>LINAS LINKEVIČIUS</text:p>
      <text:p text:style-name="P83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TAR.0A95D34FEF8F" office:target-frame-name="_top" xlink:show="replace"><text:span text:style-name="T95">855</text:span></text:a><text:span text:style-name="T96">, 2005-08-08, Žin., 2005, Nr. 97-3665 (2005-08-11), i. k. 1051100NUTA00000855</text:span></text:p>
      <text:p text:style-name="P97"><text:span text:style-name="T98">Dėl Lietuvos Respublikos Vyriausybės 2001 m. vasario 21 d. nutarimo Nr. 187 "Dėl Lietuvos Respu</text:span><text:span text:style-name="T99">blikos Vyriausybės ir Rusijos Federacijos Vyriausybės dvišalės komisijos dalies iš Lietuvos patvirtinimo" pakeitimo</text:span></text:p>
      <text:p text:style-name="P100"/>
      <text:p text:style-name="P101"><text:span text:style-name="T102">2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TAR.1E13CD504261" office:target-frame-name="_top" xlink:show="replace"><text:span text:style-name="T107">827</text:span></text:a><text:span text:style-name="T108">, 20</text:span><text:span text:style-name="T109">09-07-22, Žin., 2009, Nr. 90-3897 (2009-07-30), i. k. 1091100NUTA00000827</text:span></text:p>
      <text:p text:style-name="P110"><text:span text:style-name="T111">Dėl Lietuvos Respublikos Vyriausybės 2001 m. vasario 21 d. nutarimo Nr. 187 "Dėl Lietuvos Respublikos Vyriausybės ir Rusijos Federacijos Vyriausybės dvišalės komisijos dalies iš Liet</text:span><text:span text:style-name="T112">uvos patvirtinimo" pakeitimo</text:span></text:p>
      <text:p text:style-name="P113"/>
      <text:p text:style-name="P114"><text:span text:style-name="T115">3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TAR.9B1D72C8CDF9" office:target-frame-name="_top" xlink:show="replace"><text:span text:style-name="T120">1737</text:span></text:a><text:span text:style-name="T121">, 2009-12-09, Žin., 2009, Nr. 157-7092 (2009-12-31), i. k. 1091100NUTA00001737</text:span></text:p>
      <text:p text:style-name="P122"><text:span text:style-name="T123">Dėl Lietuvo</text:span><text:span text:style-name="T124">s Respublikos Vyriausybės 2001 m. vasario 21 d. nutarimo Nr. 187 "Dėl Lietuvos Respublikos Vyriausybės ir Rusijos Federacijos Vyriausybės dvišalės komisijos dalies iš Lietuvos patvirtinimo"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4-04T11:07:00Z</meta:creation-date>
    <dc:date>2018-04-04T11:07:00Z</dc:date>
    <meta:template xlink:href="Normal.dotm" xlink:type="simple"/>
    <meta:editing-cycles>2</meta:editing-cycles>
    <meta:editing-duration>PT0S</meta:editing-duration>
    <meta:document-statistic meta:page-count="2" meta:paragraph-count="29" meta:word-count="423" meta:character-count="3618" meta:row-count="73" meta:non-whitespace-character-count="3224"/>
  </office:meta>
</office:document-meta>
</file>