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ERIJOS 1998 M. LIEPOS 24 D. ĮSAKYMO NR. 178 „DĖL DRAUDIMO ĮMONIŲ ĮSTATINIO KAPITALO IR DRAUDIMO TECHNINIŲ ATIDĖJIMŲ LĖŠŲ INVESTAVIMO DYDŽIŲ“ DALINIO PAKEITIMO</text:p>
      <text:p text:style-name="P12"/>
      <text:p text:style-name="P13">2000 m. kovo 24 d. Nr. 65</text:p>
      <text:p text:style-name="P14">Vilnius</text:p>
      <text:p text:style-name="P15"/>
      <text:p text:style-name="P16"><text:span text:style-name="T17">Iš dalies<text:s/></text:span><text:span text:style-name="T18">keičiu</text:span><text:span text:style-name="T19"><text:s/>Draudimo įmonių įstatinio kapitalo ir draudimo techninių atidėjimų lėšų investavimo dydžius, patvirtintus Lietuvos Respublikos finansų ministerijos 1998 m. liepos 24 d. į</text:span><text:span text:style-name="T20">sakymu Nr. 178 „Dėl draudimo įmonių įstatinio kapitalo ir draudimo techninių atidėjimų lėšų investavimo dydžių“ (Žin., 1998, Nr.<text:s/></text:span><text:a xlink:href="https://www.e-tar.lt/portal/lt/legalAct/TAR.2ADA86EA6D82" office:target-frame-name="_blank" xlink:show="new"><text:span text:style-name="T21">68-2001</text:span></text:a><text:span text:style-name="T22">), ir 3.3 punktą išdėstau taip:</text:span></text:p>
      <text:p text:style-name="P23"><text:span text:style-name="T24">„</text:span><text:span text:style-name="T25">3.</text:span><text:span text:style-name="T26">3</text:span><text:span text:style-name="T27">. Draudimo įmonės gali investuoti lėšas į terminuotus indėlius Lietuvos Respublikoje registruotuose komerciniuose bankuose, kurie vykdo Lietuvos banko nustatytų banko veiklos riziką ribojančių normatyvų reikalavimus – kapitalo pakankamumo, likvidumo, ma</text:span><text:span text:style-name="T28">ksimalios atviros pozicijos užsienio valiuta ir tauriaisiais metalais bei maksimalios paskolos sumos vienam skolininkui.“</text:span></text:p>
      <text:p text:style-name="P29"/>
      <text:p text:style-name="P30"/>
      <text:p text:style-name="P31"/>
      <text:p text:style-name="P32"><text:span text:style-name="T33">FINANSŲ MINISTRAS</text:span><text:span text:style-name="T34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3T20:16:00Z</meta:creation-date>
    <dc:date>2016-06-03T20:16:00Z</dc: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150" meta:row-count="37" meta:non-whitespace-character-count="1005"/>
  </office:meta>
</office:document-meta>
</file>