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0" style:master-page-name="MPF0" style:family="paragraph">
      <style:paragraph-properties fo:break-before="page" style:page-number="1"/>
      <style:text-properties style:font-name="Times New Roman" fo:language="lt" fo:country="LT"/>
    </style:style>
    <style:style style:name="P2" style:parent-style-name="Bodytext0" style:family="paragraph">
      <style:text-properties style:font-name="Times New Roman" fo:language="lt" fo:country="LT"/>
    </style:style>
    <style:style style:name="P3" style:parent-style-name="Bodytext0" style:family="paragraph">
      <style:text-properties style:font-name="Times New Roman" fo:language="lt" fo:country="LT"/>
    </style:style>
    <style:style style:name="P4" style:parent-style-name="Heading1" style:family="paragraph">
      <style:paragraph-properties fo:margin-top="0.0833in"/>
      <style:text-properties style:font-name="Arial"/>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style:font-name="Arial" fo:text-transform="uppercase" fo:letter-spacing="0.068in"/>
    </style:style>
    <style:style style:name="P7" style:parent-style-name="Header" style:family="paragraph">
      <style:paragraph-properties>
        <style:tab-stops/>
      </style:paragraph-properties>
    </style:style>
    <style:style style:name="P8" style:parent-style-name="Header" style:family="paragraph">
      <style:paragraph-properties>
        <style:tab-stops/>
      </style:paragraph-properties>
      <style:text-properties fo:font-weight="bold" style:font-weight-asian="bold" style:font-weight-complex="bold" fo:font-style="italic" style:font-style-asian="italic" style:font-style-complex="italic" fo:font-size="10pt" style:font-size-asian="10pt"/>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style:font-name-complex="Times New Roman" fo:font-style="italic" style:font-style-asian="italic" style:font-style-complex="italic"/>
    </style:style>
    <style:style style:name="T11" style:parent-style-name="Hyperlink" style:family="text">
      <style:text-properties style:font-name="Times New Roman" style:font-name-asian="MS Mincho" style:font-name-complex="Times New Roman" fo:font-style="italic" style:font-style-asian="italic" style:font-style-complex="italic"/>
    </style:style>
    <style:style style:name="T12" style:parent-style-name="DefaultParagraphFont" style:family="text">
      <style:text-properties style:font-name="Times New Roman" style:font-name-asian="MS Mincho" style:font-name-complex="Times New Roman" fo:font-style="italic" style:font-style-asian="italic" style:font-style-complex="italic"/>
    </style:style>
    <style:style style:name="T13" style:parent-style-name="DefaultParagraphFont" style:family="text">
      <style:text-properties fo:text-transform="none" fo:font-size="11pt" style:font-size-asian="11pt"/>
    </style:style>
    <style:style style:name="P14" style:parent-style-name="Header" style:family="paragraph">
      <style:paragraph-properties>
        <style:tab-stops/>
      </style:paragraph-properties>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Header" style:family="paragraph">
      <style:paragraph-properties>
        <style:tab-stops>
          <style:tab-stop style:type="left" style:position="4.4298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4298in"/>
        </style:tab-stops>
      </style:paragraph-properties>
      <style:text-properties fo:font-size="11pt" style:font-size-asian="11pt"/>
    </style:style>
    <style:style style:name="P31"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2" style:parent-style-name="Normal" style:family="paragraph">
      <style:paragraph-properties fo:margin-left="3.15in">
        <style:tab-stops/>
      </style:paragraph-properties>
      <style:text-properties fo:text-transform="uppercase" fo:font-size="11pt" style:font-size-asian="11pt"/>
    </style:style>
    <style:style style:name="P33" style:parent-style-name="BodyTextIndent" style:family="paragraph">
      <style:paragraph-properties fo:text-align="start" fo:margin-top="0in"/>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fo:text-transform="uppercase" fo:font-size="11pt" style:font-size-asian="11pt"/>
    </style:style>
    <style:style style:name="P38" style:parent-style-name="Normal" style:family="paragraph">
      <style:text-properties fo:font-size="11pt" style:font-size-asian="11pt"/>
    </style:style>
    <style:style style:name="P39" style:parent-style-name="Normal" style:family="paragraph">
      <style:text-properties fo:font-size="11pt" style:font-size-asian="11pt"/>
    </style:style>
    <style:style style:name="P40" style:parent-style-name="Normal" style:family="paragraph">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center"/>
    </style:style>
    <style:style style:name="P89" style:parent-style-name="PlainText" style:family="paragraph">
      <style:paragraph-properties fo:text-align="justify"/>
      <style:text-properties style:font-name="Times New Roman" style:font-name-asian="MS Mincho" style:font-name-complex="Times New Roman"/>
    </style:style>
    <style:style style:name="P90" style:parent-style-name="PlainText" style:family="paragraph">
      <style:paragraph-properties fo:text-align="justify"/>
      <style:text-properties style:font-name="Times New Roman" style:font-name-asian="MS Mincho" style:font-name-complex="Times New Roman"/>
    </style:style>
    <style:style style:name="P91" style:parent-style-name="PlainText" style:family="paragraph">
      <style:paragraph-properties fo:text-align="justify"/>
      <style:text-properties style:font-name="Times New Roman" style:font-name-asian="MS Mincho" style:font-name-complex="Times New Roman"/>
    </style:style>
    <style:style style:name="P92" style:parent-style-name="PlainText" style:family="paragraph">
      <style:paragraph-properties fo:text-align="justify"/>
      <style:text-properties style:font-name="Times New Roman" style:font-name-asian="MS Mincho" style:font-name-complex="Times New Roman"/>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style:font-name-complex="Times New Roman"/>
    </style:style>
    <style:style style:name="T95" style:parent-style-name="Hyperlink" style:family="text">
      <style:text-properties style:font-name="Times New Roman" style:font-name-asian="MS Mincho" style:font-name-complex="Times New Roman"/>
    </style:style>
    <style:style style:name="T96" style:parent-style-name="DefaultParagraphFont" style:family="text">
      <style:text-properties style:font-name="Times New Roman" style:font-name-asian="MS Mincho" style:font-name-complex="Times New Roman"/>
    </style:style>
    <style:style style:name="P97" style:parent-style-name="PlainText" style:family="paragraph">
      <style:paragraph-properties fo:text-align="justify"/>
      <style:text-properties style:font-name="Times New Roman" style:font-name-asian="MS Mincho" style:font-name-complex="Times New Roman"/>
    </style:style>
    <style:style style:name="P9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9" style:parent-style-name="PlainText" style:family="paragraph">
      <style:paragraph-properties fo:text-align="justify"/>
      <style:text-properties style:font-name="Times New Roman" style:font-name-asian="MS Mincho" style:font-name-complex="Times New Roman"/>
    </style:style>
    <style:style style:name="P100" style:parent-style-name="PlainText" style:family="paragraph">
      <style:paragraph-properties fo:text-align="justify"/>
      <style:text-properties style:font-name="Times New Roman" style:font-name-asian="MS Mincho" style:font-name-complex="Times New Roman"/>
    </style:style>
    <style:style style:name="P101" style:parent-style-name="PlainText" style:family="paragraph">
      <style:paragraph-properties fo:text-align="justify"/>
      <style:text-properties style:font-name="Times New Roman" style:font-name-asian="MS Mincho" style:font-name-complex="Times New Roman"/>
    </style:style>
    <style:style style:name="P102" style:parent-style-name="PlainText" style:family="paragraph">
      <style:paragraph-properties fo:text-align="justify"/>
      <style:text-properties style:font-name="Times New Roman" style:font-name-asian="MS Mincho" style:font-name-complex="Times New Roman"/>
    </style:style>
    <style:style style:name="P103" style:parent-style-name="PlainText" style:family="paragraph">
      <style:paragraph-properties fo:text-align="justify"/>
      <style:text-properties style:font-name="Times New Roman" style:font-name-asian="MS Mincho" style:font-name-complex="Times New Roman"/>
    </style:style>
    <style:style style:name="P104" style:parent-style-name="PlainText" style:family="paragraph">
      <style:paragraph-properties fo:text-align="justify" fo:text-indent="0.5in"/>
    </style:style>
    <style:style style:name="T105" style:parent-style-name="Hyperlink" style:family="text">
      <style:text-properties style:font-name="Times New Roman" style:font-name-asian="MS Mincho" style:font-name-complex="Times New Roman"/>
    </style:style>
    <style:style style:name="P106" style:parent-style-name="PlainText" style:family="paragraph">
      <style:paragraph-properties fo:text-align="justify" fo:text-indent="0.5in"/>
      <style:text-properties style:font-name="Times New Roman" style:font-name-asian="MS Mincho" style:font-name-complex="Times New Roman"/>
    </style:style>
    <style:style style:name="P107" style:parent-style-name="Normal" style:family="paragraph">
      <style:paragraph-properties fo:text-align="justify"/>
    </style:style>
  </office:automatic-styles>
  <office:body>
    <office:text text:use-soft-page-breaks="true">
      <text:p text:style-name="P1">Nutarimas paskelbtas: Žin., 2001, Nr.108-3956</text:p>
      <text:p text:style-name="P2">Nauja nutarimo redakcija paskelbta: Žin., 2004, Nr. 100-3700</text:p>
      <text:p text:style-name="P3">Neoficialus nutarimo tekstas</text:p>
      <text:h text:style-name="P4" text:outline-level="1">Lietuvos Respublikos Vyriausybė</text:h>
      <text:p text:style-name="P5"/>
      <text:p text:style-name="P6">nutarimas</text:p>
      <text:p text:style-name="P7"/>
      <text:p text:style-name="P8">Nauja nutarimo redakcija nuo 2004 m. birželio 30 d. (antraštės pakeitimai):</text:p>
      <text:p text:style-name="P9"><text:span text:style-name="T10">Nr.<text:s/></text:span><text:a xlink:href="http://www3.lrs.lt/cgi-bin/preps2?a=236114&amp;b=" office:target-frame-name="_top" xlink:show="replace"><text:span text:style-name="T11">777</text:span></text:a><text:span text:style-name="T12">, 2004-06-22, Žin., 2004, Nr. 100-3700 (2004-06-29)</text:span></text:p>
      <text:h text:style-name="Heading2" text:outline-level="2"><text:span text:style-name="T13">DĖL LIETUVOS RESPUBLIKOS TRANSPORTO PRIEMONIŲ DRAUDIKŲ BIURO IŽDO LĖŠŲ INVESTAVIMO TAISYKLIŲ PATVIRTINIMO</text:span></text:h>
      <text:p text:style-name="P14"/>
      <text:p text:style-name="P15">2001 m. gruodžio 22 d. Nr. 1594</text:p>
      <text:p text:style-name="P16">Vilnius</text:p>
      <text:p text:style-name="P17"/>
      <text:p text:style-name="P18"><text:span text:style-name="T19">Vadovaudamasi Lietuvos Respublikos transporto pri</text:span><text:span text:style-name="T20">emonių valdytojų civilinės atsakomybės privalomojo draudimo įstatymo (Žin., 2001, Nr. 56-1977; 2004, Nr. 46-1498) 37 straipsniu, Lietuvos Respublikos Vyriausybė</text:span><text:span text:style-name="T21"><text:s/>nutaria</text:span><text:span text:style-name="T22">:</text:span></text:p>
      <text:p text:style-name="P23">Patvirtinti Lietuvos Respublikos transporto priemonių draudikų biuro iždo lėšų investavimo taisykles (pridedama).</text:p>
      <text:p text:style-name="P24"/>
      <text:p text:style-name="P25"/>
      <text:p text:style-name="P26"/>
      <text:p text:style-name="P27">Ministras Pirmininkas<text:tab/>Algirdas Brazauskas</text:p>
      <text:p text:style-name="P28"/>
      <text:p text:style-name="P29"/>
      <text:p text:style-name="P30">Finansų ministrė<text:tab/>Dalia Grybauskaitė</text:p>
      <text:p text:style-name="P31">_________________</text:p>
      <text:p text:style-name="P32">Patvirtinta</text:p>
      <text:p text:style-name="P33">Lietuvos Respublikos Vyriausybės<text:line-break/>2001 m. gruodžio 22 d. nutarimu Nr. 1594<text:line-break/>(Lietuvos Respublikos Vyriausybės<text:line-break/>2004 m.<text:s/>birželio 22 d. nutarimo Nr. 777<text:line-break/>redakcija)</text:p>
      <text:p text:style-name="P34"/>
      <text:p text:style-name="P35"/>
      <text:p text:style-name="P36"/>
      <text:p text:style-name="P37">Lietuvos Respublikos transporto priemonių draudikų biuro iždo lėšų investavimo taisyklės</text:p>
      <text:p text:style-name="P38"/>
      <text:p text:style-name="P39"/>
      <text:p text:style-name="P40"/>
      <text:p text:style-name="P41">1. Siekiant užtikrinti Lietuvos Respublikos transporto priemonių draudikų biuro iždo (toliau vadinama – Biuro iždas)<text:s/>lėšų saugumą ir likvidumą, jos gali būti investuojamos tik į:</text:p>
      <text:p text:style-name="P42">1.1. skolos vertybinius popierius;</text:p>
      <text:p text:style-name="P43">1.2. terminuotus indėlius bankuose;</text:p>
      <text:p text:style-name="P44">1.3. kolektyvinio investavimo subjektų vertybinius popierius;</text:p>
      <text:p text:style-name="P45">1.4. nuosavybės vertybinius popierius.</text:p>
      <text:p text:style-name="P46">2. Biuro iždo lėšos gali būti investuojamos į šiuos skolos vertybinius popierius:</text:p>
      <text:p text:style-name="P47">2.1. Lietuvos Respublikos, Europos Sąjungos valstybių vyriausybių ar jų savivaldybių išleistus ar garantuotus skolos vertybinius popierius, jeigu emitento kredito reitingai yra ne žemesni už Lietuvos Respublikos kredito reitingus;</text:p>
      <text:p text:style-name="P48">2.2. kitų, nei nurodyta šių Taisyklių 2.1 punkte, Ekonominio bendradarbiavimo ir plėtros organizacijos valstybių skolos vertybinius popierius, kuriuos išleido valstybių, turinčių ne mažesnį kaip A pagal „Standard &amp; Poor’s“ ar „Fitch Ratings“ arba ne mažesnį kaip A2 pagal „Moody’s“ tarptautinį ilgalaikį kredito reitingą investuojamąja valiuta, vyriausybės ar savivaldybės;</text:p>
      <text:p text:style-name="P49">2.3. tarptautinių finansinių organizacijų, turinčių ne mažesnį kaip A pagal „Standard &amp; Poor’s“ ar „Fitch Ratings“ arba ne mažesnį kaip A2 pagal „Moody’s“ tarptautinį ilgalaikį kredito reitingą investuojamąja valiuta, skolos vertybinius popierius;</text:p>
      <text:p text:style-name="P50">2.4. Lietuvos Respublikos, Europos Sąjungos ir kitų Ekonominio bendradarbiavimo ir plėtros organizacijos valstybių ūkio subjektų skolos vertybinius popierius, esant bent vienai iš šių sąlygų:</text:p>
      <text:p text:style-name="P51">2.4.1. skolos vertybinių popierių emitento reitingai yra investicinio lygio ir įsigyjamų skolos vertybinių popierių trukmė, likusi iki išpirkimo, yra ne ilgesnė kaip 5 metai;</text:p>
      <text:p text:style-name="P52">2.4.2. nereitinguoto emitento skolos vertybinių popierių trukmė, likusi iki išpirkimo, yra ne ilgesnė kaip 3 metai ir jie įtraukti į vieną iš šių sąrašų:</text:p>
      <text:p text:style-name="P53">2.4.2.1. akcinės bendrovės Nacionalinės vertybinių popierių biržos prekybos sąrašą;</text:p>
      <text:p text:style-name="P54">2.4.2.2. Europos Sąjungos valstybėse esančių reguliuojamų, veikiančių pagal nustatytas taisykles, pripažintų ir visuomenei prieinamų rinkų prekybos sąrašus;</text:p>
      <text:p text:style-name="P55">2.4.2.3. kitose, nei nurodyta šių Taisyklių 2.4.2.1 ir 2.4.2.2 punktuose, Ekonominio bendradarbiavimo ir plėtros organizacijos valstybėse esančių vertybinių popierių biržų oficialius prekybos sąrašus;</text:p>
      <text:p text:style-name="P56">2.4.3. nereitinguoto emitento skolos vertybinių popierių emisijos sąlygose yra numatytas emitento įsipareigojimas ne vėliau kaip per vienerius metus nuo skolos vertybinių popierių išleidimo įtraukti šiuos vertybinius popierius į vieną iš šių Taisyklių 2.4.2 punkte nurodytų sąrašų ir įsigyjamų skolos vertybinių popierių trukmė, likusi iki išpirkimo, yra ne ilgesnė kaip 3 metai.</text:p>
      <text:p text:style-name="P57">3. Į šių Taisyklių 2.1–2.3 punktuose nurodytus skolos vertybinius popierius gali būti investuota iki 100 procentų Biuro iždo lėšų, bet investicijos į šių Taisyklių 2.2 ir 2.3 punktuose nurodytus vieno emitento skolos vertybinius popierius negali būti didesnės kaip 30 procentų Biuro iždo lėšų.</text:p>
      <text:p text:style-name="P58">4. Į šių Taisyklių 2.4 punkte nurodytus ūkio subjektų skolos vertybinius popierius gali būti investuota ne daugiau kaip 15 procentų Biuro iždo lėšų, bet į vieno ūkio subjekto skolos vertybinius popierius – ne daugiau kaip 5 procentai Biuro iždo lėšų.</text:p>
      <text:p text:style-name="P59">5. Biuro iždo lėšos gali būti investuojamos į terminuotus indėlius šiuose bankuose:</text:p>
      <text:p text:style-name="P60">5.1. Lietuvos Respublikoje, Europos Sąjungos valstybėse registruotuose bankuose, jeigu:</text:p>
      <text:p text:style-name="P61">5.1.1. bankas vykdo priežiūros institucijų nustatytų banko veiklos riziką ribojančių normatyvų reikalavimus;</text:p>
      <text:p text:style-name="P62">5.1.2. banko (arba patronuojančio banko) ilgalaikio mokumo ir trumpalaikio mokumo reitingai yra ne mažesni kaip atitinkamai Baa1 ir P-2 pagal „Moody’s“, BBB+ ir A-2 – pagal „Standard &amp;Poor’s“ ar BBB+ ir F2 – pagal „Fitch Ratings“ įvertinimą;</text:p>
      <text:p text:style-name="P63">5.1.3. banko kapitalas yra ne mažesnis kaip 100 milijonų litų;</text:p>
      <text:p text:style-name="P64">5.2. kitose, nei nurodyta šių Taisyklių 5.1 punkte, Ekonominio bendradarbiavimo ir plėtros organizacijos valstybėse įregistruotuose bankuose ir šių bankų filialuose, įregistruotuose kitoje valstybėje, nei yra pagrindinė banko buveinė, jeigu:</text:p>
      <text:p text:style-name="P65">5.2.1. banko ilgalaikio mokumo ir trumpalaikio mokumo reitingai yra ne mažesni kaip atitinkamai A1 ir P-1 pagal „Moody’s“, A+ ir A-1 – pagal „Standard &amp;Poor’s“ ar A+ ir F1 – pagal „Fitch Ratings“ įvertinimą;</text:p>
      <text:p text:style-name="P66">5.2.2. banko kapitalas yra ne mažesnis kaip 500 milijonų eurų arba atitinkamai kita užsienio valiuta.</text:p>
      <text:p text:style-name="P67">6. Į šių Taisyklių 5 punkte nurodytus terminuotus indėlius bankuose investuojama laikantis šių nuostatų:</text:p>
      <text:p text:style-name="P68">6.1. viename banke investuojama ne daugiau kaip 30 procentų Biuro iždo lėšų;</text:p>
      <text:p text:style-name="P69">6.2. terminuoto indėlio sutartis gali būti sudaroma ne ilgesniam kaip 2 metų laikotarpiui.</text:p>
      <text:p text:style-name="P70">7. Biuro iždo lėšos gali būti investuojamos į Lietuvos Respublikoje ar Europos Sąjungos valstybėse licencijuotų kolektyvinio investavimo subjektų vertybinius popierius (investicinių kintamojo kapitalo bendrovių akcijas ir investicinių fondų investicinius vienetus), jeigu kolektyvinio investavimo subjekto prospekte numatyta, kad:</text:p>
      <text:p text:style-name="P71">7.1. kolektyvinio investavimo subjekto lėšos investuojamos tik į<text:s/>Lietuvos Respublikos ir (ar) kitų valstybių vyriausybių bei savivaldybių, tarptautinių organizacijų, Lietuvos Respublikos ir (ar) kitų valstybių ūkio subjektų skolos vertybinius popierius, indėlius bankuose, kitas pinigų rinkos priemones;</text:p>
      <text:p text:style-name="P72">7.2. kolektyvinio<text:s/>investavimo subjekto lėšos investuojamos į žemos rizikos (investicinio reitingo) skolos vertybinius popierius ir investicines priemones;</text:p>
      <text:p text:style-name="P73">7.3. vidutinė vertybinių popierių ir investicinių priemonių, sudarančių kolektyvinio investavimo subjekto portfelį, trukmė yra ne ilgesnė kaip 2 metai;</text:p>
      <text:p text:style-name="P74">7.4. kolektyvinio investavimo subjekto lėšos investuojamos litais ir (arba) eurais, o investicijos kitomis valiutomis yra apdraustos nuo valiutų kursų svyravimo rizikos.</text:p>
      <text:p text:style-name="P75">8. Į šių Taisyklių 7 punkte nurodytus kolektyvinio investavimo subjektų vertybinius popierius gali būti investuota ne daugiau kaip 15 procentų Biuro iždo lėšų, bet į vieno kolektyvinio investavimo subjekto vertybinius popierius – ne daugiau kaip 5 procentai Biuro iždo lėšų.</text:p>
      <text:p text:style-name="P76">9. Biuro iždo lėšos gali būti investuojamos į nuosavybės vertybinius popierius, kurie įtraukti į:</text:p>
      <text:p text:style-name="P77">9.1. akcinės bendrovės Nacionalinės vertybinių popierių biržos prekybos sąrašą;</text:p>
      <text:p text:style-name="P78">9.2. Europos Sąjungos valstybėse esančių reguliuojamų, veikiančių pagal nustatytas taisykles, pripažintų ir visuomenei prieinamų rinkų prekybos sąrašus;</text:p>
      <text:p text:style-name="P79">9.3. kitose, nei nurodyta šių Taisyklių 9.1 ir 9.2 punktuose, Ekonominio bendradarbiavimo ir plėtros organizacijos valstybėse esančių vertybinių popierių biržų oficialiuosius prekybos sąrašus.</text:p>
      <text:p text:style-name="P80">10. Į šių Taisyklių 9<text:s/>punkte nurodytus nuosavybės vertybinius popierius gali būti investuota ne daugiau kaip 10 procentų Biuro iždo lėšų, bet į vieno ūkio subjekto nuosavybės vertybinius popierius – ne daugiau kaip 5 procentai Biuro iždo lėšų.</text:p>
      <text:p text:style-name="P81"><text:span text:style-name="T82">11. Biuro iždo lėšos negali būti<text:s/></text:span><text:span text:style-name="T83">investuojamos į draudikų, kurie yra Lietuvos Respublikos transporto priemonių draudikų biuro nariai, juose dalyvaujančių įmonių ir su jais susijusių įmonių nuosavybės vertybinius popierius.</text:span></text:p>
      <text:p text:style-name="P84">12. Į vieno ūkio subjekto skolos ir nuosavybės vertybinius popierius iš viso negali būti investuota daugiau kaip 5 procentai Biuro iždo lėšų.</text:p>
      <text:p text:style-name="P85">13. Pagal šių Taisyklių reikalavimus vidutiniškai per ketvirtį turi būti investuota ne mažiau kaip 90 procentų Biuro iždo lėšų. Kitos Biuro iždo lėšos turi būti laikomos atskirose<text:s/>bankų sąskaitose ir (ar) Biuro iždo kasoje.</text:p>
      <text:p text:style-name="P86">14. Lietuvos Respublikos transporto priemonių draudikų biuras pateikia Finansų ministerijai ketvirčių ir metines Biuro iždo lėšų investavimo ataskaitas ne vėliau kaip per 20 dienų ataskaitiniam ketvirčiui ir metams pasibaigus.</text:p>
      <text:p text:style-name="P87"/>
      <text:p text:style-name="P88">––––––––––––––––</text:p>
      <text:p text:style-name="P89">Pakeitimai:</text:p>
      <text:p text:style-name="P90"/>
      <text:p text:style-name="P91">1.</text:p>
      <text:p text:style-name="P92">Lietuvos Respublikos Vyriausybė, Nutarimas</text:p>
      <text:p text:style-name="P93"><text:span text:style-name="T94">Nr.<text:s/></text:span><text:a xlink:href="http://www3.lrs.lt/cgi-bin/preps2?a=236114&amp;b=" office:target-frame-name="_top" xlink:show="replace"><text:span text:style-name="T95">777</text:span></text:a><text:span text:style-name="T96">, 2004-06-22, Žin., 2004, Nr. 100-3700 (2004-06-29)</text:span></text:p>
      <text:p text:style-name="P97">DĖL LIETUVOS RESPUBLIKOS VYRIAUSYBĖS 2001 M. GRUODŽIO 22 D. NUTARIMO NR. 1594 "DĖL LIETUVOS RESPUBLIKOS TRANSPORTO PRIEMONIŲ SAVININKŲ IR VALDYTOJŲ CIVILINĖS ATSAKOMYBĖS DRAUDIMO BIURO IŽDO LĖŠŲ INVESTAVIMO TVARKOS IR DYDŽIŲ PATVIRTINIMO" PAKEITIMO</text:p>
      <text:p text:style-name="P98">Nauja nutarimo redakcija nuo 2004-06-30</text:p>
      <text:p text:style-name="P99"/>
      <text:p text:style-name="P100">*** Pabaiga ***</text:p>
      <text:p text:style-name="P101"/>
      <text:p text:style-name="P102"/>
      <text:p text:style-name="P103">Redagavo: Angonita Rupšytė (2004-06-30)</text:p>
      <text:p text:style-name="P104"><text:a xlink:href="mailto:anrups@lrs.lt" office:target-frame-name="_top" xlink:show="replace"><text:span text:style-name="T105">anrups@lrs.lt</text:span></text:a></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16:00Z</meta:creation-date>
    <dc:date>2015-02-17T23:16:00Z</dc:date>
    <meta:print-date>2001-12-22T06:41:00Z</meta:print-date>
    <meta:template xlink:href="Normal" xlink:type="simple"/>
    <meta:editing-cycles>2</meta:editing-cycles>
    <meta:editing-duration>PT0S</meta:editing-duration>
    <meta:document-statistic meta:page-count="1" meta:paragraph-count="126" meta:word-count="1025" meta:character-count="9257" meta:row-count="232" meta:non-whitespace-character-count="8358"/>
  </office:meta>
</office:document-meta>
</file>