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color="#000000" fo:language="en" fo:country="US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/>
      <style:text-properties fo:color="#000000" fo:hyphenate="false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52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3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4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5" style:parent-style-name="Normal" style:family="paragraph">
      <style:paragraph-properties fo:widows="0" fo:orphans="0" fo:text-align="center"/>
      <style:text-properties fo:hyphenate="false"/>
    </style:style>
    <style:style style:name="P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weight="bold" style:font-weight-asian="bold" fo:font-size="10pt" style:font-size-asian="10pt"/>
    </style:style>
    <style:style style:name="P60" style:parent-style-name="Normal" style:family="paragraph">
      <style:paragraph-properties fo:text-align="justify"/>
      <style:text-properties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T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T71" style:parent-style-name="DefaultParagraphFont" style:family="text">
      <style:text-properties fo:font-size="10pt" style:font-size-asian="10pt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  <style:text-properties fo:font-size="10pt" style:font-size-asian="10pt"/>
    </style:style>
    <style:style style:name="P7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0-05-22</text:span></text:p>
      <text:p text:style-name="P3"/>
      <text:p text:style-name="P4"><text:span text:style-name="T5">Įsakymas paskelbtas: Informaciniai pranešimai 2010, Nr.<text:s/></text:span><text:a xlink:href="https://www.e-tar.lt/portal/legalAct.html?documentId=TAR.DE6BA07EA336" office:target-frame-name="_top" xlink:show="replace"><text:span text:style-name="T6">16-241</text:span></text:a><text:span text:style-name="T7">, i. k. 1102020ISAK0004-157</text:span></text:p>
      <text:p text:style-name="P8"/>
      <text:p text:style-name="P9"><text:span text:style-name="T10"/><text:span text:style-name="T11">LIETUVOS RESPUBLIKOS ŪKIO MINISTRO</text:span></text:p>
      <text:p text:style-name="P12">ĮSAKYMAS</text:p>
      <text:p text:style-name="P13"/>
      <text:p text:style-name="P14">DĖL FINANSAVIMO PROJEKTAMS, SIEKIANTIEMS GAUTI EUROPOS SĄJUNGOS STRUKTŪRINIŲ FONDŲ FINANSINĘ PARAMĄ PAGAL LIETUVOS 2007–2013 METŲ EUROPOS SĄJUNGOS STRUKTŪRINĖS PARAMOS PANAUDOJIMO STRATEGIJĄ IR EKONOMIKOS AUGIMO VEIKSMŲ PROGRAMĄ, SKYRIMO</text:p>
      <text:p text:style-name="P15"/>
      <text:p text:style-name="P16">2010 m. vasario 26 d. Nr. 4-157</text:p>
      <text:p text:style-name="P17">Vilnius</text:p>
      <text:p text:style-name="P18"/>
      <text:p text:style-name="P19"><text:span text:style-name="T20">Vadovaudamasis Atsakomybės ir funkcijų paskirstymo tarp institucijų, įgyvendinant Lietuvos 2007–2013 metų Europos Sąjungos struktūrinės paramos panaudoj</text:span><text:span text:style-name="T21">imo strategiją ir veiksmų programas, taisyklėmis, patvirtintomis Lietuvos Respublikos Vyriausybės 2007 m. spalio 17 d. nutarimu Nr. 1139 (Žin., 2007, Nr.<text:s/></text:span><text:a xlink:href="https://www.e-tar.lt/portal/lt/legalAct/TAR.003203091F72" office:target-frame-name="_blank" xlink:show="new"><text:span text:style-name="T22">114-4637</text:span></text:a><text:span text:style-name="T23">), Lietuv</text:span><text:span text:style-name="T24">os Respublikos ūkio ministerijos nuostatų, patvirtintų Lietuvos Respublikos Vyriausybės 1998 m. liepos 23 d. nutarimu Nr. 921 (Žin., 1998, Nr.<text:s/></text:span><text:a xlink:href="https://www.e-tar.lt/portal/lt/legalAct/TAR.3CE5C3AA17FB" office:target-frame-name="_blank" xlink:show="new"><text:span text:style-name="T25">67-1957</text:span></text:a><text:span text:style-name="T26">; 2008, Nr.<text:s/></text:span><text:a xlink:href="https://www.e-tar.lt/portal/lt/legalAct/TAR.11DB4A8C3609" office:target-frame-name="_blank" xlink:show="new"><text:span text:style-name="T27">46-1734</text:span></text:a><text:span text:style-name="T28">), 6.7 punktu ir Valstybės planuojamų projektų, finansuojamų pagal 2007–2013 m. Ekonomikos augimo veiksmų programos 2 prioriteto „Verslo produktyvumo didinimas ir aplinkos verslui gerinimas“ VP-2.2-ŪM-03-V priemonę „Asistentas-3“, sąrašo Nr. 01, patvirtint</text:span><text:span text:style-name="T29">o Lietuvos Respublikos ūkio ministro 2008 m. rugsėjo 12 d. įsakymu Nr. 4-421 (Žin., 2008, Nr.<text:s/></text:span><text:a xlink:href="https://www.e-tar.lt/portal/lt/legalAct/TAR.A27594D6B8A3" office:target-frame-name="_blank" xlink:show="new"><text:span text:style-name="T30">108-4144</text:span></text:a><text:span text:style-name="T31">; 2009, Nr.<text:s/></text:span><text:a xlink:href="https://www.e-tar.lt/portal/lt/legalAct/TAR.DADB069E2E86" office:target-frame-name="_blank" xlink:show="new"><text:span text:style-name="T32">135-5912</text:span></text:a><text:span text:style-name="T33">), 8 punktu, Priemonės „Asistentas-3“ projektų finansavimo sąlygų aprašo, patvirtinto Lietuvos Respublikos ūkio ministro 2008 m. rugsėjo 11 d. įsakymu Nr. 4-414 (Žin., 2008, Nr.<text:s/></text:span><text:a xlink:href="https://www.e-tar.lt/portal/lt/legalAct/TAR.5AC28F549222" office:target-frame-name="_blank" xlink:show="new"><text:span text:style-name="T34">107-4106</text:span></text:a><text:span text:style-name="T35">), 74 punktu bei atsižvelgdamas į viešosios įstaigos Lietuvos verslo paramos agentūros 2010 m. vasario 17 d. projektų tinkamumo finansuoti vertinimo ataskaitą Nr. 6 P,</text:span></text:p>
      <text:p text:style-name="P36"><text:span text:style-name="T37">skiriu</text:span><text:span text:style-name="T38"><text:s/>finansavimą pagal Ekonomikos</text:span><text:span text:style-name="T39"><text:s/>augimo veiksmų programos priedo, patvirtinto Lietuvos Respublikos Vyriausybės 2008 m. liepos 23 d. nutarimu Nr. 788 (Žin., 2008, Nr.<text:s/></text:span><text:a xlink:href="https://www.e-tar.lt/portal/lt/legalAct/TAR.BB3A4F47437A" office:target-frame-name="_blank" xlink:show="new"><text:span text:style-name="T40">95-3721</text:span></text:a><text:span text:style-name="T41">), 2 prioriteto „Verslo produk</text:span><text:span text:style-name="T42">tyvumo didinimas ir aplinkos verslui gerinimas“ VP2-2.2-ŪM-03-V priemonę „Asistentas-3“ iš specialiosios Ekonomikos augimo ir konkurencingumo didinimo programos viešosios įstaigos „Investuok Lietuvoje“ projekto „Lietuvos įmonių konsultavimas ir mokymai sti</text:span><text:span text:style-name="T43">prinant regioninį verslo potencialą“ (viešosios įstaigos Lietuvos verslo paramos agentūros 2010 m. vasario 17 d. paraiškos kodas VP2-2.2-ŪM-03-V-01-009 Europos Sąjungos struktūrinių fondų ir (ar) valstybės biudžeto finansavimui gauti vertinimo rezultatų at</text:span><text:span text:style-name="T44">askaita Nr. 1885 P) veiklos išlaidoms padengti – iki 922 190,00 (devynių šimtų dvidešimt dviejų tūkstančių vieno šimto devyniasdešimt) litų finansavimo, finansavimo dalis (intensyvumas) – iki 95,16 proc. iš Europos Sąjungos Europos regioninės plėtros fondo</text:span><text:span text:style-name="T45"><text:s/>specialiosios Ekonomikos augimo ir konkurencingumo didinimo programos (Europos Sąjungos lėšos) (programos kodas – 01 105), priemonės kodas 115_111, funkcinės klasifikacijos kodas 04.09.01.03, ekonominės klasifikacijos kodas 2.9.2.1.1.02.</text:span></text:p>
      <text:p text:style-name="P46">Pastraipos pakeitimai:</text:p>
      <text:p text:style-name="P47"><text:span text:style-name="T48">Nr.<text:s/></text:span><text:a xlink:href="https://www.e-tar.lt/portal/legalAct.html?documentId=TAR.0E7DAF398F6E" office:target-frame-name="_top" xlink:show="replace"><text:span text:style-name="T49">4-387</text:span></text:a><text:span text:style-name="T50">, 2010-05-19, Informaciniai pranešimai, 2010, Nr. 38-530 (2010-05-21), i. k. 1102020ISAK0004-387</text:span></text:p>
      <text:p text:style-name="Normal"/>
      <text:p text:style-name="P51"/>
      <text:p text:style-name="P52"/>
      <text:p text:style-name="P53"/>
      <text:p text:style-name="P54">Ūkio ministras<text:tab/>Dainius Kreivys</text:p>
      <text:p text:style-name="P55"/>
      <text:p text:style-name="P56"/>
      <text:p text:style-name="P57"/>
      <text:p text:style-name="P58"><text:span text:style-name="T59">Pakeitimai:</text:span></text:p>
      <text:p text:style-name="P60"/>
      <text:p text:style-name="P61"><text:span text:style-name="T62">1.</text:span></text:p>
      <text:p text:style-name="P63"><text:span text:style-name="T64">Lietuvos Respublikos ūkio ministerija, Įsakymas</text:span></text:p>
      <text:p text:style-name="P65"><text:span text:style-name="T66">Nr.<text:s/></text:span><text:a xlink:href="https://www.e-tar.lt/portal/legalAct.html?documentId=TAR.0E7DAF398F6E" office:target-frame-name="_top" xlink:show="replace"><text:span text:style-name="T67">4-387</text:span></text:a><text:span text:style-name="T68">, 2010-05-19, Informaciniai pranešimai, 2010, Nr. 38-530 (2010-05-21), i. k. 1102020ISAK0004-387</text:span></text:p>
      <text:p text:style-name="P69"><text:span text:style-name="T70">Dėl Lietuvos<text:s/></text:span><text:span text:style-name="T71">Respublikos ūkio ministro 2010 m. vasario 26 d. įsakymo Nr. 4-157 "Dėl finansavimo projektams, siekiantiems gauti Europos Sąjungos struktūrinių fondų finansinę paramą pagal Lietuvos 2007–2013 metų Europos Sąjungos struktūrinės paramos panaudojimo strategij</text:span><text:span text:style-name="T72">ą ir Ekonomikos augimo veiksmų programą, skyrimo" pakeitimo</text:span></text:p>
      <text:p text:style-name="P73"/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Sandra</meta:initial-creator>
    <dc:creator>Adlib User</dc:creator>
    <meta:creation-date>2016-01-08T00:51:00Z</meta:creation-date>
    <dc:date>2016-01-08T00:51:00Z</dc:date>
    <meta:template xlink:href="Normal" xlink:type="simple"/>
    <meta:editing-cycles>2</meta:editing-cycles>
    <meta:editing-duration>PT0S</meta:editing-duration>
    <meta:document-statistic meta:page-count="2" meta:paragraph-count="11" meta:word-count="540" meta:character-count="4396" meta:row-count="75" meta:non-whitespace-character-count="3867"/>
  </office:meta>
</office:document-meta>
</file>