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2-07-2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111260CCF55" office:target-frame-name="_top" xlink:show="replace"><text:span text:style-name="T14">1196</text:span></text:a><text:span text:style-name="T15">, 2002-07-19, Žin., 2002, Nr. 74-3194 (2002-07-24), i. k. 1021100NUTA00001196</text:span></text:p>
      <text:p text:style-name="P16"><text:span text:style-name="T17">Dėl<text:s/></text:span><text:span text:style-name="T18">Privatizavimo fondo lėšų 2002 metų II pusmečio sąmatos patvirtinimo</text:span></text:p>
      <text:p text:style-name="P19"/>
      <text:p text:style-name="P20"><text:span text:style-name="T21">Suvestinė redakcija nuo 2001-09-15 iki 2002-07-24</text:span></text:p>
      <text:p text:style-name="P22"/>
      <text:p text:style-name="P23"><text:span text:style-name="T24">Nutarimas paskelbtas: , i. k. 1001100NUTA00001462</text:span></text:p>
      <text:p text:style-name="P25"/>
      <text:p text:style-name="P26"><text:span text:style-name="T27"/><text:span text:style-name="T28">LIETUVOS RESPUBLIKOS VYRI</text:span><text:span text:style-name="T29">AUSYBĖ</text:span></text:p>
      <text:p text:style-name="P30"/>
      <text:p text:style-name="P31">N U T A R I M A S</text:p>
      <text:p text:style-name="P32">DĖL LAIKINAI LAISVŲ PRIVATIZAVIMO FONDO LĖŠŲ PANAUDOJIMO</text:p>
      <text:p text:style-name="P33"/>
      <text:p text:style-name="P34">2000 m. gruodžio 18 d. Nr. 1462</text:p>
      <text:p text:style-name="P35">Vilnius</text:p>
      <text:p text:style-name="P36"/>
      <text:p text:style-name="P37"><text:span text:style-name="T38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39">107-2688</text:span></text:a><text:span text:style-name="T40">; 1999, Nr.<text:s/></text:span><text:a xlink:href="https://www.e-tar.lt/portal/lt/legalAct/TAR.BA573C8F4613" office:target-frame-name="_blank" xlink:show="new"><text:span text:style-name="T41">105-3030</text:span></text:a><text:span text:style-name="T42">) 7 straipsnio 3 dalies 1 punktu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Leisti Finansų ministerijai iš laikinai laisvų Privatizavimo fondo lėšų, sukauptų gyventojų santaupoms atkurti ir su tuo susijusioms išlaidoms padengti, iki 90 mln. litų laikinai panaudoti valstybės turtiniams įsipareigojimams, atsiradusiems įgyvendinant</text:span><text:span text:style-name="T48"><text:s/>Lietuvos Respublikos valstybės skolos įstatymą (Žin., 1996, Nr.<text:s/></text:span><text:a xlink:href="https://www.e-tar.lt/portal/lt/legalAct/TAR.5C23DECF6210" office:target-frame-name="_blank" xlink:show="new"><text:span text:style-name="T49">86-2045</text:span></text:a><text:span text:style-name="T50">; 1999, Nr.<text:s/></text:span><text:a xlink:href="https://www.e-tar.lt/portal/lt/legalAct/TAR.513EC0FDEEE4" office:target-frame-name="_blank" xlink:show="new"><text:span text:style-name="T51">66</text:span><text:span text:style-name="T52">-2117</text:span></text:a><text:span text:style-name="T53">), įvykdyti.</text:span></text:p>
      <text:p text:style-name="P54">2. Pavesti Finansų ministerijai, rengiant Lietuvos Respublikos 2002 metų valstybės biudžeto ir savivaldybių biudžetų finansinių rodiklių projektą, įtraukti į 2002 metų Privatizavimo fondo lėšų sąmatos projektą šio nutarimo 1 punkte nurodytų neatkurtų 2001 metais lėšų dalį, jeigu nebūtų gautos visos planuotos 2001 metų Privatizavimo fondo pajamos.<text:s/></text:p>
      <text:p text:style-name="P55">Punkto pakeitimai:</text:p>
      <text:p text:style-name="P56"><text:span text:style-name="T57">Nr.<text:s/></text:span><text:a xlink:href="https://www.e-tar.lt/portal/legalAct.html?documentId=TAR.10FC7BDA9EC2" office:target-frame-name="_top" xlink:show="replace"><text:span text:style-name="T58">1092</text:span></text:a><text:span text:style-name="T59">, 2001-09-12, Žin., 2001, Nr. 7</text:span><text:span text:style-name="T60">9-2771 (2001-09-14), i. k. 1011100NUTA00001092</text:span></text:p>
      <text:p text:style-name="Normal"/>
      <text:p text:style-name="P61"/>
      <text:p text:style-name="P62"/>
      <text:p text:style-name="P63"/>
      <text:p text:style-name="P64">MINISTRAS PIRMININKAS<text:tab/>ROLANDAS PAKSAS</text:p>
      <text:p text:style-name="P65"/>
      <text:p text:style-name="P66"/>
      <text:p text:style-name="P67"/>
      <text:p text:style-name="P68">FINANSŲ MINISTRAS<text:tab/>JONAS LIONGINA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10FC7BDA9EC2" office:target-frame-name="_top" xlink:show="replace"><text:span text:style-name="T81">1092</text:span></text:a><text:span text:style-name="T82">, 2001-09-12, Žin., 2001, Nr. 79-2771 (2001-09-14), i. k. 1011100NUTA00001092</text:span></text:p>
      <text:p text:style-name="P83"><text:span text:style-name="T84">Dėl Privatizavimo fondo lėšų 2001 metų II pusmečio sąmatos patvirtinimo ir Lietuvos Respubliko</text:span><text:span text:style-name="T85">s Vyriausybės 2000 m. gruodžio 18 d. nutarimo Nr. 1462 "Dėl laikinai laisvų Privatizavimo fondo lėšų panaudojimo" dalinio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2T09:39:00Z</meta:creation-date>
    <dc:date>2020-01-22T09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384" meta:character-count="2568" meta:row-count="18" meta:non-whitespace-character-count="2189"/>
  </office:meta>
</office:document-meta>
</file>