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 fo:letter-spacing="0.0138in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master-page-name="MPF1" style:family="paragraph">
      <style:paragraph-properties fo:break-before="page" fo:text-indent="3.543in"/>
      <style:text-properties fo:color="#000000"/>
    </style:style>
    <style:style style:name="P68" style:parent-style-name="Normal" style:family="paragraph">
      <style:paragraph-properties fo:text-indent="3.543in"/>
      <style:text-properties fo:color="#000000"/>
    </style:style>
    <style:style style:name="P69" style:parent-style-name="Normal" style:family="paragraph">
      <style:paragraph-properties fo:text-indent="3.543in"/>
      <style:text-properties fo:color="#000000"/>
    </style:style>
    <style:style style:name="P70" style:parent-style-name="Normal" style:family="paragraph">
      <style:paragraph-properties fo:text-align="justify" fo:text-indent="0.492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color="#000000"/>
    </style:style>
    <style:style style:name="P73" style:parent-style-name="Normal" style:family="paragraph">
      <style:paragraph-properties fo:text-align="center" fo:text-indent="0.4923in"/>
      <style:text-properties fo:font-weight="bold" style:font-weight-asian="bold"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 style:language-asian="lt" style:country-asian="LT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weight="bold" style:font-weight-asian="bold" fo:font-size="10pt" style:font-size-asian="10pt"/>
    </style:style>
    <style:style style:name="P150" style:parent-style-name="Normal" style:family="paragraph">
      <style:paragraph-properties fo:text-align="justify"/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T1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style:font-style-complex="italic" fo:font-size="10pt" style:font-size-asian="10pt"/>
    </style:style>
    <style:style style:name="T159" style:parent-style-name="DefaultParagraphFont" style:family="text">
      <style:text-properties style:font-name-asian="MS Mincho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5-21:</text:span></text:p>
      <text:p text:style-name="P10"><text:span text:style-name="T11">Lietuvos Respublikos finansų ministerija, Įsakymas</text:span></text:p>
      <text:p text:style-name="P12"><text:span text:style-name="T13">Nr.<text:s/></text:span><text:a xlink:href="https://www.e-tar.lt/portal/legalAct.html?documentId=TAR.047BED0A9DA1" office:target-frame-name="_top" xlink:show="replace"><text:span text:style-name="T14">1K-188</text:span></text:a><text:span text:style-name="T15">, 2004-05-14, Žin., 2004, Nr. 82-2971 (2004-05-20), i. k.<text:s/></text:span><text:span text:style-name="T16">1042050ISAK001K-188</text:span></text:p>
      <text:p text:style-name="P17"><text:span text:style-name="T18">Dėl Delspinigių už ne laiku sumokėtų mokesčių ir su jais susijusių sumų dydžio apskaičiavimo taisyklių patvirtinimo</text:span></text:p>
      <text:p text:style-name="P19"/>
      <text:p text:style-name="P20"><text:span text:style-name="T21">Suvestinė redakcija nuo 1997-06-26 iki 2004-05-20</text:span></text:p>
      <text:p text:style-name="P22"/>
      <text:p text:style-name="P23"><text:span text:style-name="T24">Įsakymas paskelbtas: Žin. 1996, Nr.<text:s/></text:span><text:a xlink:href="https://www.e-tar.lt/portal/legalAct.html?documentId=TAR.DE370DD0626F" office:target-frame-name="_top" xlink:show="replace"><text:span text:style-name="T25">61-1460</text:span></text:a><text:span text:style-name="T26">, i. k. 0962050ISAK00000058</text:span></text:p>
      <text:p text:style-name="P27"/>
      <text:p text:style-name="P28"><text:s/></text:p>
      <text:p text:style-name="P29"><text:span text:style-name="T30"/><text:span text:style-name="T31">LIETUVOS RESPUBLIKOS FINANSŲ MINISTRO</text:span></text:p>
      <text:p text:style-name="P32"/>
      <text:p text:style-name="P33">ĮSAKYMAS</text:p>
      <text:p text:style-name="P34"/>
      <text:p text:style-name="P35">1996 m birželio 26 d. Nr. 58</text:p>
      <text:p text:style-name="P36"/>
      <text:p text:style-name="P37"><text:span text:style-name="T38">Vadovaudamasis Lietuvos<text:s/></text:span><text:span text:style-name="T39">Respublikos mokesčių administravimo įstatymo 39 straipsniu bei Lietuvos Respublikos muitų tarifų įstatymo 18 straipsniu,</text:span><text:s/></text:p>
      <text:p text:style-name="P40">Preambulės pakeitimai:</text:p>
      <text:p text:style-name="P41"><text:span text:style-name="T42">Nr.<text:s/></text:span><text:a xlink:href="https://www.e-tar.lt/portal/legalAct.html?documentId=TAR.0060CC814D86" office:target-frame-name="_top" xlink:show="replace"><text:span text:style-name="T43">79</text:span></text:a><text:span text:style-name="T44">, 1997-05-23, Žin., 199</text:span><text:span text:style-name="T45">7, Nr. 59-1386 (1997-06-25), i. k. 0972050ISAK00000079</text:span></text:p>
      <text:p text:style-name="Normal"/>
      <text:p text:style-name="P46"><text:span text:style-name="T47">ĮSAKA</text:span><text:span text:style-name="T48">U:</text:span></text:p>
      <text:p text:style-name="P49"><text:span text:style-name="T50">1</text:span><text:span text:style-name="T51">. Nustatyti nuo liepos 1 d. 1996 metų trečiajam ketvirčiui 0,08 procento delspinigių dydį nuo ne laiku sumokėtų arba pervestų mokesčių ir baudų už kiekvieną pavėluotą dieną.</text:span></text:p>
      <text:p text:style-name="P52"><text:span text:style-name="T53">2</text:span><text:span text:style-name="T54">. Patv</text:span><text:span text:style-name="T55">irtinti Delspinigių už ne laiku sumokėtus arba pervestus mokesčius ir baudas skaičiavimo ir mokėjimo tvarką.</text:span></text:p>
      <text:p text:style-name="P56"/>
      <text:p text:style-name="P57"/>
      <text:p text:style-name="P58"/>
      <text:p text:style-name="P59">FINANSŲ MINISTRAS<text:tab/>ALGIMANTAS KRIŽINAUSKAS</text:p>
      <text:soft-page-break/>
      <text:p text:style-name="P60">PATVIRTINTA</text:p>
      <text:p text:style-name="P68">Finansų ministro 1996 06 26</text:p>
      <text:p text:style-name="P69">įsakymu Nr 58</text:p>
      <text:p text:style-name="P70"/>
      <text:p text:style-name="P71"><text:span text:style-name="T72">DELSPINIGIŲ UŽ NE LAIKU SUMOKĖTUS ARBA PERVESTUS MOKESČIUS IR BAUDAS SKAIČIAVIMO IR MOKĖJIMO TVARKA</text:span></text:p>
      <text:p text:style-name="P73"/>
      <text:p text:style-name="P74"><text:span text:style-name="T75">1</text:span><text:span text:style-name="T76">. Mokesčių mokėtojai arba mokesčius išskaičiuojantys asmenys už ne laiku sumokėtus</text:span><text:span text:style-name="T77"><text:s/>arba pervestus mokesčius ir baudas moka finansų ministro įsakymu nustatyto dydžio delspinigius.</text:span></text:p>
      <text:p text:style-name="P78"><text:span text:style-name="T79">2</text:span><text:span text:style-name="T80">. Delspinigių dydis skaičiuojamas atsižvelgiant į per praėjusį ketvirtį įvykusių Vyriausybės vertybinių popierių, kurių terminas ne ilgesnis kaip vieneri<text:s/></text:span><text:span text:style-name="T81">metai, aukcionų aritmetinį svertinį metinės palūkanų normos vidurkį, kuris gali būti padidintas iki 10 punktų (toliau – vidutinė palūkanų norma). Delspinigių dydis už kiekvieną pavėluotą dieną skaičiuojamas dalijant vidutinę palūkanų normą iš 365.</text:span></text:p>
      <text:p text:style-name="P82"><text:span text:style-name="T83">3</text:span><text:span text:style-name="T84">. F</text:span><text:span text:style-name="T85">inansų ministro įsakyme nustatytas delspinigių dydis skelbiamas „Valstybės žiniose“ iki einamojo ketvirčio trečiojo mėnesio pabaigos. Nustatytas delspinigių dydis taikomas kitą ketvirtį. Jei naujas delspinigių dydis nenustatomas, tai kitą ketvirtį taikomas</text:span><text:span text:style-name="T86"><text:s/>praėjusį ketvirtį galiojęs delspinigių dydis.</text:span><text:s/></text:p>
      <text:p text:style-name="P87">Punkto pakeitimai:</text:p>
      <text:p text:style-name="P88"><text:span text:style-name="T89">Nr.<text:s/></text:span><text:a xlink:href="https://www.e-tar.lt/portal/legalAct.html?documentId=TAR.E507D8310AF4" office:target-frame-name="_top" xlink:show="replace"><text:span text:style-name="T90">110</text:span></text:a><text:span text:style-name="T91">, 1996-11-15, Žin., 1996, Nr. 115-2686 (1996-11-29), i. k. 0962050ISAK00000110</text:span></text:p>
      <text:p text:style-name="Normal"/>
      <text:p text:style-name="P92"><text:span text:style-name="T93">4</text:span><text:span text:style-name="T94">.<text:s/></text:span><text:span text:style-name="T95">Nustatytas de</text:span><text:span text:style-name="T96">lspinigių dydis taikomas pavėluotai mokant arba pervedant Lietuvos Respublikos mokesčių administravimo įstatymo 5 straipsnio 1-ojoje dalyje išvardytus mokesčius ir baudas bei Lietuvos Respublikos muitų tarifų įstatyme nustatytus muitus</text:span><text:span text:style-name="T97">.</text:span></text:p>
      <text:p text:style-name="P98">Punkto pakeitimai:</text:p>
      <text:p text:style-name="P99"><text:span text:style-name="T100">Nr.<text:s/></text:span><text:a xlink:href="https://www.e-tar.lt/portal/legalAct.html?documentId=TAR.0060CC814D86" office:target-frame-name="_top" xlink:show="replace"><text:span text:style-name="T101">79</text:span></text:a><text:span text:style-name="T102">, 1997-05-23, Žin., 1997, Nr. 59-1386 (1997-06-25), i. k. 0972050ISAK00000079</text:span></text:p>
      <text:p text:style-name="Normal"/>
      <text:p text:style-name="P103"><text:span text:style-name="T104">5</text:span><text:span text:style-name="T105">. Delspinigiai už ne laiku sumokėtus arba pervestus mokesčius ir baudas skaičiuojami</text:span><text:span text:style-name="T106"><text:s/>pasibaigus mokesčio ir baudos sumokėjimo arba pervedimo terminui nuo kitos dienos ir baigiami skaičiuoti mokesčio ir baudos sumokėjimo (pervedimo) dieną įskaitytinai.</text:span></text:p>
      <text:p text:style-name="P107"><text:span text:style-name="T108">6</text:span><text:span text:style-name="T109">. Delspinigių dydis už konkrečią mokesčio ar baudos nesumokėjimo arba nepervedimo d</text:span><text:span text:style-name="T110">ieną apskaičiuojamas pagal tą dieną galiojusiame mokesčio įstatyme ar finansų ministro įsakyme nustatytą delspinigių dydį.<text:s/></text:span></text:p>
      <text:p text:style-name="P111">Papildyta punktu:</text:p>
      <text:p text:style-name="P112"><text:span text:style-name="T113">Nr.<text:s/></text:span><text:a xlink:href="https://www.e-tar.lt/portal/legalAct.html?documentId=TAR.E507D8310AF4" office:target-frame-name="_top" xlink:show="replace"><text:span text:style-name="T114">110</text:span></text:a><text:span text:style-name="T115">, 1996-11-15, Žin., 1996,</text:span><text:span text:style-name="T116"><text:s/>Nr. 115-2686 (1996-11-29), i. k. 0962050ISAK00000110</text:span></text:p>
      <text:p text:style-name="Normal"/>
      <text:p text:style-name="P117"><text:span text:style-name="T118">7</text:span><text:span text:style-name="T119">. Nagrinėjant mokestinius ginčus ir bylinėjantis, delspinigiai skaičiuojami nepertraukiamai. <text:s/></text:span></text:p>
      <text:p text:style-name="P120">Papildyta punktu:</text:p>
      <text:p text:style-name="P121"><text:span text:style-name="T122">Nr.<text:s/></text:span><text:a xlink:href="https://www.e-tar.lt/portal/legalAct.html?documentId=TAR.E507D8310AF4" office:target-frame-name="_top" xlink:show="replace"><text:span text:style-name="T123">110</text:span></text:a><text:span text:style-name="T124">, 1996-11-15, Žin., 1996, Nr. 115-2686 (1996-11-29), i. k. 0962050ISAK00000110</text:span></text:p>
      <text:p text:style-name="Normal"/>
      <text:p text:style-name="P125"><text:span text:style-name="T126">8</text:span><text:span text:style-name="T127">. Finansų ministro įsakyme nustatytas delspinigių dydis už per numatytą terminą nesumokėtus arba nepervestus administratoriaus pareigūno(-ų) papildomai priskaičiuotu</text:span><text:span text:style-name="T128">s mokesčius ir skirtas baudas taikomas tiems mokesčiams ir baudoms, kurios priskaičiuotos ar skirtos po 1996 m. liepos 1 d., nepriklausomai nuo pažeidimo padarymo dienos. Delspinigiai už papildomai priskaičiuotus mokesčius pradedami skaičiuoti nuo kitos di</text:span><text:span text:style-name="T129">enos, kai pasibaigia mokesčio sumokėjimo terminas, numatytas Lietuvos Respublikos mokesčių administravimo įstatymo 29 straipsnyje.</text:span><text:s/></text:p>
      <text:p text:style-name="P130">Papildyta punktu:</text:p>
      <text:p text:style-name="P131"><text:span text:style-name="T132">Nr.<text:s/></text:span><text:a xlink:href="https://www.e-tar.lt/portal/legalAct.html?documentId=TAR.E507D8310AF4" office:target-frame-name="_top" xlink:show="replace"><text:span text:style-name="T133">110</text:span></text:a><text:span text:style-name="T134">, 1996-11-15, Žin</text:span><text:span text:style-name="T135">., 1996, Nr. 115-2686 (1996-11-29), i. k. 0962050ISAK00000110</text:span></text:p>
      <text:p text:style-name="Normal"/>
      <text:p text:style-name="P136"><text:span text:style-name="T137">9</text:span><text:span text:style-name="T138">. Finansų ministro įsakyme nustatytas delspinigių dydis už nesumokėtus ar ne laiku sumokėtus muitus taikomas tiems muitams, kurių sumokėjimo terminas pasibaigė po Lietuvos Respublikos<text:s/></text:span><text:span text:style-name="T139">muitų tarifų įstatymo 18 straipsnio pakeitimo įstatymo (1997 04 29 Nr. VIII-201) įsigaliojimo datos.</text:span><text:s/></text:p>
      <text:soft-page-break/>
      <text:p text:style-name="P140">Papildyta punktu:</text:p>
      <text:p text:style-name="P141"><text:span text:style-name="T142">Nr.<text:s/></text:span><text:a xlink:href="https://www.e-tar.lt/portal/legalAct.html?documentId=TAR.0060CC814D86" office:target-frame-name="_top" xlink:show="replace"><text:span text:style-name="T143">79</text:span></text:a><text:span text:style-name="T144">, 1997-05-23, Žin., 1997, Nr. 59-1386 (1997-06-2</text:span><text:span text:style-name="T145">5), i. k. 0972050ISAK00000079</text:span></text:p>
      <text:p text:style-name="Normal"/>
      <text:p text:style-name="P146"/>
      <text:p text:style-name="P147"/>
      <text:p text:style-name="P148"><text:span text:style-name="T149">Pakeitimai:</text:span></text:p>
      <text:p text:style-name="P150"/>
      <text:p text:style-name="P151"><text:span text:style-name="T152">1.</text:span></text:p>
      <text:p text:style-name="P153"><text:span text:style-name="T154">Lietuvos Respublikos finansų ministerija, Įsakymas</text:span></text:p>
      <text:p text:style-name="P155"><text:span text:style-name="T156">Nr.<text:s/></text:span><text:a xlink:href="https://www.e-tar.lt/portal/legalAct.html?documentId=TAR.E507D8310AF4" office:target-frame-name="_top" xlink:show="replace"><text:span text:style-name="T157">110</text:span></text:a><text:span text:style-name="T158">, 1996-11-15, Žin., 1996, Nr. 115-2686 (1996-11-29), i. k.<text:s/></text:span><text:span text:style-name="T159">0962050ISAK00000110</text:span></text:p>
      <text:p text:style-name="P160"><text:span text:style-name="T161">Dėl finansų ministro 1996 06 25 įsakymu Nr.58 patvirtintos Delspinigių už ne laiku sumokėtus arba pervestus mokesčius ir baudas skaičiavimo ir mokėjimo tvarkos pakeitimo bei papildymo</text:span></text:p>
      <text:p text:style-name="P162"/>
      <text:p text:style-name="P163"><text:span text:style-name="T164">2.</text:span></text:p>
      <text:p text:style-name="P165"><text:span text:style-name="T166">Lietuvos Respublikos finansų ministerija, Įsakym</text:span><text:span text:style-name="T167">as</text:span></text:p>
      <text:p text:style-name="P168"><text:span text:style-name="T169">Nr.<text:s/></text:span><text:a xlink:href="https://www.e-tar.lt/portal/legalAct.html?documentId=TAR.0060CC814D86" office:target-frame-name="_top" xlink:show="replace"><text:span text:style-name="T170">79</text:span></text:a><text:span text:style-name="T171">, 1997-05-23, Žin., 1997, Nr. 59-1386 (1997-06-25), i. k. 0972050ISAK00000079</text:span></text:p>
      <text:p text:style-name="P172"><text:span text:style-name="T173">Dėl finansų ministro 1996 m. birželio 24 d. įsakymo Nr.58 papildymo bei šiuo įsakymu pa</text:span><text:span text:style-name="T174">tvirtintos Delspinigių už ne laiku sumokėtus arba pervestus mokesčius ir baudas skaičiavimo ir mokėjimo tvarkos papildymo</text:span></text:p>
      <text:p text:style-name="P175"/>
      <text:p text:style-name="P1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4" style:parent-style-name="DefaultParagraphFont" style:family="text">
      <style:text-properties fo:language="en" fo:country="GB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2"><draw:frame draw:style-name="F63" text:anchor-type="paragraph" svg:y="0.0006in" draw:z-index="0"><draw:text-box fo:min-height="0in" fo:min-width="0in"><text:p text:style-name="P61"><text:span text:style-name="T64"><text:page-number text:fixed="false">3</text:page-number></text:span></text:p></draw:text-box></draw:frame></text:p>
      </style:header>
      <style:footer>
        <text:p text:style-name="P65"/>
      </style:footer>
    </style:master-page>
    <style:master-page style:next-style-name="MP1" style:name="MPF1" style:page-layout-name="PL1">
      <style:header>
        <text:p text:style-name="P66"/>
      </style:header>
      <style:footer>
        <text:p text:style-name="P6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5-28T05:00:00Z</meta:creation-date>
    <dc:date>2016-05-28T05:00:00Z</dc:date>
    <meta:template xlink:href="Normal" xlink:type="simple"/>
    <meta:editing-cycles>2</meta:editing-cycles>
    <meta:editing-duration>PT0S</meta:editing-duration>
    <meta:document-statistic meta:page-count="3" meta:paragraph-count="63" meta:word-count="786" meta:character-count="6006" meta:row-count="211" meta:non-whitespace-character-count="5283"/>
  </office:meta>
</office:document-meta>
</file>