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  <style:text-properties fo:font-size="10pt" style:font-size-asian="10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font-style="italic" style:font-style-asian="italic" fo:font-size="10pt" style:font-size-asian="10pt"/>
    </style:style>
    <style:style style:name="T75" style:parent-style-name="DefaultParagraphFont" style:family="text">
      <style:text-properties fo:font-style="italic" style:font-style-asian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  <style:text-properties fo:color="#000000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font-size="11pt" style:font-size-asian="11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3-04-0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6F9628FAE4F2" office:target-frame-name="_top" xlink:show="replace"><text:span text:style-name="T14">201</text:span></text:a><text:span text:style-name="T15">, 1993-03-26, Lietuvos aidas, 1993, Nr. 61-0 (1993-04-01); Žin., 1993, Nr. 11-286<text:s/></text:span><text:span text:style-name="T16">(1993-04-20), i. k. 0931100NUTA00000201</text:span></text:p>
      <text:p text:style-name="P17"><text:span text:style-name="T18">Dėl valstybinės ir kitų Lietuvos Respublikos Vyriausybės nustatytų rinkliavų į biudžetą tarifų indeksavimo</text:span></text:p>
      <text:p text:style-name="P19"/>
      <text:p text:style-name="P20"><text:span text:style-name="T21">Suvestinė redakcija nuo 1993-01-29 iki 1993-03-31</text:span></text:p>
      <text:p text:style-name="P22"/>
      <text:p text:style-name="P23"><text:span text:style-name="T24">Nutarimas paskelbtas: Lietuvos aidas 1992, Nr.<text:s/></text:span><text:a xlink:href="https://www.e-tar.lt/portal/legalAct.html?documentId=TAR.DE3420EC6580" office:target-frame-name="_top" xlink:show="replace"><text:span text:style-name="T25">26-0</text:span></text:a><text:span text:style-name="T26">; Žin. 1992, Nr.</text:span><text:a xlink:href="https://www.e-tar.lt/portal/legalAct.html?documentId=TAR.DE3420EC6580" office:target-frame-name="_top" xlink:show="replace"><text:span text:style-name="T27">11-299</text:span></text:a><text:span text:style-name="T28">, i. k. 0921100NUTA00000054</text:span></text:p>
      <text:p text:style-name="P29"/>
      <text:p text:style-name="P30"><text:span text:style-name="T31"/><text:span text:style-name="T32">LIETUVOS RESPUBLIKOS VYRIAUSYBĖ</text:span></text:p>
      <text:p text:style-name="P33"/>
      <text:p text:style-name="P34">N U T A R I M A S</text:p>
      <text:p text:style-name="P35">DĖL MOKESČIŲ IR KITŲ ĮMOKŲ Į BIUDŽETĄ TARIFŲ, NUSTATYTŲ RUBLIAIS, INDEKSAVIMO</text:p>
      <text:p text:style-name="P36"/>
      <text:p text:style-name="P37">1992 m. sausio 27 d. Nr. 54</text:p>
      <text:p text:style-name="P38">Vilnius</text:p>
      <text:p text:style-name="P39"/>
      <text:p text:style-name="P40"><text:span text:style-name="T41">1</text:span><text:span text:style-name="T42">. Nustatyti, kad:</text:span></text:p>
      <text:p text:style-name="P43"><text:span text:style-name="T44">1.1</text:span><text:span text:style-name="T45">. mokesčių ir kitų įmokų į biudžetą tarifai,<text:s/></text:span><text:span text:style-name="T46">nustatyti rubliais, indeksuojami kartą per 3 mėnesius, jeigu suvestinis gyventojų vartojamų prekių ir paslaugų kainų indeksas per laikotarpį, už kurį mokesčių tarifai nebuvo indeksuoti, yra didesnis kaip 1,2;</text:span></text:p>
      <text:p text:style-name="P47"><text:span text:style-name="T48">1.2</text:span><text:span text:style-name="T49">. indeksuojant pagal 1992 m. sausio 1 d.</text:span><text:span text:style-name="T50"><text:s/>būklę valstybinės rinkliavos tarifus, įsigaliojusius nuo 1991 m. rugsėjo 1 d., taikomas suvestinis gyventojų vartojamų prekių ir paslaugų indeksas, kuris nustatytas 1991 metų gruodžio mėnesio kainas palyginus su 1991 metų rugpjūčio mėnesio kainomis;</text:span><text:s/></text:p>
      <text:p text:style-name="P51">Punkto pakeitimai:</text:p>
      <text:p text:style-name="P52"><text:span text:style-name="T53">Nr.<text:s/></text:span><text:a xlink:href="https://www.e-tar.lt/portal/legalAct.html?documentId=TAR.802F3C6189D0" office:target-frame-name="_top" xlink:show="replace"><text:span text:style-name="T54">903</text:span></text:a><text:span text:style-name="T55">, 1992-11-26, Žin., 1992, Nr. 36-1120 (1992-12-31), i. k. 0921100NUTA00000903</text:span></text:p>
      <text:p text:style-name="Normal"/>
      <text:p text:style-name="P56"><text:span text:style-name="T57">1.3</text:span><text:span text:style-name="T58">. šio nutarimo 1.2 punkte nustatyta tvarka indeksuoti mokesčių ir<text:s/></text:span><text:span text:style-name="T59">kitų įmokų į Lietuvos valstybės biudžetą tarifai indeksuojami naudojant suvestinį gyventojų vartojamų prekių ir paslaugų kainų indeksą, kuris nustatytas:</text:span></text:p>
      <text:p text:style-name="P60"><text:span text:style-name="T61">valstybinei rinkliavai – ankstesniojo ketvirčio paskutinio mėnesio kainas palyginus su 1991 metų<text:s/></text:span><text:span text:style-name="T62">gruodžio mėnesio kainomis;</text:span><text:s/></text:p>
      <text:p text:style-name="P63">Punkto pakeitimai:</text:p>
      <text:p text:style-name="P64"><text:span text:style-name="T65">Nr.<text:s/></text:span><text:a xlink:href="https://www.e-tar.lt/portal/legalAct.html?documentId=TAR.9274DDE4A616" office:target-frame-name="_top" xlink:show="replace"><text:span text:style-name="T66">489</text:span></text:a><text:span text:style-name="T67">, 1992-06-25, Žin., 1992, Nr. 25-744 (1992-09-10), i. k. 0921100NUTA00000489</text:span></text:p>
      <text:p text:style-name="P68"><text:span text:style-name="T69">Nr.<text:s/></text:span><text:a xlink:href="https://www.e-tar.lt/portal/legalAct.html?documentId=TAR.802F3C6189D0" office:target-frame-name="_top" xlink:show="replace"><text:span text:style-name="T70">903</text:span></text:a><text:span text:style-name="T71">, 1992-11-26, Žin., 1992, Nr. 36-1120 (1992-12-31), i. k. 0921100NUTA00000903</text:span></text:p>
      <text:p text:style-name="P72"><text:span text:style-name="T73">TAR pastaba.</text:span><text:span text:style-name="T74"><text:s/>Iki bus priimti nauji Lietuvos Respublikos Vyriausybės nutarimai dėl valstybinės rinkliavos, sustabdytas Lietuvos Respu</text:span><text:span text:style-name="T75">blikos Vyriausybės 1992 m. sausio 27 d. nutarimo Nr. 54 „Dėl mokesčių ir kitų įmokų į biudžetą tarifų, nustatytų rubliais, indeksavimo“ (Žin., 1992, Nr. 11-299; Nr. 25-744; Nr. 36-1120) 1.3 punkto trečiosios pastraipos galiojimas.</text:span></text:p>
      <text:p text:style-name="P76"><text:span text:style-name="T77">Nr.<text:s/></text:span><text:a xlink:href="https://www.e-tar.lt/portal/legalAct.html?documentId=TAR.C50975BCCA1C" office:target-frame-name="_top" xlink:show="replace"><text:span text:style-name="T78">39</text:span></text:a><text:span text:style-name="T79">, 1993-01-29, Žin., 1993, Nr. 5-111 (1993-02-20), i. k. 0931100NUTA00000039</text:span></text:p>
      <text:p text:style-name="Normal"/>
      <text:p text:style-name="P80"><text:span text:style-name="T81">1.4</text:span><text:span text:style-name="T82">. indeksuoti mokesčių ir kitų įmokų į biudžetą tarifai įsigalioja:</text:span></text:p>
      <text:p text:style-name="P83">valstybinei rinkliavai – nuo ketvirčio<text:s/>antro mėnesio 1 dienos.</text:p>
      <text:p text:style-name="P84">Punkto pakeitimai:</text:p>
      <text:p text:style-name="P85"><text:span text:style-name="T86">Nr.<text:s/></text:span><text:a xlink:href="https://www.e-tar.lt/portal/legalAct.html?documentId=TAR.802F3C6189D0" office:target-frame-name="_top" xlink:show="replace"><text:span text:style-name="T87">903</text:span></text:a><text:span text:style-name="T88">, 1992-11-26, Žin., 1992, Nr. 36-1120 (1992-12-31), i. k. 0921100NUTA00000903</text:span></text:p>
      <text:p text:style-name="Normal"/>
      <text:p text:style-name="P89"><text:span text:style-name="T90">2</text:span><text:span text:style-name="T91">. Mokesčių ir kitų įmokų į biudžetą in</text:span><text:span text:style-name="T92">deksuotus tarifus turi apskaičiuoti:</text:span></text:p>
      <text:p text:style-name="P93"><text:span text:style-name="T94">2.1.</text:span><text:span text:style-name="T95"><text:s/>Neteko galios nuo 1993-01-01</text:span></text:p>
      <text:p text:style-name="P96">Punkto naikinimas:</text:p>
      <text:p text:style-name="P97"><text:span text:style-name="T98">Nr.<text:s/></text:span><text:a xlink:href="https://www.e-tar.lt/portal/legalAct.html?documentId=TAR.802F3C6189D0" office:target-frame-name="_top" xlink:show="replace"><text:span text:style-name="T99">903</text:span></text:a><text:span text:style-name="T100">, 1992-11-26, Žin. 1992, Nr. 36-1120 (1992-12-31), i. k. 0921100NUTA00000903</text:span></text:p>
      <text:p text:style-name="Normal"/>
      <text:p text:style-name="P101"><text:span text:style-name="T102">2.2</text:span><text:span text:style-name="T103">. Finansų ministerija – valstybinės rinkliavos.</text:span></text:p>
      <text:p text:style-name="P104"><text:span text:style-name="T105">3</text:span><text:span text:style-name="T106">. Nustatyti, kad baudų dydžius indeksuoja Teisingumo ministerija pagal atitinkamus suvestinius gyventojų vartojamų prekių ir paslaugų kainų indeksus, atsižvelgdama į įstatymo pataisų įsigalioji</text:span><text:span text:style-name="T107">mo laiką, po to, kai Lietuvos Respublikos Aukščiausioji Taryba priims atitinkamą įstatymą.</text:span></text:p>
      <text:p text:style-name="P108"/>
      <text:p text:style-name="P109"/>
      <text:p text:style-name="P110"/>
      <text:p text:style-name="P111">LIETUVOS RESPUBLIKOS MINISTRAS PIRMININKAS<text:tab/>G. VAGNORIUS</text:p>
      <text:p text:style-name="P112"/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Lietuvos Respublikos Vyriausybė, Nutarimas</text:span></text:p>
      <text:p text:style-name="P122"><text:span text:style-name="T123">Nr.<text:s/></text:span><text:a xlink:href="https://www.e-tar.lt/portal/legalAct.html?documentId=TAR.9274DDE4A616" office:target-frame-name="_top" xlink:show="replace"><text:span text:style-name="T124">489</text:span></text:a><text:span text:style-name="T125">, 1992-06-25, Žin., 1992, Nr. 25-744 (1992-09-10), i. k. 0921100NUTA00000489</text:span></text:p>
      <text:p text:style-name="P126"><text:span text:style-name="T127">Dėl Lietuvos Respublikos Vyriausybės 1992 m. sausio 27 d. nutarimo Nr. 54 dalinio pakeitimo</text:span></text:p>
      <text:p text:style-name="P128"/>
      <text:p text:style-name="P129"><text:span text:style-name="T130">2.</text:span></text:p>
      <text:p text:style-name="P131"><text:span text:style-name="T132">Lietuvos Respublikos Vyriausybė, Nutarimas</text:span></text:p>
      <text:p text:style-name="P133"><text:span text:style-name="T134">Nr.<text:s/></text:span><text:a xlink:href="https://www.e-tar.lt/portal/legalAct.html?documentId=TAR.802F3C6189D0" office:target-frame-name="_top" xlink:show="replace"><text:span text:style-name="T135">903</text:span></text:a><text:span text:style-name="T136">, 1992-11-26, Žin., 1992, Nr. 36-1120 (1992-12-31), i. k. 0921100NUTA00000903</text:span></text:p>
      <text:p text:style-name="P137"><text:span text:style-name="T138">Dėl mokesčių už valstybinius gamtos išteklius</text:span></text:p>
      <text:p text:style-name="P139"/>
      <text:p text:style-name="P140"><text:span text:style-name="T141">3.</text:span></text:p>
      <text:p text:style-name="P142"><text:span text:style-name="T143">Lietuvos Respublikos Vyriausybė, Nutarimas</text:span></text:p>
      <text:p text:style-name="P144"><text:span text:style-name="T145">Nr.<text:s/></text:span><text:a xlink:href="https://www.e-tar.lt/portal/legalAct.html?documentId=TAR.C50975BCCA1C" office:target-frame-name="_top" xlink:show="replace"><text:span text:style-name="T146">39</text:span></text:a><text:span text:style-name="T147">, 1993-01-29, Žin., 1993, Nr. 5-111 (1993-02-20), i. k. 0931100NUTA00000039</text:span></text:p>
      <text:p text:style-name="P148"><text:span text:style-name="T149">Dėl Lietuvos Respublikos Vyriausybės 1992 m.<text:s/></text:span><text:span text:style-name="T150">sausio 27 d. nutarimo Nr. 54 <text:s/>1.3. punkto trečiosios pastraipos galiojimo sustabdymo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9-18T13:09:00Z</meta:creation-date>
    <dc:date>2018-09-18T13:09:00Z</dc:date>
    <meta:template xlink:href="Normal.dotm" xlink:type="simple"/>
    <meta:editing-cycles>2</meta:editing-cycles>
    <meta:editing-duration>PT0S</meta:editing-duration>
    <meta:document-statistic meta:page-count="2" meta:paragraph-count="21" meta:word-count="567" meta:character-count="4821" meta:row-count="68" meta:non-whitespace-character-count="4275"/>
  </office:meta>
</office:document-meta>
</file>