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6-25 iki 1992-12-31</text:span></text:p>
      <text:p text:style-name="P10"/>
      <text:p text:style-name="P11"><text:span text:style-name="T12">Nutarimas paskelbtas: Lietuvos aidas 1992, Nr.<text:s/></text:span><text:a xlink:href="https://www.e-tar.lt/portal/legalAct.html?documentId=TAR.DE3420EC6580" office:target-frame-name="_top" xlink:show="replace"><text:span text:style-name="T13">26-0</text:span></text:a><text:span text:style-name="T14">; Žin. 1992, Nr.</text:span><text:a xlink:href="https://www.e-tar.lt/portal/legalAct.html?documentId=TAR.DE3420EC6580" office:target-frame-name="_top" xlink:show="replace"><text:span text:style-name="T15">11-299</text:span></text:a><text:span text:style-name="T16">, i. k. 0921100NUTA00000054</text:span></text:p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MOKESČIŲ IR KITŲ ĮMOKŲ Į BIUDŽETĄ TARIFŲ, NUSTATYTŲ RUBLIAIS, INDEKSAVIMO</text:p>
      <text:p text:style-name="P24"/>
      <text:p text:style-name="P25">1992 m. sausio 27 d. Nr. 54</text:p>
      <text:p text:style-name="P26">Vilnius</text:p>
      <text:p text:style-name="P27"/>
      <text:p text:style-name="P28"><text:span text:style-name="T29">1</text:span><text:span text:style-name="T30">. Nustatyti, kad:</text:span></text:p>
      <text:p text:style-name="P31"><text:span text:style-name="T32">1.1</text:span><text:span text:style-name="T33">. mokesčių ir kitų įmokų į biudžetą tarifai, nustatyti rubliais, indeksuojami kartą per 3 mėnesius, jeigu suvestinis gyventojų vartojamų prekių<text:s/></text:span><text:span text:style-name="T34">ir paslaugų kainų indeksas per laikotarpį, už kurį mokesčių tarifai nebuvo indeksuoti, yra didesnis kaip 1,2;</text:span></text:p>
      <text:p text:style-name="P35"><text:span text:style-name="T36">1.2</text:span><text:span text:style-name="T37">. indeksuojant pagal 1992 m. sausio 1 d. būklę mokesčių už valstybinius gamtos išteklius tarifus, įsigaliojusius nuo 1991 m. liepos 1 d., n</text:span><text:span text:style-name="T38">audojamas suvestinis gyventojų vartojamų prekių ir paslaugų kainų indeksas, kuris nustatytas 1991 metų gruodžio mėnesio kainas palyginus su 1991 metų birželio mėnesio kainomis, o indeksuojant valstybinės rinkliavos tarifus, įsigaliojusius nuo 1991 m. rugsė</text:span><text:span text:style-name="T39">jo 1 d., – suvestinis gyventojų vartojamų prekių ir paslaugų kainų indeksas, kuris nustatytas 1991 metų gruodžio mėnesio kainas palyginus su 1991 metų rugpjūčio mėnesio kainomis;</text:span></text:p>
      <text:p text:style-name="P40"><text:span text:style-name="T41">1.3</text:span><text:span text:style-name="T42">. šio nutarimo 1.2 punkte nustatyta tvarka indeksuoti mokesčių ir kitų</text:span><text:span text:style-name="T43"><text:s/>įmokų į Lietuvos valstybės biudžetą tarifai indeksuojami naudojant suvestinį gyventojų vartojamų prekių ir paslaugų kainų indeksą, kuris nustatytas:</text:span></text:p>
      <text:p text:style-name="P44">mokesčiams už valstybinius gamtos išteklius – ankstesniojo ketvirčio antro mėnesio kainas palyginus su 1991 metų gruodžio mėnesio kainomis;</text:p>
      <text:p text:style-name="P45"><text:span text:style-name="T46">valstybinei rinkliavai – ankstesniojo ketvirčio paskutinio mėnesio kainas palyginus su 1991 metų gruodžio mėnesio kainomis;</text:span><text:s/></text:p>
      <text:p text:style-name="P47">Punkto pakeitimai:</text:p>
      <text:p text:style-name="P48"><text:span text:style-name="T49">Nr.<text:s/></text:span><text:a xlink:href="https://www.e-tar.lt/portal/legalAct.html?documentId=TAR.9274DDE4A616" office:target-frame-name="_top" xlink:show="replace"><text:span text:style-name="T50">489</text:span></text:a><text:span text:style-name="T51">, 1992-06-25, Žin., 1992, Nr. 25-744 (1992-09-10), i. k. 0921100NUTA00000489</text:span></text:p>
      <text:p text:style-name="Normal"/>
      <text:p text:style-name="P52"><text:span text:style-name="T53">1.4</text:span><text:span text:style-name="T54">. indeksuoti mokesčių ir kitų įmokų į biudžetą tarifai įsigalioja:</text:span></text:p>
      <text:p text:style-name="P55">mokesčiams už valstybinius gamtos išteklius – nuo ketvirčio pradžios;</text:p>
      <text:p text:style-name="P56"><text:span text:style-name="T57">valstybinei rinkliavai – nuo ketvirčio antro mėnesio 1 dienos.</text:span></text:p>
      <text:p text:style-name="P58"><text:span text:style-name="T59">2</text:span><text:span text:style-name="T60">. Mokesčių ir kitų įmokų į biudžetą indeksuotus tarifus turi apskaičiuoti:</text:span></text:p>
      <text:p text:style-name="P61"><text:span text:style-name="T62">2.1</text:span><text:span text:style-name="T63">. Lietuvos Respublikos aplinkos apsaugos departamentas –<text:s/></text:span><text:span text:style-name="T64">mokesčių už valstybinius gamtos išteklius;</text:span></text:p>
      <text:p text:style-name="P65"><text:span text:style-name="T66">2.2</text:span><text:span text:style-name="T67">. Finansų ministerija – valstybinės rinkliavos.</text:span></text:p>
      <text:p text:style-name="P68"><text:span text:style-name="T69">3</text:span><text:span text:style-name="T70">. Nustatyti, kad baudų dydžius indeksuoja Teisingumo ministerija pagal atitinkamus suvestinius gyventojų vartojamų prekių ir paslaugų kainų indeksus, a</text:span><text:span text:style-name="T71">tsižvelgdama į įstatymo pataisų įsigaliojimo laiką, po to, kai Lietuvos Respublikos Aukščiausioji Taryba priims atitinkamą įstatymą.</text:span></text:p>
      <text:p text:style-name="P72"/>
      <text:p text:style-name="P73"/>
      <text:p text:style-name="P74"/>
      <text:p text:style-name="P75">LIETUVOS RESPUBLIKOS MINISTRAS PIRMININKAS<text:tab/>G. VAGNORIU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</text:span><text:span text:style-name="T86">s</text:span></text:p>
      <text:p text:style-name="P87"><text:span text:style-name="T88">Nr.<text:s/></text:span><text:a xlink:href="https://www.e-tar.lt/portal/legalAct.html?documentId=TAR.9274DDE4A616" office:target-frame-name="_top" xlink:show="replace"><text:span text:style-name="T89">489</text:span></text:a><text:span text:style-name="T90">, 1992-06-25, Žin., 1992, Nr. 25-744 (1992-09-10), i. k. 0921100NUTA00000489</text:span></text:p>
      <text:p text:style-name="P91"><text:span text:style-name="T92">Dėl Lietuvos Respublikos Vyriausybės 1992 m. sausio 27 d. nutarimo Nr. 54 dalinio<text:s/></text:span><text:span text:style-name="T93">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18T13:06:00Z</meta:creation-date>
    <dc:date>2018-09-18T13:06:00Z</dc:date>
    <meta:template xlink:href="Normal.dotm" xlink:type="simple"/>
    <meta:editing-cycles>2</meta:editing-cycles>
    <meta:editing-duration>PT0S</meta:editing-duration>
    <meta:document-statistic meta:page-count="2" meta:paragraph-count="30" meta:word-count="445" meta:character-count="3121" meta:row-count="90" meta:non-whitespace-character-count="2706"/>
  </office:meta>
</office:document-meta>
</file>