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1-01 iki 1993-01-28</text:span></text:p>
      <text:p text:style-name="P10"/>
      <text:p text:style-name="P11"><text:span text:style-name="T12">Nutarimas paskelbtas: Lietuvos aidas 1992, Nr.<text:s/></text:span><text:a xlink:href="https://www.e-tar.lt/portal/legalAct.html?documentId=TAR.DE3420EC6580" office:target-frame-name="_top" xlink:show="replace"><text:span text:style-name="T13">26-0</text:span></text:a><text:span text:style-name="T14">; Žin. 1992, Nr.</text:span><text:a xlink:href="https://www.e-tar.lt/portal/legalAct.html?documentId=TAR.DE3420EC6580" office:target-frame-name="_top" xlink:show="replace"><text:span text:style-name="T15">11-299</text:span></text:a><text:span text:style-name="T16">, i. k. 0921100NUTA00000054</text:span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MOKESČIŲ IR KITŲ ĮMOKŲ Į BIUDŽETĄ TARIFŲ, NUSTATYTŲ RUBLIAIS, INDEKSAVIMO</text:p>
      <text:p text:style-name="P24"/>
      <text:p text:style-name="P25">1992 m. sausio 27 d. Nr. 54</text:p>
      <text:p text:style-name="P26">Vilnius</text:p>
      <text:p text:style-name="P27"/>
      <text:p text:style-name="P28"><text:span text:style-name="T29">1</text:span><text:span text:style-name="T30">. Nustatyti, kad:</text:span></text:p>
      <text:p text:style-name="P31"><text:span text:style-name="T32">1.1</text:span><text:span text:style-name="T33">. mokesčių ir kitų įmokų į biudžetą tarifai, nustatyti rubliais, indeksuojami kartą per 3 mėnesius, jeigu suvestinis gyventojų vartojamų prekių<text:s/></text:span><text:span text:style-name="T34">ir paslaugų kainų indeksas per laikotarpį, už kurį mokesčių tarifai nebuvo indeksuoti, yra didesnis kaip 1,2;</text:span></text:p>
      <text:p text:style-name="P35"><text:span text:style-name="T36">1.2</text:span><text:span text:style-name="T37">. indeksuojant pagal 1992 m. sausio 1 d. būklę valstybinės rinkliavos tarifus, įsigaliojusius nuo 1991 m. rugsėjo 1 d., taikomas suvestinis</text:span><text:span text:style-name="T38"><text:s/>gyventojų vartojamų prekių ir paslaugų indeksas, kuris nustatytas 1991 metų gruodžio mėnesio kainas palyginus su 1991 metų rugpjūčio mėnesio kainomis;</text:span><text:s/></text:p>
      <text:p text:style-name="P39">Punkto pakeitimai:</text:p>
      <text:p text:style-name="P40"><text:span text:style-name="T41">Nr.<text:s/></text:span><text:a xlink:href="https://www.e-tar.lt/portal/legalAct.html?documentId=TAR.802F3C6189D0" office:target-frame-name="_top" xlink:show="replace"><text:span text:style-name="T42">903</text:span></text:a><text:span text:style-name="T43">, 1992-11-26, Žin., 1992, Nr. 36-1120 (1992-12-31), i. k. 0921100NUTA00000903</text:span></text:p>
      <text:p text:style-name="Normal"/>
      <text:p text:style-name="P44"><text:span text:style-name="T45">1.3</text:span><text:span text:style-name="T46">. šio nutarimo 1.2 punkte nustatyta tvarka indeksuoti mokesčių ir kitų įmokų į Lietuvos valstybės biudžetą tarifai indeksuojami naudojant suvestinį gyventojų<text:s/></text:span><text:span text:style-name="T47">vartojamų prekių ir paslaugų kainų indeksą, kuris nustatytas:</text:span></text:p>
      <text:p text:style-name="P48"><text:span text:style-name="T49">valstybinei rinkliavai – ankstesniojo ketvirčio paskutinio mėnesio kainas palyginus su 1991 metų gruodžio mėnesio kainomis;</text:span><text:s/></text:p>
      <text:p text:style-name="P50">Punkto pakeitimai:</text:p>
      <text:p text:style-name="P51"><text:span text:style-name="T52">Nr.<text:s/></text:span><text:a xlink:href="https://www.e-tar.lt/portal/legalAct.html?documentId=TAR.9274DDE4A616" office:target-frame-name="_top" xlink:show="replace"><text:span text:style-name="T53">489</text:span></text:a><text:span text:style-name="T54">, 1992-06-25, Žin., 1992, Nr. 25-744 (1992-09-10), i. k. 0921100NUTA00000489</text:span></text:p>
      <text:p text:style-name="P55"><text:span text:style-name="T56">Nr.<text:s/></text:span><text:a xlink:href="https://www.e-tar.lt/portal/legalAct.html?documentId=TAR.802F3C6189D0" office:target-frame-name="_top" xlink:show="replace"><text:span text:style-name="T57">903</text:span></text:a><text:span text:style-name="T58">, 1992-11-26, Žin., 1992, Nr. 36-1120 (1992-12-31),</text:span><text:span text:style-name="T59"><text:s/>i. k. 0921100NUTA00000903</text:span></text:p>
      <text:p text:style-name="Normal"/>
      <text:p text:style-name="P60"><text:span text:style-name="T61">1.4</text:span><text:span text:style-name="T62">. indeksuoti mokesčių ir kitų įmokų į biudžetą tarifai įsigalioja:</text:span></text:p>
      <text:p text:style-name="P63">valstybinei rinkliavai – nuo ketvirčio antro mėnesio 1 dienos.</text:p>
      <text:p text:style-name="P64">Punkto pakeitimai:</text:p>
      <text:p text:style-name="P65"><text:span text:style-name="T66">Nr.<text:s/></text:span><text:a xlink:href="https://www.e-tar.lt/portal/legalAct.html?documentId=TAR.802F3C6189D0" office:target-frame-name="_top" xlink:show="replace"><text:span text:style-name="T67">903</text:span></text:a><text:span text:style-name="T68">, 1992-11-26, Žin., 1992, Nr. 36-1120 (1992-12-31), i. k. 0921100NUTA00000903</text:span></text:p>
      <text:p text:style-name="Normal"/>
      <text:p text:style-name="P69"><text:span text:style-name="T70">2</text:span><text:span text:style-name="T71">. Mokesčių ir kitų įmokų į biudžetą indeksuotus tarifus turi apskaičiuoti:</text:span></text:p>
      <text:p text:style-name="P72"><text:span text:style-name="T73">2.1.</text:span><text:span text:style-name="T74"><text:s/>Neteko<text:s/></text:span><text:span text:style-name="T75">galios nuo 1993-01-01</text:span></text:p>
      <text:p text:style-name="P76">Punkto naikinimas:</text:p>
      <text:p text:style-name="P77"><text:span text:style-name="T78">Nr.<text:s/></text:span><text:a xlink:href="https://www.e-tar.lt/portal/legalAct.html?documentId=TAR.802F3C6189D0" office:target-frame-name="_top" xlink:show="replace"><text:span text:style-name="T79">903</text:span></text:a><text:span text:style-name="T80">, 1992-11-26, Žin. 1992, Nr. 36-1120 (1992-12-31), i. k. 0921100NUTA00000903</text:span></text:p>
      <text:p text:style-name="Normal"/>
      <text:p text:style-name="P81"><text:span text:style-name="T82">2.2</text:span><text:span text:style-name="T83">. Finansų ministerija – valstybinės<text:s/></text:span><text:span text:style-name="T84">rinkliavos.</text:span></text:p>
      <text:p text:style-name="P85"><text:span text:style-name="T86">3</text:span><text:span text:style-name="T87">. Nustatyti, kad baudų dydžius indeksuoja Teisingumo ministerija pagal atitinkamus suvestinius gyventojų vartojamų prekių ir paslaugų kainų indeksus, atsižvelgdama į įstatymo pataisų įsigaliojimo laiką, po to, kai Lietuvos Respublikos Au</text:span><text:span text:style-name="T88">kščiausioji Taryba priims atitinkamą įstatymą.</text:span></text:p>
      <text:p text:style-name="P89"/>
      <text:p text:style-name="P90"/>
      <text:p text:style-name="P91"/>
      <text:p text:style-name="P92">LIETUVOS RESPUBLIKOS MINISTRAS PIRMININKAS<text:tab/>G. VAGNORIU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9274DDE4A616" office:target-frame-name="_top" xlink:show="replace"><text:span text:style-name="T105">489</text:span></text:a><text:span text:style-name="T106">, 1992-06-25, Žin., 1992, Nr. 25-744 (1992-09-10), i. k. 0921100NUTA00000489</text:span></text:p>
      <text:p text:style-name="P107"><text:span text:style-name="T108">Dėl Lietuvos Respublikos Vyriausybės 1992 m. sausio 27 d. nutarimo Nr. 54 dalinio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802F3C6189D0" office:target-frame-name="_top" xlink:show="replace"><text:span text:style-name="T116">903</text:span></text:a><text:span text:style-name="T117">, 1992-11-26, Žin., 1992, Nr. 36-1120 (1992-12-31), i. k. 0921100NUTA00000903</text:span></text:p>
      <text:p text:style-name="P118"><text:span text:style-name="T119">Dėl mokesčių už valstybinius gamtos ištekliu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3:09:00Z</meta:creation-date>
    <dc:date>2018-09-18T13:09:00Z</dc:date>
    <meta:template xlink:href="Normal.dotm" xlink:type="simple"/>
    <meta:editing-cycles>2</meta:editing-cycles>
    <meta:editing-duration>PT0S</meta:editing-duration>
    <meta:document-statistic meta:page-count="2" meta:paragraph-count="39" meta:word-count="485" meta:character-count="3536" meta:row-count="114" meta:non-whitespace-character-count="3090"/>
  </office:meta>
</office:document-meta>
</file>