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3" style:parent-style-name="Normal" style:family="paragraph">
      <style:paragraph-properties fo:text-align="justify" fo:text-indent="0.4923in"/>
      <style:text-properties fo:color="#000000" style:font-size-complex="4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  <style:text-properties fo:color="#000000" style:font-size-complex="9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24 iki 2008-10-14</text:span></text:p>
      <text:p text:style-name="P10"/>
      <text:p text:style-name="P11"><text:span text:style-name="T12">Įsakymas paskelbtas: Žin. 2004, Nr.<text:s/></text:span><text:a xlink:href="https://www.e-tar.lt/portal/legalAct.html?documentId=TAR.DE1791D841AA" office:target-frame-name="_top" xlink:show="replace"><text:span text:style-name="T13">52-1746</text:span></text:a><text:span text:style-name="T14">, i. k. 104301MISAK00D1-133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RIVALOMŲJŲ MIŠKO ATKŪRIMO, APSAUGOS IR TVARKYMO DARBŲ NORMŲ NUSTATYMO IR APSKAITOS TVARKOS PATVIRTINIMO</text:p>
      <text:p text:style-name="P23"/>
      <text:p text:style-name="P24">2004 m. kovo 25 d. Nr. D1-133</text:p>
      <text:p text:style-name="P25">Vilnius</text:p>
      <text:p text:style-name="P26"/>
      <text:p text:style-name="P27"><text:span text:style-name="T28">Vadovaudamasis<text:s/></text:span><text:span text:style-name="T29">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0">84-2353</text:span></text:a><text:span text:style-name="T31">; 2002, N</text:span><text:span text:style-name="T32">r.<text:s/></text:span><text:a xlink:href="https://www.e-tar.lt/portal/lt/legalAct/TAR.003BDFD5EFB1" office:target-frame-name="_blank" xlink:show="new"><text:span text:style-name="T33">20-766</text:span></text:a><text:span text:style-name="T34">), 6.40 ir 11.5 punktais:</text:span></text:p>
      <text:p text:style-name="P35"><text:span text:style-name="T36">1</text:span><text:span text:style-name="T37">.<text:s/></text:span><text:span text:style-name="T38">Tvirtinu</text:span><text:span text:style-name="T39"><text:s/>Privalomųjų miško atkūrimo, apsaugos ir tvarkymo darbų normų nustatymo ir apskaitos tvarką (pridedama).</text:span></text:p>
      <text:p text:style-name="P40"><text:span text:style-name="T41">2</text:span><text:span text:style-name="T42">.<text:s/></text:span><text:span text:style-name="T43">Pavedu</text:span><text:span text:style-name="T44"><text:s/>Generalinei miškų urėdijai prie Aplinkos ministerijos, vadovaujantis šio įsakymo 1 punktu patvirtinta tvarka, patikslinti valstybės įmonėms miškų urėdijoms 2004 metams nustatytas Privalomųjų miško atkūrimo, apsaugos ir tvarkymo darbų normas iki š. m. gegu</text:span><text:span text:style-name="T45">žės 15 d.</text:span></text:p>
      <text:p text:style-name="P46"><text:span text:style-name="T47">3</text:span><text:span text:style-name="T48">.<text:s/></text:span><text:span text:style-name="T49">Pripažįstu</text:span><text:span text:style-name="T50"><text:s/>netekusiu galios Lietuvos Respublikos aplinkos ministro 2001 m. gruodžio 4 d. įsakymą Nr. 575 „Dėl privalomųjų miško atkūrimo, apsaugos ir tvarkymo normų nustatymo miškų urėdijoms tvarkos patvirtinimo“ (Žin., 2001, Nr.<text:s/></text:span><text:a xlink:href="https://www.e-tar.lt/portal/lt/legalAct/TAR.721664639B8A" office:target-frame-name="_blank" xlink:show="new"><text:span text:style-name="T51">105-3772</text:span></text:a><text:span text:style-name="T52">)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soft-page-break/>
      <text:p text:style-name="P58"><text:span text:style-name="T59">PATVIRTINTA</text:span></text:p>
      <text:p text:style-name="P60">aplinkos ministro<text:s/></text:p>
      <text:p text:style-name="P61">2004 m. kovo 25 d. įsakymu Nr. D1-133</text:p>
      <text:p text:style-name="P62"/>
      <text:p text:style-name="P63"><text:span text:style-name="T64">PRIVALOMŲJŲ MIŠKO ATKŪRIMO, APSAUGOS IR TVARKYMO DARBŲ</text:span><text:span text:style-name="T65"><text:s/>NORMŲ NUSTATYMO IR APSKAITOS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 tvarka reglamentuoja Privalomųjų miško atkūrimo, apsaugos ir tvarkymo darbų (toliau – Privalomieji darbai) normų nustatymo ir tikslinimo, Privalomųjų darbų išlaidų planavimo ir<text:s/></text:span><text:span text:style-name="T75">apskaitos valstybės įmonėse miškų urėdijose (toliau – Miškų urėdijos) tvarką.</text:span></text:p>
      <text:p text:style-name="P76"><text:span text:style-name="T77">2</text:span><text:span text:style-name="T78">. Šioje tvarkoje naudojamos pagrindinės sąvokos:</text:span></text:p>
      <text:p text:style-name="P79"><text:span text:style-name="T80">2.1</text:span><text:span text:style-name="T81">.<text:s/></text:span><text:span text:style-name="T82">Privalomųjų darbų norma<text:s/></text:span><text:span text:style-name="T83">– natūriniu dydžiu išreikštas darbų kiekis ar jiems atlikti skirtinos lėšos;</text:span></text:p>
      <text:p text:style-name="P84"><text:span text:style-name="T85">2.2</text:span><text:span text:style-name="T86">.<text:s/></text:span><text:span text:style-name="T87">natūrin</text:span><text:span text:style-name="T88">ė Privalomųjų darbų norma</text:span><text:span text:style-name="T89"><text:s/>– Privalomųjų darbų kiekis vienetais (vnt.), hektarais (ha), kilogramais (kg) ir kilometrais (km);</text:span></text:p>
      <text:p text:style-name="P90"><text:span text:style-name="T91">2.3</text:span><text:span text:style-name="T92">.<text:s/></text:span><text:span text:style-name="T93">piniginė Privalomųjų darbų norma</text:span><text:span text:style-name="T94"><text:s/>– lėšos darbams atlikti (Lt).</text:span></text:p>
      <text:p text:style-name="P95"/>
      <text:p text:style-name="P96"><text:span text:style-name="T97">II</text:span><text:span text:style-name="T98">.<text:s/></text:span><text:span text:style-name="T99">Privalomųjų darbų normų nustatymas ir tikslini</text:span><text:span text:style-name="T100">mas</text:span></text:p>
      <text:p text:style-name="P101"/>
      <text:p text:style-name="P102"><text:span text:style-name="T103">3</text:span><text:span text:style-name="T104">. Privalomųjų darbų normos nustatomos miško atkūrimo ir įveisimo, miško apsaugos bei miško tvarkymo darbams, kurie grupuojami pagal Generalinės miškų urėdijos prie Aplinkos ministerijos (toliau – Generalinė miškų urėdija) patvirtintą Miškų ūkio d</text:span><text:span text:style-name="T105">arbų klasifikatorių.</text:span></text:p>
      <text:p text:style-name="P106"><text:span text:style-name="T107">4</text:span><text:span text:style-name="T108">. Privalomųjų darbų normos Miškų urėdijoms nustatomos natūriniais ir piniginiais dydžiais.</text:span></text:p>
      <text:p text:style-name="P109"><text:span text:style-name="T110">5</text:span><text:span text:style-name="T111">. Natūrinės Privalomųjų darbų normos nustatomos:</text:span></text:p>
      <text:p text:style-name="P112"><text:span text:style-name="T113">5.1</text:span><text:span text:style-name="T114">. miško sėklinių plantacijų, klonų rinkinių bei bandomųjų želdinių įveisimui;</text:span></text:p>
      <text:p text:style-name="P115"><text:span text:style-name="T116">5.2</text:span><text:span text:style-name="T117">. miško sėklinės bazės objektų ir bandomųjų želdinių priežiūrai ir apsaugai;</text:span></text:p>
      <text:p text:style-name="P118"><text:span text:style-name="T119">5.3</text:span><text:span text:style-name="T120">. miško sėklų ruošai;</text:span></text:p>
      <text:p text:style-name="P121"><text:span text:style-name="T122">5.4</text:span><text:span text:style-name="T123">. miško sodmenų išauginimui;</text:span></text:p>
      <text:p text:style-name="P124"><text:span text:style-name="T125">5.5</text:span><text:span text:style-name="T126">. miško atkūrimui;</text:span></text:p>
      <text:p text:style-name="P127"><text:span text:style-name="T128">5.6</text:span><text:span text:style-name="T129">. miško įveisimui;</text:span></text:p>
      <text:p text:style-name="P130"><text:span text:style-name="T131">5.7</text:span><text:span text:style-name="T132">. miško žėlimą skatinančioms priemonėms;</text:span></text:p>
      <text:p text:style-name="P133"><text:span text:style-name="T134">5.8</text:span><text:span text:style-name="T135">.<text:s/></text:span><text:span text:style-name="T136">miško žėlinių ir želdinių priežiūrai, apsaugai nuo žvėrių;</text:span></text:p>
      <text:p text:style-name="P137"><text:span text:style-name="T138">5.9</text:span><text:span text:style-name="T139">. miško gaisrų stebėjimo bokštų statybai ir remontui;</text:span></text:p>
      <text:p text:style-name="P140"><text:span text:style-name="T141">5.10</text:span><text:span text:style-name="T142">. priešgaisrinių juostų mineralizavimui;</text:span></text:p>
      <text:p text:style-name="P143"><text:span text:style-name="T144">5.11</text:span><text:span text:style-name="T145">. miško ugdymo kirtimams (šviesinimams, valymams, retinimams);</text:span></text:p>
      <text:p text:style-name="P146"><text:span text:style-name="T147">5.12</text:span><text:span text:style-name="T148">.<text:s/></text:span><text:span text:style-name="T149">sausinamojo tinklo įrengimui, remontui ir priežiūrai;</text:span></text:p>
      <text:p text:style-name="P150"><text:span text:style-name="T151">5.13</text:span><text:span text:style-name="T152">. kelių bei tiltų statybai (rekonstrukcijai), remontui ir priežiūrai;</text:span></text:p>
      <text:p text:style-name="P153"><text:span text:style-name="T154">5.14</text:span><text:span text:style-name="T155">. vidinės miškotvarkos projektų rengimui ir koregavimui;</text:span></text:p>
      <text:p text:style-name="P156"><text:span text:style-name="T157">5.15</text:span><text:span text:style-name="T158">. pagrindinių miško kirtimų biržių projektavimui;</text:span></text:p>
      <text:p text:style-name="P159"><text:span text:style-name="T160">5.16</text:span><text:span text:style-name="T161">. valstybinės reikšmės miškų atribojimui ir pažymėjimui natūroje;</text:span></text:p>
      <text:p text:style-name="P162"><text:span text:style-name="T163">5.17</text:span><text:span text:style-name="T164">. valstybinės reikšmės miškų valdymo teisės registravimui;</text:span></text:p>
      <text:p text:style-name="P165"><text:span text:style-name="T166">5.18</text:span><text:span text:style-name="T167">. mokslo ir mokymo objektų įrengimui ir priežiūrai.</text:span></text:p>
      <text:p text:style-name="P168"><text:span text:style-name="T169">6</text:span><text:span text:style-name="T170">. Piniginės Privalomųjų darbų normos nustatomos:</text:span></text:p>
      <text:p text:style-name="P171"><text:span text:style-name="T172">6.1</text:span><text:span text:style-name="T173">. miško atkūrimo ir įveisimo darbams;</text:span></text:p>
      <text:p text:style-name="P174"><text:span text:style-name="T175">6.2</text:span><text:span text:style-name="T176">. miško apsaugos darbams;</text:span></text:p>
      <text:p text:style-name="P177">6.3. miško tvarkymo darbams (tarp jų aplinkosauginių ir rekreacinių objektų įrengimo ir tvarkymo darbams, miško žemės įsigijimui).<text:s/></text:p>
      <text:p text:style-name="P178">Punkto pakeitimai:</text:p>
      <text:p text:style-name="P179"><text:span text:style-name="T180">Nr.<text:s/></text:span><text:a xlink:href="https://www.e-tar.lt/portal/legalAct.html?documentId=TAR.E82DEC9066BB" office:target-frame-name="_top" xlink:show="replace"><text:span text:style-name="T181">D1-427</text:span></text:a><text:span text:style-name="T182">, 2007-08-14, Žin., 2007, Nr. 91-3660 (2007-08-23), i. k. 107301MISAK00D1-427</text:span></text:p>
      <text:p text:style-name="Normal"/>
      <text:p text:style-name="P183"><text:span text:style-name="T184">7</text:span><text:span text:style-name="T185">. Miškų urėdijos, sudarydamos Privalomųjų darbų normų projektą, vadovaujasi galiojan</text:span><text:span text:style-name="T186">čiu vidinės Miškotvarkos projektu, patvirtinta Pagrindinių ir tarpinių miško kirtimų norma, Lietuvos miškingumo didinimo programa, patvirtinta Lietuvos Respublikos aplinkos ministro ir Lietuvos Respublikos žemės ūkio ministro 2003 m. gruodžio 2 d. įsakymu<text:s/></text:span><text:span text:style-name="T187">Nr. 616/471 (Žin., 2003, Nr.<text:s/></text:span><text:a xlink:href="https://www.e-tar.lt/portal/lt/legalAct/TAR.C3A061BD128F" office:target-frame-name="_blank" xlink:show="new"><text:span text:style-name="T188">1-10</text:span></text:a><text:span text:style-name="T189">), Valstybinės miškų sanitarinės apsaugos programa, patvirtinta Lietuvos Respublikos aplinkos ministro 2002 m. vasario 25 d. įsakymu Nr. 7</text:span><text:span text:style-name="T190">4 (Žin., 2002, Nr.<text:s/></text:span><text:a xlink:href="https://www.e-tar.lt/portal/lt/legalAct/TAR.59E4408B91C0" office:target-frame-name="_blank" xlink:show="new"><text:span text:style-name="T191">27-975</text:span></text:a><text:span text:style-name="T192">), Valstybinės miškų priešgaisrinės apsaugos programa, patvirtinta Lietuvos Respublikos aplinkos ministro 2002 m. kovo 4 d. įsakymu Nr. 91 (Žin.,<text:s/></text:span><text:span text:style-name="T193">2002, Nr.<text:s/></text:span><text:a xlink:href="https://www.e-tar.lt/portal/lt/legalAct/TAR.12FC273CF7B5" office:target-frame-name="_blank" xlink:show="new"><text:span text:style-name="T194">28-1004</text:span></text:a><text:span text:style-name="T195">), Valstybinių miško medelynų modernizavimo programa, patvirtinta Lietuvos Respublikos aplinkos ministro 2003 m. rugpjūčio 26 d. įsakymu Nr. 434 (Žin., 20</text:span><text:span text:style-name="T196">03, Nr.<text:s/></text:span><text:a xlink:href="https://www.e-tar.lt/portal/lt/legalAct/TAR.B6B2D61AA5CF" office:target-frame-name="_blank" xlink:show="new"><text:span text:style-name="T197">85-3889</text:span></text:a><text:span text:style-name="T198">), kitais teisės aktais bei šia tvarka.<text:s/></text:span></text:p>
      <text:p text:style-name="P199"><text:span text:style-name="T200">8</text:span><text:span text:style-name="T201">. Privalomųjų darbų normų projekto sudarymo tvarką nustato Generalinė miškų urėdija.</text:span></text:p>
      <text:p text:style-name="P202"><text:span text:style-name="T203">9</text:span><text:span text:style-name="T204">. Privalomųjų darbų<text:s/></text:span><text:span text:style-name="T205">normų projektą ateinantiems metams Miškų urėdijos teikia Generalinei miškų urėdijai per 20 dienų po pagrindinių ir tarpinių miško kirtimų normų patvirtinimo.</text:span></text:p>
      <text:p text:style-name="P206"><text:span text:style-name="T207">10</text:span><text:span text:style-name="T208">. Generalinė miškų urėdija parengtų Privalomųjų darbų bendrųjų normų valstybiniuose miškuose</text:span><text:span text:style-name="T209"><text:s/>projektą suderina su Aplinkos ministerija ir iki gruodžio 20 d. nustato Privalomųjų darbų normas kiekvienai Miškų urėdijai.</text:span></text:p>
      <text:p text:style-name="P210">11. Privalomųjų darbų normos gali būti tikslinamos ne anksčiau kaip spalio mėnesį, o dėl neigiamo gamtos reiškinių poveikio miškams (vėjavartų, vėjalaužų, snieglaužų ir panašiai) ir įgyvendinat valstybės institucijų sprendimus dėl valstybinių miškų tvarkymo – bet kuriuo metu. Privalomųjų darbų normų tikslinimo tvarką nustato Generalinė miškų urėdija.<text:s/></text:p>
      <text:p text:style-name="P211">Punkto pakeitimai:</text:p>
      <text:p text:style-name="P212"><text:span text:style-name="T213">Nr.<text:s/></text:span><text:a xlink:href="https://www.e-tar.lt/portal/legalAct.html?documentId=TAR.2C12BE82A446" office:target-frame-name="_top" xlink:show="replace"><text:span text:style-name="T214">D1-257</text:span></text:a><text:span text:style-name="T215">, 2007-05-15, Žin., 2007, Nr. 73-2916 (2007-07-03), i. k. 107301MISAK00D1-257</text:span></text:p>
      <text:p text:style-name="Normal"/>
      <text:p text:style-name="P216"><text:span text:style-name="T217">III</text:span><text:span text:style-name="T218">.<text:s/></text:span><text:span text:style-name="T219">Lėšų, skiriamų Privalomiesiems darbams vykdyti bei miško apsaugai ir tvarkymui<text:s/></text:span><text:span text:style-name="T220">administruoti, planavimas ir apskaita</text:span></text:p>
      <text:p text:style-name="P221"/>
      <text:p text:style-name="P222"><text:span text:style-name="T223">12</text:span><text:span text:style-name="T224">. Planuojant Privalomųjų darbų normas, turi būti užtikrinama, kad metinės išlaidos joms vykdyti bei miško apsaugai ir tvarkymui administruoti sudarytų ne mažiau kaip 90 proc. Miškų urėdijai tiems metams<text:s/></text:span><text:span text:style-name="T225">patvirtintos pagrindinių ir tarpinių kirtimų normos vertės, apskaičiuotos nenukirsto miško kainomis.</text:span></text:p>
      <text:p text:style-name="P226"><text:span text:style-name="T227">13</text:span><text:span text:style-name="T228">. Faktinės metinės išlaidos Privalomiesiems darbams vykdyti bei miško apsaugai ir tvarkymui administruoti turi sudaryti ne mažiau kaip 90 proc. Miškų</text:span><text:span text:style-name="T229"><text:s/>urėdijos faktiškai iškirsto miško vertės, apskaičiuotos nenukirsto miško kainomis.</text:span></text:p>
      <text:p text:style-name="P230"><text:span text:style-name="T231">14</text:span><text:span text:style-name="T232">. Miško apsaugai ir tvarkymui administruoti priskiriamos išlaidos:</text:span></text:p>
      <text:p text:style-name="P233"><text:span text:style-name="T234">14.1</text:span><text:span text:style-name="T235">. Miškų urėdijų miško atkūrimo, apsaugos ir naudojimo (miškotvarkos) personalo visos išlaikym</text:span><text:span text:style-name="T236">o išlaidos;</text:span></text:p>
      <text:p text:style-name="P237"><text:span text:style-name="T238">14.2</text:span><text:span text:style-name="T239">. 60 proc. girininkijų personalo išlaikymo išlaidų;</text:span></text:p>
      <text:p text:style-name="P240"><text:span text:style-name="T241">14.3</text:span><text:span text:style-name="T242">. 50 proc. bendrųjų ir administracinių išlaidų.</text:span></text:p>
      <text:p text:style-name="P243"><text:span text:style-name="T244">15</text:span><text:span text:style-name="T245">. Maksimalias lėšas miško apsaugai ir tvarkymui administruoti Miškų urėdijoms nustato Generalinė miškų urėdija kartu su<text:s/></text:span><text:span text:style-name="T246">Privalomųjų darbų normomis.</text:span></text:p>
      <text:p text:style-name="P247"><text:span text:style-name="T248">16</text:span><text:span text:style-name="T249">. Miškų urėdijų faktinės išlaidos, viršijančios nustatytas maksimalias lėšas miško apsaugai ir tvarkymui administruoti, nepriskiriamos Miškų urėdijų išlaidoms, nurodytoms 13 punkte.</text:span></text:p>
      <text:p text:style-name="P250"><text:span text:style-name="T251">17</text:span><text:span text:style-name="T252">. Privalomųjų darbų normos ir išla</text:span><text:span text:style-name="T253">idos joms atlikti įtraukiamos į Miškų urėdijų metinius veiklos planus.</text:span></text:p>
      <text:p text:style-name="P254"><text:span text:style-name="T255">18</text:span><text:span text:style-name="T256">. Miškų urėdijos metinį veiklos planą tvirtina Miškų urėdijos miškų urėdas, suderinęs su Generaline miškų urėdija.</text:span></text:p>
      <text:p text:style-name="P257"><text:span text:style-name="T258">19</text:span><text:span text:style-name="T259">. Miškų urėdijos metinio veiklos plano formą ir jo pildymo</text:span><text:span text:style-name="T260"><text:s/>tvarką nustato Generalinė miškų urėdija.</text:span></text:p>
      <text:p text:style-name="P261"><text:span text:style-name="T262">20</text:span><text:span text:style-name="T263">. Miškų urėdijos Privalomųjų darbų normų įvykdymo ataskaitą nustatyta tvarka teikia Generalinei miškų urėdijai.</text:span></text:p>
      <text:p text:style-name="P264"><text:span text:style-name="T265">21</text:span><text:span text:style-name="T266">. Privalomųjų darbų normų vykdymo ataskaitos formą, jos pildymo ir pateikimo tvarką nustat</text:span><text:span text:style-name="T267">o Generalinė miškų urėdija, suderinusi su Statistikos departamentu prie Lietuvos Respublikos Vyriausybės.</text:span></text:p>
      <text:p text:style-name="P268"/>
      <text:p text:style-name="P269"><text:span text:style-name="T270">IV</text:span><text:span text:style-name="T271">.<text:s/></text:span><text:span text:style-name="T272">Baigiamosios nuostatos</text:span></text:p>
      <text:p text:style-name="P273"/>
      <text:p text:style-name="P274"><text:span text:style-name="T275">22</text:span><text:span text:style-name="T276">. Privalomųjų darbų normų įvykdymo kontrolės ir vertinimo tvarką nustato Generalinė miškų urėdija.</text:span></text:p>
      <text:p text:style-name="P277"><text:span text:style-name="T278">23</text:span><text:span text:style-name="T279">. Už</text:span><text:span text:style-name="T280"><text:s/>šioje tvarkoje nustatytų reikalavimų pažeidimus asmenys atsako įstatymų nustatyta tvarka.</text:span></text:p>
      <text:p text:style-name="P281"/>
      <text:p text:style-name="P282">______________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2C12BE82A446" office:target-frame-name="_top" xlink:show="replace"><text:span text:style-name="T294">D1-257</text:span></text:a><text:span text:style-name="T295">, 2007-05-15, Žin., 2007, Nr. 73-2916 (2007-07-03), i. k. 107301MISAK00D1-257</text:span></text:p>
      <text:p text:style-name="P296"><text:span text:style-name="T297">Dėl aplinkos ministro 2004 m. kovo 25 d. įsakymo Nr. D1-133 "Dėl Privalomųjų miško atkūrimo,</text:span><text:span text:style-name="T298"><text:s/>apsaugos ir tvarkymo darbų normų nustatymo ir apskaitos tvarkos patvirtinimo" pakeitimo</text:span></text:p>
      <text:p text:style-name="P299"/>
      <text:p text:style-name="P300"><text:span text:style-name="T301">2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E82DEC9066BB" office:target-frame-name="_top" xlink:show="replace"><text:span text:style-name="T306">D1-427</text:span></text:a><text:span text:style-name="T307">, 2007-08-14, Žin.,</text:span><text:span text:style-name="T308"><text:s/>2007, Nr. 91-3660 (2007-08-23), i. k. 107301MISAK00D1-427</text:span></text:p>
      <text:p text:style-name="P309"><text:span text:style-name="T310">Dėl aplinkos ministro 2004 m. kovo 25 d. įsakymo Nr. D1-133 "Dėl Privalomųjų miško atkūrimo, apsaugos ir tvarkymo darbų normų nustatymo ir apskaitos tvarkos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17:12:00Z</meta:creation-date>
    <dc:date>2016-04-21T17:12:00Z</dc:date>
    <meta:template xlink:href="Normal" xlink:type="simple"/>
    <meta:editing-cycles>2</meta:editing-cycles>
    <meta:editing-duration>PT0S</meta:editing-duration>
    <meta:document-statistic meta:page-count="4" meta:paragraph-count="109" meta:word-count="1261" meta:character-count="9671" meta:row-count="340" meta:non-whitespace-character-count="8519"/>
  </office:meta>
</office:document-meta>
</file>