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KOVO 28 D. ĮSAKYMO NR. 81 „DĖL KVALIFIKACINIŲ AUDITORIAUS EGZAMINŲ IR ŽINIŲ PATIKRINIMO EGZAMINŲ KOMISIJOS“ PAKEITIMO</text:p>
      <text:p text:style-name="P12"/>
      <text:p text:style-name="P13">2003 m. vasario 12 d. Nr. 1K-031</text:p>
      <text:p text:style-name="P14">Vilnius</text:p>
      <text:p text:style-name="P15"/>
      <text:p text:style-name="P16"><text:span text:style-name="T17">Pakeičiu</text:span><text:span text:style-name="T18"><text:s/>Lietuvos Respublikos finansų ministro 2002 m. kovo 28 d. įsakymą Nr. 81 „Dėl kvalifikacinių auditoriaus egzaminų ir žinių patikrinimo egzaminų komisijos“ (Žin., 2002, Nr.<text:s/></text:span><text:a xlink:href="https://www.e-tar.lt/portal/lt/legalAct/TAR.53A44DCC8870" office:target-frame-name="_blank" xlink:show="new"><text:span text:style-name="T19">35-1337</text:span></text:a><text:span text:style-name="T20">, Nr.<text:s/></text:span><text:a xlink:href="https://www.e-tar.lt/portal/lt/legalAct/TAR.CBFDA7EB0583" office:target-frame-name="_blank" xlink:show="new"><text:span text:style-name="T21">111-4927</text:span></text:a><text:span text:style-name="T22">):</text:span></text:p>
      <text:p text:style-name="P23"><text:span text:style-name="T24">1</text:span><text:span text:style-name="T25">. Išdėstau įsakymo preambulę taip:</text:span></text:p>
      <text:p text:style-name="P26"><text:span text:style-name="T27">„Vadovaudamasi Lietuvos Respublikos audito įstatymo</text:span><text:span text:style-name="T28"><text:s/>(Žin., 1999, Nr.<text:s/></text:span><text:a xlink:href="https://www.e-tar.lt/portal/lt/legalAct/TAR.9845F775C518" office:target-frame-name="_blank" xlink:show="new"><text:span text:style-name="T29">59-1916</text:span></text:a><text:span text:style-name="T30">; 2002, Nr.<text:s/></text:span><text:a xlink:href="https://www.e-tar.lt/portal/lt/legalAct/TAR.1EB4B66E59C6" office:target-frame-name="_blank" xlink:show="new"><text:span text:style-name="T31">54-2114</text:span></text:a><text:span text:style-name="T32">) 5 straipsnio 5 dalimi ir 2002 m. sausio<text:s/></text:span><text:span text:style-name="T33">11 d. visuotinio Lietuvos auditorių rūmų narių susirinkimo nutarimu,“.</text:span></text:p>
      <text:p text:style-name="P34"><text:span text:style-name="T35">2</text:span><text:span text:style-name="T36">. Išbraukiu 1 punkto antrojoje pastraipoje žodžius „2002 metų egzaminų sesijai“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5:08:00Z</meta:creation-date>
    <dc:date>2016-05-30T05:08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180" meta:row-count="53" meta:non-whitespace-character-count="1024"/>
  </office:meta>
</office:document-meta>
</file>