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break-before="page" fo:text-indent="3.543in"/>
    </style:style>
    <style:style style:name="P66" style:parent-style-name="Normal" style:family="paragraph">
      <style:paragraph-properties fo:text-indent="3.54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6-11-01:</text:span></text:p>
      <text:p text:style-name="P10"><text:span text:style-name="T11">Lietuvos Respublikos konkurencijos taryba, Nutarimas</text:span></text:p>
      <text:p text:style-name="P12"><text:span text:style-name="T13">Nr.<text:s/></text:span><text:a xlink:href="https://www.e-tar.lt/portal/legalAct.html?documentId=023b4d9053d111e6b72ff16034f7f796" office:target-frame-name="_top" xlink:show="replace"><text:span text:style-name="T14">1S-84 (2016)</text:span></text:a><text:span text:style-name="T15">, 2016-07-22, paskelbta TAR 2016-07-27, i. k.<text:s/></text:span><text:span text:style-name="T16">2016-21053</text:span></text:p>
      <text:p text:style-name="P17"><text:span text:style-name="T18">Dėl Reikalavimų ir sąlygų susitarimams, kurie dėl savo mažareikšmės įtakos negali itin riboti konkurencijos patvirtinimo</text:span></text:p>
      <text:p text:style-name="P19"/>
      <text:p text:style-name="P20"><text:span text:style-name="T21">Suvestinė redakcija nuo 2013-04-11 iki 2016-10-31</text:span></text:p>
      <text:p text:style-name="P22"/>
      <text:p text:style-name="P23"><text:span text:style-name="T24">Nutarimas paskelbtas: Žin. 2000, Nr.<text:s/></text:span><text:a xlink:href="https://www.e-tar.lt/portal/legalAct.html?documentId=TAR.DDFC147CAC13" office:target-frame-name="_top" xlink:show="replace"><text:span text:style-name="T25">6-176</text:span></text:a><text:span text:style-name="T26">; Žin. 2004, Nr.</text:span><text:a xlink:href="https://www.e-tar.lt/portal/legalAct.html?documentId=TAR.DDFC147CAC13" office:target-frame-name="_top" xlink:show="replace"><text:span text:style-name="T27">181-6732</text:span></text:a><text:span text:style-name="T28">, i. k. 10020KTNUTA00000001</text:span></text:p>
      <text:p text:style-name="P29"/>
      <text:p text:style-name="P30">Nauja redakcija nuo 2004-12-19:</text:p>
      <text:p text:style-name="Normal"><text:span text:style-name="T31">Nr.<text:s/></text:span><text:a xlink:href="https://www.e-tar.lt/portal/legalAct.html?documentId=TAR.8B7233B8779B" office:target-frame-name="_top" xlink:show="replace"><text:span text:style-name="T32">1S-172</text:span></text:a><text:span text:style-name="T33">, 2004-12-09, Žin. 2004, Nr. 181-6732 (2004-12-18), i. k. 10420KTNUTA001S-172</text:span></text:p>
      <text:p text:style-name="P34"/>
      <text:p text:style-name="P35"><text:span text:style-name="T36">LIETUVOS RESPUBLIKOS KONKURENCIJOS TARYBOS</text:span></text:p>
      <text:p text:style-name="P37"/>
      <text:p text:style-name="P38"><text:span text:style-name="T39">N U T A R I M A S</text:span></text:p>
      <text:p text:style-name="P40"><text:span text:style-name="T41">DĖL REIKALAVIMŲ IR SĄLYGŲ SUSITARIMAMS, KURIE DĖL SAVO<text:s/></text:span><text:span text:style-name="T42">MAŽAREIKŠMIO POVEIKIO NEGALI ITIN RIBOTI KONKURENCIJOS, PATVIRTINIMO</text:span></text:p>
      <text:p text:style-name="P43"/>
      <text:p text:style-name="P44">2000 m. sausio 13 d. Nr. 1</text:p>
      <text:p text:style-name="P45">Vilnius</text:p>
      <text:p text:style-name="P46"/>
      <text:p text:style-name="P47"><text:span text:style-name="T48">Vadovaudamasi Lietuvos Respublikos konkurencijos įstatymo (Žin., 1999, Nr.<text:s/></text:span><text:a xlink:href="https://www.e-tar.lt/portal/lt/legalAct/TAR.B8B6AFC2BFF1" office:target-frame-name="_blank" xlink:show="new"><text:span text:style-name="T49">30-856</text:span></text:a><text:span text:style-name="T50">; 2012, Nr.<text:s/></text:span><text:a xlink:href="https://www.e-tar.lt/portal/lt/legalAct/TAR.70288537AD10" office:target-frame-name="_blank" xlink:show="new"><text:span text:style-name="T51">42-2041</text:span></text:a><text:span text:style-name="T52">) 5 straipsnio 3 dalimi, Lietuvos Respublikos konkurencijos taryba n u t a r i a :</text:span><text:s/></text:p>
      <text:p text:style-name="P53">Preambulės pakeitimai:</text:p>
      <text:p text:style-name="P54"><text:span text:style-name="T55">Nr.<text:s/></text:span><text:a xlink:href="https://www.e-tar.lt/portal/legalAct.html?documentId=TAR.7F87EBFDF4BA" office:target-frame-name="_top" xlink:show="replace"><text:span text:style-name="T56">1S-49</text:span></text:a><text:span text:style-name="T57">, 2013-04-03, Žin., 2013, Nr. 37-1832 (2013-04-10), i. k. 11320KTNUTA0001S-49</text:span></text:p>
      <text:p text:style-name="Normal"/>
      <text:p text:style-name="P58"><text:span text:style-name="T59">Patvirtinti Reikalavimus ir sąlygas susitarimams, kurie dėl savo mažareikšmio poveikio negali itin riboti konkure</text:span><text:span text:style-name="T60">ncijos (pridedama).</text:span></text:p>
      <text:p text:style-name="P61"/>
      <text:p text:style-name="P62"/>
      <text:p text:style-name="P63"/>
      <text:p text:style-name="P64">PIRMININKAS<text:tab/>R. STANIKŪNAS</text:p>
      <text:p text:style-name="Normal"/>
      <text:p text:style-name="P65"/>
      <text:soft-page-break/>
      <text:p text:style-name="P66"><text:span text:style-name="T67">PATVIRTINTA</text:span></text:p>
      <text:p text:style-name="P68"><text:span text:style-name="T69">Lietuvos Respublikos konkurencijos tarybos</text:span></text:p>
      <text:p text:style-name="P70"><text:span text:style-name="T71">2000 m. sausio 13 d. nutarimu Nr. 1</text:span></text:p>
      <text:p text:style-name="P72"><text:span text:style-name="T73">(Lietuvos Respublikos konkurencijos tarybos</text:span></text:p>
      <text:p text:style-name="P74"><text:span text:style-name="T75">2004 m. gruodžio 9 d. nutarimo Nr. 1S-172</text:span></text:p>
      <text:p text:style-name="P76"><text:span text:style-name="T77">redakcija)</text:span></text:p>
      <text:p text:style-name="P78"/>
      <text:p text:style-name="P79"><text:span text:style-name="T80">REIKALAVIMAI IR SĄLYGOS SUSITARIMAMS, KURIE DĖL SAVO MAŽAREIKŠMIO POVEIKIO NEGALI ITIN RIBOTI KONKURENCIJOS</text:span></text:p>
      <text:p text:style-name="P81"/>
      <text:p text:style-name="P82"><text:span text:style-name="T83">I</text:span><text:span text:style-name="T84">.<text:s/></text:span><text:span text:style-name="T85">PAGRINDINĖS NUOSTATOS</text:span></text:p>
      <text:p text:style-name="P86"/>
      <text:p text:style-name="P87"><text:span text:style-name="T88">1</text:span><text:span text:style-name="T89">. Reikalavimai ir sąlygos susitarimams, kurie dėl savo mažareikšmio poveikio negali itin riboti konkurencijos (t</text:span><text:span text:style-name="T90">oliau – Reikalavimai), nustato reikalavimus ir sąlygas, kurioms esant ūkio subjektų sudaryti susitarimai laikomi dėl savo mažareikšmio poveikio negalinčiais itin riboti konkurencijos ir jiems netaikomas Lietuvos Respublikos konkurencijos įstatymo (toliau –</text:span><text:span text:style-name="T91"><text:s/>Konkurencijos įstatymas) (Žin., 1999, Nr.<text:s/></text:span><text:a xlink:href="https://www.e-tar.lt/portal/lt/legalAct/TAR.B8B6AFC2BFF1" office:target-frame-name="_blank" xlink:show="new"><text:span text:style-name="T92">30-856</text:span></text:a><text:span text:style-name="T93">; 2012, Nr.<text:s/></text:span><text:a xlink:href="https://www.e-tar.lt/portal/lt/legalAct/TAR.70288537AD10" office:target-frame-name="_blank" xlink:show="new"><text:span text:style-name="T94">42-2041</text:span></text:a><text:span text:style-name="T95">) 5 straipsnis.</text:span><text:s/></text:p>
      <text:p text:style-name="P96">Punkto pakeitimai:</text:p>
      <text:p text:style-name="P97"><text:span text:style-name="T98">Nr.<text:s/></text:span><text:a xlink:href="https://www.e-tar.lt/portal/legalAct.html?documentId=TAR.7F87EBFDF4BA" office:target-frame-name="_top" xlink:show="replace"><text:span text:style-name="T99">1S-49</text:span></text:a><text:span text:style-name="T100">, 2013-04-03, Žin., 2013, Nr. 37-1832 (2013-04-10), i. k. 11320KTNUTA0001S-49</text:span></text:p>
      <text:p text:style-name="Normal"/>
      <text:p text:style-name="P101"><text:span text:style-name="T102">2</text:span><text:span text:style-name="T103">. Pagrindinės šiuose reikalavimuose vartojamos sąvokos:</text:span></text:p>
      <text:p text:style-name="P104"><text:span text:style-name="T105">Vertikalusis susitarimas</text:span><text:span text:style-name="T106"><text:s/>– susitarimas tarp dviejų ar daugiau ūkio subjektų, kurių kiekvienas veikia skirtingame prekės gamybos ar platinimo lygmenyje ir kuris apima prekių pirkimo, pardavimo ar perpardavimo sąlygas.</text:span></text:p>
      <text:p text:style-name="P107"><text:span text:style-name="T108">Horizontalusis susitarimas</text:span><text:span text:style-name="T109"><text:s/>– susitarima</text:span><text:span text:style-name="T110">s tarp dviejų ar daugiau ūkio subjektų, kurių kiekvienas veikia tame pačiame prekės gamybos ar platinimo lygmenyje ir kuris apima prekių pirkimo, pardavimo ar perpardavimo sąlygas.</text:span></text:p>
      <text:p text:style-name="P111"><text:span text:style-name="T112">Mišrusis susitarimas</text:span><text:span text:style-name="T113"><text:s/>– susitarimas, turintis vertikaliojo ir horizontaliojo susitarimo požymių.</text:span></text:p>
      <text:p text:style-name="P114"><text:span text:style-name="T115">3</text:span><text:span text:style-name="T116">. Kitos šiuose reikalavimuose vartojamos sąvokos atitinka sąvokas, nustatytas Konkurencijos įstatyme.</text:span></text:p>
      <text:p text:style-name="P117"/>
      <text:p text:style-name="P118"><text:span text:style-name="T119">II</text:span><text:span text:style-name="T120">.<text:s/></text:span><text:span text:style-name="T121">SUSITARIMAI, KURIE DĖL SAVO MAŽAREIKŠMIO POVEIKIO NEGALI ITIN<text:s/></text:span><text:span text:style-name="T122">RIBOTI KONKURENCIJOS</text:span></text:p>
      <text:p text:style-name="P123"/>
      <text:p text:style-name="P124"><text:span text:style-name="T125">4</text:span><text:span text:style-name="T126">. Susitarimais, kurie dėl savo mažareikšmio poveikio negali itin riboti konkurencijos, laikomi:</text:span></text:p>
      <text:p text:style-name="P127"><text:span text:style-name="T128">4.1</text:span><text:span text:style-name="T129">. horizontalieji susitarimai tarp ūkio subjektų, kurių bendrai užimama atitinkamos rinkos dalis neviršija 10 procentų;</text:span></text:p>
      <text:p text:style-name="P130"><text:span text:style-name="T131">4.2</text:span><text:span text:style-name="T132">.<text:s/></text:span><text:span text:style-name="T133">vertikalieji susitarimai tarp ūkio subjektų, kurių kiekvieno atskirai užimama atitinkamos rinkos dalis neviršija 15 procentų;</text:span></text:p>
      <text:p text:style-name="P134"><text:span text:style-name="T135">4.3</text:span><text:span text:style-name="T136">. mišrieji susitarimai tarp ūkio subjektų, kurių bendrai užimama atitinkamos rinkos dalis neviršija 10 procentų.</text:span></text:p>
      <text:p text:style-name="P137"><text:span text:style-name="T138">5</text:span><text:span text:style-name="T139">.<text:s/></text:span><text:span text:style-name="T140">Jei atitinkamoje rinkoje konkurencijos ribojimas atsiranda dėl bendro (kumuliacinio) susitarimų, nustatančių panašius konkurencijos ribojimus, poveikio, tai tokiu atveju šių reikalavimų 4 punkte numatytos rinkos dalies ribos neturi viršyti 5 procentų. Papr</text:span><text:span text:style-name="T141">astai nelaikoma, kad atskiri tiekėjai ar distributoriai, kurių užimama rinkos dalis neviršija 5 procentų, sustiprintų bendrą (kumuliacinį) poveikį, dėl kurio būtų ribojama konkurencija. Mažai tikėtinas bendras (kumuliacinis) rinkos ribojimo efektas, jei pa</text:span><text:span text:style-name="T142">našų poveikį turintys paraleliniai susitarimai apima mažiau nei 30 procentų atitinkamos rinkos.</text:span></text:p>
      <text:p text:style-name="P143"><text:span text:style-name="T144">6</text:span><text:span text:style-name="T145">. Susitarimai nelaikomi ribojančiais konkurenciją, jei per dvejus kalendorinius metus iš eilės ūkio subjektų rinkos dalys neviršija 4 ir 5 punktuose numaty</text:span><text:span text:style-name="T146">tų rinkos dydžių daugiau kaip 2 procentiniais punktais.</text:span></text:p>
      <text:p text:style-name="P147"><text:span text:style-name="T148">7</text:span><text:span text:style-name="T149">. Šių reikalavimų 4, 5 ir 6 punktai netaikomi horizontaliesiems susitarimams:</text:span></text:p>
      <text:p text:style-name="P150"><text:span text:style-name="T151">7.1</text:span><text:span text:style-name="T152">. tiesiogiai arba netiesiogiai nustatyti (fiksuoti) tam tikros prekės kainas;</text:span></text:p>
      <text:p text:style-name="P153"><text:span text:style-name="T154">7.2</text:span><text:span text:style-name="T155">. pasidalyti prekės rinką t</text:span><text:span text:style-name="T156">eritoriniu pagrindu, pagal pirkėjų ar tiekėjų grupes ar kitokiu būdu;</text:span></text:p>
      <text:p text:style-name="P157"><text:span text:style-name="T158">7.3</text:span><text:span text:style-name="T159">. nustatyti tam tikros prekės gamybos ar pardavimo kiekius.</text:span></text:p>
      <text:p text:style-name="P160"><text:span text:style-name="T161">8</text:span><text:span text:style-name="T162">. Šių reikalavimų 4, 5 ir 6 punktai netaikomi vertikaliesiems susitarimams, kurie tiesiogiai arba netiesiogiai a</text:span><text:span text:style-name="T163">priboja:</text:span></text:p>
      <text:p text:style-name="P164"><text:span text:style-name="T165">8.1</text:span><text:span text:style-name="T166">. pirkėjo galimybę nustatyti prekės pardavimo kainą. Ši nuostata nedraudžia tiekėjui nustatyti maksimalios arba rekomendacinės pardavimo kainos;</text:span></text:p>
      <text:p text:style-name="P167"><text:span text:style-name="T168">8.2</text:span><text:span text:style-name="T169">. teritoriją arba klientus, kurioje arba kuriems pirkėjas gali parduoti prekes. Ši nuostat</text:span><text:span text:style-name="T170">a nedraudžia nustatyti apribojimų:</text:span></text:p>
      <text:p text:style-name="P171"><text:span text:style-name="T172">8.2.1</text:span><text:span text:style-name="T173">. atlikti aktyvius pardavimus kitiems pirkėjams išimtinai priskirtose teritorijose ar išimtinai paskirtoms pirkėjų grupėms, jei toks apribojimas nesuvaržo pirkėjo klientų vykdomų pardavimų;</text:span></text:p>
      <text:p text:style-name="P174"><text:span text:style-name="T175">8.2.2</text:span><text:span text:style-name="T176">. pirkėjui, vyk</text:span><text:span text:style-name="T177">dančiam didmeninę prekybą, parduoti prekes galutiniam vartotojui;</text:span></text:p>
      <text:p text:style-name="P178"><text:span text:style-name="T179">8.2.3</text:span><text:span text:style-name="T180">. pasirinktinės distribucijos tinklo nariams parduoti prekes neįgaliotiems distributoriams;</text:span></text:p>
      <text:p text:style-name="P181"><text:span text:style-name="T182">8.2.4</text:span><text:span text:style-name="T183">. pirkėjui jam tiekiamas jo gaminamų prekių sudėtines</text:span><text:span text:style-name="T184"><text:s/></text:span><text:span text:style-name="T185">(komplektuojančias) dalis<text:s/></text:span><text:span text:style-name="T186">parduoti klientams</text:span><text:span text:style-name="T187">,<text:s/></text:span><text:span text:style-name="T188">kurie jas</text:span><text:span text:style-name="T189"><text:s/></text:span><text:span text:style-name="T190">panaudotų tokios pat rūšies, kaip ir tiekėjo gaminamų, prekių gamybai;</text:span></text:p>
      <text:p text:style-name="P191"><text:span text:style-name="T192">8.3</text:span><text:span text:style-name="T193">. pasirinktinės distribucijos tinklo narių, vykdančių mažmeninę prekybą, aktyvius ar pasyvius pardavimus galutiniam vartotojui;</text:span></text:p>
      <text:p text:style-name="P194"><text:span text:style-name="T195">8.4</text:span><text:span text:style-name="T196">. kryžminiu</text:span><text:span text:style-name="T197">s tiekimus tarp pasirinktinės distribucijos tinklo narių, įskaitant tarp distributorių, veikiančių skirtinguose prekybos lygmenyse;</text:span></text:p>
      <text:p text:style-name="P198"><text:span text:style-name="T199">8.5</text:span><text:span text:style-name="T200">. tiekėjo galimybę parduoti sudėtines (komplektuojančias) dalis kaip atsargines dalis galutiniam vartotojui arba ūkio</text:span><text:span text:style-name="T201"><text:s/>subjektui, teikiančiam remonto ar kitas paslaugas, kuriam pirkėjas nėra pavedęs remontuoti jo prekes ar teikti kitas paslaugas, kai toks ribojimas nustatomas sudėtinių (komplektuojančių) dalių tiekėjo ir šias dalis inkorporuojančio pirkėjo susitarimu.</text:span></text:p>
      <text:p text:style-name="P202"><text:span text:style-name="T203">9</text:span><text:span text:style-name="T204">. Šių reikalavimų 4, 5 ir 6 punktai netaikomi mišriesiems susitarimams, jei šiuose susitarimuose yra nors vienas ribojimas, numatytas šių reikalavimų 7 ir 8 punktuose.</text:span></text:p>
      <text:p text:style-name="P205"/>
      <text:p text:style-name="P206"><text:span text:style-name="T207">III</text:span><text:span text:style-name="T208">.<text:s/></text:span><text:span text:style-name="T209">BAIGIAMOSIOS NUOSTATOS</text:span></text:p>
      <text:p text:style-name="P210"/>
      <text:p text:style-name="P211"><text:span text:style-name="T212">10</text:span><text:span text:style-name="T213">. Konkurencijos taryba, nustačiusi, kad<text:s/></text:span><text:span text:style-name="T214">konkurencija atitinkamoje rinkoje ribojama dėl bendro (kumuliacinio) susitarimų poveikio, gali susitarimą sudariusiems ūkio subjektams taikyti Konkurencijos įstatymo 35 straipsnyje nustatytas sankcijas, išskyrus piniginę baudą.</text:span></text:p>
      <text:p text:style-name="P215"/>
      <text:p text:style-name="P216">Punkto pakeitimai:</text:p>
      <text:p text:style-name="P217"><text:span text:style-name="T218">Nr.<text:s/></text:span><text:a xlink:href="https://www.e-tar.lt/portal/legalAct.html?documentId=TAR.7F87EBFDF4BA" office:target-frame-name="_top" xlink:show="replace"><text:span text:style-name="T219">1S-49</text:span></text:a><text:span text:style-name="T220">, 2013-04-03, Žin., 2013, Nr. 37-1832 (2013-04-10), i. k. 11320KTNUTA0001S-49</text:span></text:p>
      <text:p text:style-name="Normal"/>
      <text:p text:style-name="P221">Priedo pakeitimai:</text:p>
      <text:p text:style-name="P222"><text:span text:style-name="T223">Nr.<text:s/></text:span><text:a xlink:href="https://www.e-tar.lt/portal/legalAct.html?documentId=TAR.8B7233B8779B" office:target-frame-name="_top" xlink:show="replace"><text:span text:style-name="T224">1S-172</text:span></text:a><text:span text:style-name="T225">, 2004-12-09, Žin., 2004, Nr. 181-6732 (2004-12-18), i. k. 10420KTNUTA001S-172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Lietuvos Respublikos konkurencijos taryba, Nutarimas</text:span></text:p>
      <text:p text:style-name="P235"><text:span text:style-name="T236">Nr.<text:s/></text:span><text:a xlink:href="https://www.e-tar.lt/portal/legalAct.html?documentId=TAR.8B7233B8779B" office:target-frame-name="_top" xlink:show="replace"><text:span text:style-name="T237">1S-172</text:span></text:a><text:span text:style-name="T238">, 2004-12-09, Žin., 2004, Nr. 181-6732 (2004-12-18), i. k. 10420KTNUTA001S-172</text:span></text:p>
      <text:p text:style-name="P239"><text:span text:style-name="T240">Dėl Lietuvos Respublikos konkurencijos tarybos 2000 m. sausio 13 d. nutarimo Nr. 1 "Dėl rei</text:span><text:span text:style-name="T241">kalavimų ir sąlygų susitarimams, kurie dėl savo mažareikšmio poveikio nelaikomi Konkurencijos įstatymo 5 straipsnio 1 ir 2 dalių pažeidimu, patvirtinimo" pakeitimo</text:span></text:p>
      <text:p text:style-name="P242"/>
      <text:p text:style-name="P243"><text:span text:style-name="T244">2.</text:span></text:p>
      <text:p text:style-name="P245"><text:span text:style-name="T246">Lietuvos Respublikos konkurencijos taryba, Nutarimas</text:span></text:p>
      <text:soft-page-break/>
      <text:p text:style-name="P247"><text:span text:style-name="T248">Nr.<text:s/></text:span><text:a xlink:href="https://www.e-tar.lt/portal/legalAct.html?documentId=TAR.7F87EBFDF4BA" office:target-frame-name="_top" xlink:show="replace"><text:span text:style-name="T249">1S-49</text:span></text:a><text:span text:style-name="T250">, 2013-04-03, Žin., 2013, Nr. 37-1832 (2013-04-10), i. k. 11320KTNUTA0001S-49</text:span></text:p>
      <text:p text:style-name="P251"><text:span text:style-name="T252">Dėl Lietuvos Respublikos konkurencijos tarybos 2000 m. sausio 13 d. nutarimo Nr. 1 "Dėl reikalavimų ir sąlygų susitarimams</text:span><text:span text:style-name="T253">, kurie dėl savo mažareikšmio poveikio negali itin riboti konkurencijos, patvirtinimo"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8T07:51:00Z</meta:creation-date>
    <dc:date>2016-12-08T07:51:00Z</dc:date>
    <meta:template xlink:href="Normal.dotm" xlink:type="simple"/>
    <meta:editing-cycles>2</meta:editing-cycles>
    <meta:editing-duration>PT0S</meta:editing-duration>
    <meta:document-statistic meta:page-count="4" meta:paragraph-count="148" meta:word-count="1099" meta:character-count="8750" meta:row-count="311" meta:non-whitespace-character-count="7799"/>
  </office:meta>
</office:document-meta>
</file>