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text-align="center"/>
      <style:text-properties fo:font-weight="bold" style:font-weight-asian="bold" fo:color="#000000" style:language-asian="lt" style:country-asian="LT"/>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74" style:parent-style-name="DefaultParagraphFont" style:family="text">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align="center"/>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align="center"/>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center"/>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center"/>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style>
    <style:style style:name="T155" style:parent-style-name="DefaultParagraphFont" style:family="text">
      <style:text-properties fo:font-size="11pt" style:font-size-asian="11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center"/>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text-transform="uppercase" fo:color="#000000"/>
    </style:style>
    <style:style style:name="T189" style:parent-style-name="DefaultParagraphFont" style:family="text">
      <style:text-properties fo:font-weight="bold" style:font-weight-asian="bold" fo:text-transform="uppercase" fo:color="#000000"/>
    </style:style>
    <style:style style:name="T190" style:parent-style-name="DefaultParagraphFont" style:family="text">
      <style:text-properties fo:font-weight="bold" style:font-weight-asian="bold" fo:text-transform="uppercase" fo:color="#000000"/>
    </style:style>
    <style:style style:name="P191" style:parent-style-name="Normal" style:family="paragraph">
      <style:paragraph-properties fo:text-align="center"/>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text-position="25% 1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center"/>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text-transform="uppercase" fo:color="#000000"/>
    </style:style>
    <style:style style:name="T257" style:parent-style-name="DefaultParagraphFont" style:family="text">
      <style:text-properties fo:font-weight="bold" style:font-weight-asian="bold" fo:text-transform="uppercase" fo:color="#000000"/>
    </style:style>
    <style:style style:name="T258" style:parent-style-name="DefaultParagraphFont" style:family="text">
      <style:text-properties fo:font-weight="bold" style:font-weight-asian="bold" fo:text-transform="uppercase" fo:color="#000000"/>
    </style:style>
    <style:style style:name="P259" style:parent-style-name="Normal" style:family="paragraph">
      <style:paragraph-properties fo:text-align="center"/>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center"/>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text-transform="uppercase" fo:color="#000000"/>
    </style:style>
    <style:style style:name="T312" style:parent-style-name="DefaultParagraphFont" style:family="text">
      <style:text-properties fo:font-weight="bold" style:font-weight-asian="bold" fo:text-transform="uppercase" fo:color="#000000"/>
    </style:style>
    <style:style style:name="T313" style:parent-style-name="DefaultParagraphFont" style:family="text">
      <style:text-properties fo:font-weight="bold" style:font-weight-asian="bold" fo:text-transform="uppercase" fo:color="#000000"/>
    </style:style>
    <style:style style:name="P314" style:parent-style-name="Normal" style:family="paragraph">
      <style:paragraph-properties fo:text-align="center"/>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center"/>
    </style:style>
    <style:style style:name="T387" style:parent-style-name="DefaultParagraphFont" style:family="text">
      <style:text-properties fo:color="#000000"/>
    </style:style>
    <style:style style:name="P388" style:parent-style-name="Normal" style:family="paragraph">
      <style:paragraph-properties fo:text-align="justify"/>
      <style:text-properties fo:font-weight="bold" style:font-weight-asian="bold" fo:font-size="10pt" style:font-size-asian="10pt"/>
    </style:style>
    <style:style style:name="P389" style:parent-style-name="Normal" style:family="paragraph">
      <style:paragraph-properties fo:text-align="justify"/>
      <style:text-properties fo:font-weight="bold" style:font-weight-asian="bold"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weight="bold" style:font-weight-asian="bold"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widows="0" fo:orphans="0"/>
    </style:style>
  </office:automatic-styles>
  <office:body>
    <office:text text:use-soft-page-breaks="true">
      <text:p text:style-name="P1"><text:span text:style-name="T9">Įsakymas netenka galios 2016-11-12:</text:span></text:p>
      <text:p text:style-name="P10"><text:span text:style-name="T11">Valstybinė maisto ir veterinarijos tarnyba, Įsakymas</text:span></text:p>
      <text:p text:style-name="P12"><text:span text:style-name="T13">Nr.<text:s/></text:span><text:a xlink:href="https://www.e-tar.lt/portal/legalAct.html?documentId=3c6fbc30a80411e69ad4c8713b612d0f" office:target-frame-name="_top" xlink:show="replace"><text:span text:style-name="T14">B1-857</text:span></text:a><text:span text:style-name="T15">, 2016-11-10, paskelbta TAR 2016-11-11, i. k. 2016-26721</text:span></text:p>
      <text:p text:style-name="P16"><text:span text:style-name="T17">Dėl kai kurių Valstybinės veterinarijos tarnybos, Valstybinės veterinarijos tarnybos direktoriaus ir Valstybinės maisto ir veterinarijos tarnybos direktoriaus įsakymų pripažinimo netekusiais galios</text:span></text:p>
      <text:p text:style-name="P18"/>
      <text:p text:style-name="P19"><text:span text:style-name="T20">Suvestinė redakcija nuo 2006-05-14 iki 2016-11-11</text:span></text:p>
      <text:p text:style-name="P21"/>
      <text:p text:style-name="P22"><text:span text:style-name="T23">Įsakym</text:span><text:span text:style-name="T24">as paskelbtas: Žin. 2002, Nr.<text:s/></text:span><text:a xlink:href="https://www.e-tar.lt/portal/legalAct.html?documentId=TAR.DDE7A31D51F9" office:target-frame-name="_top" xlink:show="replace"><text:span text:style-name="T25">114-5124</text:span></text:a><text:span text:style-name="T26">, i. k. 102110MISAK00000547</text:span></text:p>
      <text:p text:style-name="P27"/>
      <text:p text:style-name="P28"><text:s/></text:p>
      <text:p text:style-name="P29">LIETUVOS RESPUBLIKOS VALSTYBINĖS MAISTO IR VETERINARIJOS TARNYBOS DIREKTORIUS</text:p>
      <text:p text:style-name="P30"/>
      <text:p text:style-name="P31">Į S A K Y M A S</text:p>
      <text:p text:style-name="P32">DĖL LAUKINIŲ GYVŪNŲ TROFĖJŲ, KAILIŲ IR ODŲ KONTROLĖS SUSTIPRINIMO</text:p>
      <text:p text:style-name="P33"/>
      <text:p text:style-name="P34">2002 m. lapkričio 25 d. Nr. 547</text:p>
      <text:p text:style-name="P35">Vilnius</text:p>
      <text:p text:style-name="P36"/>
      <text:p text:style-name="P37"><text:span text:style-name="T38">Atsižvelgęs į nepakankamą laukinių gyvūnų trofėjų, kailių ir odų supirkimo, perdirbimo ir apdorojimo kontrolę:</text:span></text:p>
      <text:p text:style-name="P39"><text:span text:style-name="T40">1</text:span><text:span text:style-name="T41">.<text:s/></text:span><text:span text:style-name="T42">Tvirtinu</text:span><text:span text:style-name="T43"><text:s/>pridedamus Veterinarijos reikalavimus medžiojamų gyvūnų trofėjams, kailiams ir odoms.</text:span></text:p>
      <text:p text:style-name="P44"><text:span text:style-name="T45">2</text:span><text:span text:style-name="T46">.<text:s/></text:span><text:span text:style-name="T47">Nurodau</text:span><text:span text:style-name="T48"><text:s/>apskričių, rajonų ir miestų valstybinėms maisto ir veterinarijos tarnyboms:</text:span></text:p>
      <text:p text:style-name="P49"><text:span text:style-name="T50">2.1</text:span><text:span text:style-name="T51">. sustiprinti laukinių ir naminių gyvūnų kailių ir odų supirkimo, perdirb</text:span><text:span text:style-name="T52">imo ir apdorojimo kontrolę;</text:span></text:p>
      <text:p text:style-name="P53"><text:span text:style-name="T54">2.2</text:span><text:span text:style-name="T55">. patikrinti laukinių ir naminių gyvūnų kailių ir odų supirkimo, perdirbimo ir apdorojimo įmonių registraciją ir atitikimą veterinarijos reikalavimus;</text:span></text:p>
      <text:p text:style-name="P56"><text:span text:style-name="T57">2.3</text:span><text:span text:style-name="T58">. patikrinti kailių ir odų supirkėjus ir pardavėjus turgavietės</text:span><text:span text:style-name="T59">e.</text:span></text:p>
      <text:p text:style-name="P60"><text:span text:style-name="T61">3</text:span><text:span text:style-name="T62">.<text:s/></text:span><text:span text:style-name="T63">Pavedu</text:span><text:span text:style-name="T64"><text:s/>įsakymo vykdymo kontrolę Valstybinės maisto ir veterinarijos tarnybos Gyvūnų sveikatingumo skyriui.</text:span></text:p>
      <text:p text:style-name="P65"/>
      <text:p text:style-name="P66"/>
      <text:p text:style-name="P67"/>
      <text:p text:style-name="P68"><text:span text:style-name="T69">DIREKTORIAUS PAVADUOTOJAS</text:span></text:p>
      <text:p text:style-name="P70"><text:span text:style-name="T71">L. E. DIREKTORIAUS PAREIGAS</text:span><text:span text:style-name="T72"><text:tab/>DARIUS REMEIKA</text:span></text:p>
      <text:soft-page-break/>
      <text:p text:style-name="P73"><text:span text:style-name="T74">PATVIRTINTA</text:span></text:p>
      <text:p text:style-name="P75">Valstybinės maisto ir veterinarijos tarnybos</text:p>
      <text:p text:style-name="P76">direktoriaus<text:s/></text:p>
      <text:p text:style-name="P77">2002 m. lapkričio 25 d. įsakymu Nr. 547</text:p>
      <text:p text:style-name="P78"/>
      <text:p text:style-name="P79"><text:span text:style-name="T80">VETERINARIJOS REIKALAVIMAI MEDŽIOJAMŲ GYVŪNŲ TROFĖJAMS, KAILIAMS IR ODOMS</text:span></text:p>
      <text:p text:style-name="P81"/>
      <text:p text:style-name="P82"><text:span text:style-name="T83">Veterinarijos reikalavimai medžiojamų gyvūnų trofėjams, kailiams ir odoms (toliau – Reikalavimai) parengti vadovaujantis Lie</text:span><text:span text:style-name="T84">tuvos Respublikos veterinarijos įstatymu (Žin., 1992, Nr.<text:s/></text:span><text:a xlink:href="https://www.e-tar.lt/portal/lt/legalAct/TAR.2BDDF0FC12EC" office:target-frame-name="_blank" xlink:show="new"><text:span text:style-name="T85">2-16</text:span></text:a><text:span text:style-name="T86">), Lietuvos Respublikos medžioklės įstatymu (Žin., 2002, Nr.<text:s/></text:span><text:a xlink:href="https://www.e-tar.lt/portal/lt/legalAct/TAR.A92E17FDCD13" office:target-frame-name="_blank" xlink:show="new"><text:span text:style-name="T87">65-2634</text:span></text:a><text:span text:style-name="T88">), Veterinarinės priežiūros medžioklėje reikalavimais (Žin., 2002, Nr.<text:s/></text:span><text:a xlink:href="https://www.e-tar.lt/portal/lt/legalAct/TAR.A7BCEE6EB847" office:target-frame-name="_blank" xlink:show="new"><text:span text:style-name="T89">106-4778</text:span></text:a><text:span text:style-name="T90">) ir Lietuvos Respublikos laukinės gyvūnijos įst</text:span><text:span text:style-name="T91">atymu (Žin., 1997, Nr.<text:s/></text:span><text:a xlink:href="https://www.e-tar.lt/portal/lt/legalAct/TAR.08F2F39FF20B" office:target-frame-name="_blank" xlink:show="new"><text:span text:style-name="T92">108-2726</text:span></text:a><text:span text:style-name="T93">; 2001, Nr. 110-3988).</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 Reikalavimų tikslas – nustatyti veterinarijos reikalavimus gyvūnų trofėjams,<text:s/></text:span><text:span text:style-name="T103">kailiams ir odoms.</text:span></text:p>
      <text:p text:style-name="P104"><text:span text:style-name="T105">2</text:span><text:span text:style-name="T106">. Vartojamos sąvokos:</text:span></text:p>
      <text:p text:style-name="P107"><text:span text:style-name="T108">Medžioklės trofėjai</text:span><text:span text:style-name="T109"><text:s/>– teisėtai sumedžiotų gyvūnų dalys, kurios matuojamos ir vertinamos pagal Tarptautinės medžioklės ir medžiojamosios faunos apsaugos tarybos medžioklės trofėjų vertinimo formules arba kitas v</text:span><text:span text:style-name="T110">ertinimo sistemas.</text:span></text:p>
      <text:p text:style-name="P111"><text:span text:style-name="T112">Medžiojamų gyvūnų kailis ir oda<text:s/></text:span><text:span text:style-name="T113">–</text:span><text:span text:style-name="T114"><text:s/></text:span><text:span text:style-name="T115">neapdorotas laukinių gyvūnų, įtrauktų į</text:span><text:span text:style-name="T116"><text:s/></text:span><text:span text:style-name="T117">medžiojamosios faunos sąrašą, kailis ir oda su poodiniais audiniais.</text:span></text:p>
      <text:p text:style-name="P118"><text:span text:style-name="T119">Kailių ir odų džiovinimas<text:s/></text:span><text:span text:style-name="T120">–</text:span><text:span text:style-name="T121"><text:s/></text:span><text:span text:style-name="T122">natūralus ar dirbtinis drėgmės netekimas</text:span><text:span text:style-name="T123">.</text:span></text:p>
      <text:p text:style-name="P124"><text:span text:style-name="T125">Kailių ir odų rauginimas</text:span><text:span text:style-name="T126"><text:s/></text:span><text:span text:style-name="T127">–</text:span><text:span text:style-name="T128"><text:s/></text:span><text:span text:style-name="T129">kailių apdorojimas (kietinimas) augalinėmis rauginimo medžiagomis, chromo druskomis ar kitomis medžiagomis, tokiomis kaip: aliuminio druska, geležies druska, silicio druska, aldehidai, chinonai ir kitos sintetinės rauginti (kietinti) skirtos medžiagos.</text:span></text:p>
      <text:p text:style-name="P130"><text:span text:style-name="T131">Kailių ir odų sūdymas<text:s/></text:span><text:span text:style-name="T132">– apdorojimas valgomąja druska, sūdomuoju mišiniu arba laikymas sūryme.</text:span></text:p>
      <text:p text:style-name="P133"><text:span text:style-name="T134">Valstybinė maisto ir veterinarijos tarnyba</text:span><text:span text:style-name="T135"><text:s/>(toliau – VMVT) –</text:span><text:span text:style-name="T136"><text:s/></text:span><text:span text:style-name="T137">Lietuvos Respublikos kompetentinga institucija.</text:span></text:p>
      <text:p text:style-name="P138"><text:span text:style-name="T139">Valstybinis veterinarijos gydytojas</text:span><text:span text:style-name="T140"><text:s/>– Valstybinės maisto ir veterinarijos tarnybos įgaliotas valstybinis ar privatus veterinarijos gydytojas.</text:span></text:p>
      <text:p text:style-name="P141"><text:span text:style-name="T142">3</text:span><text:span text:style-name="T143">. Prekiauti leidžiama medžiojamųjų gyvūnų kailiais ir odomis bei žvėrių ir paukščių trofėjais:</text:span></text:p>
      <text:p text:style-name="P144">3.1. kurie gauti iš kliniškai sveikų gyvūnų, sumedžiotų medžioklės plotuose, kuriems netaikomi VMVT apribojimai dėl užkrečiamųjų gyvūnų ligų;<text:s/></text:p>
      <text:p text:style-name="P145">Punkto pakeitimai:</text:p>
      <text:p text:style-name="P146"><text:span text:style-name="T147">Nr.<text:s/></text:span><text:a xlink:href="https://www.e-tar.lt/portal/legalAct.html?documentId=TAR.2596F67ED316" office:target-frame-name="_top" xlink:show="replace"><text:span text:style-name="T148">B1-318</text:span></text:a><text:span text:style-name="T149">, 2006-05-04, Žin., 2006, Nr. 53-1953<text:s/></text:span><text:span text:style-name="T150">(2006-05-13), i. k. 106110MISAK00B1-318</text:span></text:p>
      <text:p text:style-name="Normal"/>
      <text:p text:style-name="P151"><text:span text:style-name="T152">3.2</text:span><text:span text:style-name="T153">. kurie gauti iš gyvūnų, sumedžiotų medžioklės plotuose, kurių naudotojas turi sudaręs sutartį su valstybiniu veterinarijos gydytoju veterinarinei priežiūrai atlikti;</text:span></text:p>
      <text:p text:style-name="P154"><text:span text:style-name="T155">3.3.</text:span><text:span text:style-name="T156"><text:s/>Neteko galios nuo 2006-05-14</text:span></text:p>
      <text:p text:style-name="P157">Punkto naikinimas:</text:p>
      <text:p text:style-name="P158"><text:span text:style-name="T159">Nr.<text:s/></text:span><text:a xlink:href="https://www.e-tar.lt/portal/legalAct.html?documentId=TAR.2596F67ED316" office:target-frame-name="_top" xlink:show="replace"><text:span text:style-name="T160">B1-318</text:span></text:a><text:span text:style-name="T161">, 2006-05-04, Žin. 2006, Nr. 53-1953 (2006-05-13), i. k. 106110MISAK00B1-318</text:span></text:p>
      <text:p text:style-name="Normal"/>
      <text:p text:style-name="P162"><text:span text:style-name="T163">4</text:span><text:span text:style-name="T164">. Valstybinis veterinarijos gydytojas, atliekantis veterinarinę p</text:span><text:span text:style-name="T165">riežiūrą, privalo:</text:span></text:p>
      <text:p text:style-name="P166"><text:span text:style-name="T167">4.1</text:span><text:span text:style-name="T168">. atlikti žvėrienos veterinarinę ekspertizę pagal veterinarinės sanitarijos reikalavimus;</text:span></text:p>
      <text:p text:style-name="P169"><text:span text:style-name="T170">4.2.</text:span><text:span text:style-name="T171"><text:s/>Neteko galios nuo 2006-05-14</text:span></text:p>
      <text:p text:style-name="P172">Punkto naikinimas:</text:p>
      <text:p text:style-name="P173"><text:span text:style-name="T174">Nr.<text:s/></text:span><text:a xlink:href="https://www.e-tar.lt/portal/legalAct.html?documentId=TAR.2596F67ED316" office:target-frame-name="_top" xlink:show="replace"><text:span text:style-name="T175">B</text:span><text:span text:style-name="T176">1-318</text:span></text:a><text:span text:style-name="T177">, 2006-05-04, Žin. 2006, Nr. 53-1953 (2006-05-13), i. k. 106110MISAK00B1-318</text:span></text:p>
      <text:p text:style-name="Normal"/>
      <text:p text:style-name="P178"><text:span text:style-name="T179">4.2</text:span><text:span text:style-name="T180">. paimti mėginius pavojingų gyvūnų užkrečiamųjų ligų kontrolei pagal VMVT patvirtintas užkrečiamųjų ligų priežiūros, stebėsenos, kontrolės ir likvidavimo programas.</text:span></text:p>
      <text:p text:style-name="P181"/>
      <text:p text:style-name="P182">Punkto numeracijos pakeitimas:</text:p>
      <text:p text:style-name="P183"><text:span text:style-name="T184">Nr.<text:s/></text:span><text:a xlink:href="https://www.e-tar.lt/portal/legalAct.html?documentId=TAR.2596F67ED316" office:target-frame-name="_top" xlink:show="replace"><text:span text:style-name="T185">B1-318</text:span></text:a><text:span text:style-name="T186">, 2006-05-04, Žin., 2006, Nr. 53-1953 (2006-05-13), i. k. 106110MISAK00B1-318</text:span></text:p>
      <text:p text:style-name="Normal"/>
      <text:p text:style-name="P187"><text:span text:style-name="T188">II</text:span><text:span text:style-name="T189">.<text:s/></text:span><text:span text:style-name="T190">REIKALAVIMAI KAILIAMS IR ODOMS</text:span></text:p>
      <text:p text:style-name="P191"/>
      <text:p text:style-name="P192"><text:span text:style-name="T193">5</text:span><text:span text:style-name="T194">. Šio</text:span><text:span text:style-name="T195"><text:s/>skyriaus nuostatos taikomos šviežiems, atšaldytiems ir apdorotiems kailiams ir odoms, kurie buvo:</text:span></text:p>
      <text:p text:style-name="P196"><text:span text:style-name="T197">5.1</text:span><text:span text:style-name="T198">. išdžiovinti;</text:span></text:p>
      <text:p text:style-name="P199"><text:span text:style-name="T200">5.2</text:span><text:span text:style-name="T201">. sausai ar šlapiai sūdyti 14 dienų iki jų išsiuntimo;</text:span></text:p>
      <text:p text:style-name="P202"><text:span text:style-name="T203">5.3</text:span><text:span text:style-name="T204">. septynias dienas sūdyti jūros druskos ir 2 % natrio karbonato tirp</text:span><text:span text:style-name="T205">ale;</text:span></text:p>
      <text:p text:style-name="P206"><text:span text:style-name="T207">5.4</text:span><text:span text:style-name="T208">. džiovinti 42 dienas ne žemesnėje kaip 20</text:span><text:span text:style-name="T209">o<text:s/></text:span><text:span text:style-name="T210">C temperatūroje;</text:span></text:p>
      <text:p text:style-name="P211"><text:span text:style-name="T212">5.5</text:span><text:span text:style-name="T213">. apdoroti kitais būdais, išskyrus rauginimą.</text:span></text:p>
      <text:p text:style-name="P214"><text:span text:style-name="T215">6</text:span><text:span text:style-name="T216">. Prekiauti šviežiais ar atšaldytais kailiais ir odomis leidžiama, kai laikomasi veterinarijos reikalavimų, taikomų šviežia</text:span><text:span text:style-name="T217">i mėsai.</text:span></text:p>
      <text:p text:style-name="P218"><text:span text:style-name="T219">7</text:span><text:span text:style-name="T220">.<text:s/></text:span>Prekiauti šviežiais ar atšaldytais bei apdorotais kailiais ir odomis leidžiama, jei kiekvienai siuntai išduotas Šalutinių gyvūninių produktų ir perdirbtų šalutinių gyvūninių produktų važtaraštis, kuriame nurodoma, kad<text:span text:style-name="T221">:</text:span></text:p>
      <text:p text:style-name="P222"><text:span text:style-name="T223">7.1</text:span><text:span text:style-name="T224">. kailiai ir odo</text:span><text:span text:style-name="T225">s apdoroti vienu iš 5 punkte nurodytų būdų;</text:span></text:p>
      <text:p text:style-name="P226"><text:span text:style-name="T227">7.2</text:span><text:span text:style-name="T228">. siunta neturėjo sąlyčio su kitais gyvūniniais produktais ar gyvūnais, galinčiais išplatinti pavojingos užkrečiamosios ligos sukėlėjus.</text:span></text:p>
      <text:p text:style-name="P229">Punkto pakeitimai:</text:p>
      <text:p text:style-name="P230"><text:span text:style-name="T231">Nr.<text:s/></text:span><text:a xlink:href="https://www.e-tar.lt/portal/legalAct.html?documentId=TAR.2596F67ED316" office:target-frame-name="_top" xlink:show="replace"><text:span text:style-name="T232">B1-318</text:span></text:a><text:span text:style-name="T233">, 2006-05-04, Žin., 2006, Nr. 53-1953 (2006-05-13), i. k. 106110MISAK00B1-318</text:span></text:p>
      <text:p text:style-name="Normal"/>
      <text:p text:style-name="P234"><text:span text:style-name="T235">8</text:span><text:span text:style-name="T236">. Šio skyriaus nuostatos netaikomos:</text:span></text:p>
      <text:p text:style-name="P237"><text:span text:style-name="T238">8.1</text:span><text:span text:style-name="T239">. kanopinių gyvūnų kailiams ir odoms, nurodytiems Valstybinės veterinarijos tarnybos<text:s/></text:span><text:span text:style-name="T240">1999 m. sausio 29 d. įsakymu Nr. 4-30 patvirtintose Šviežios mėsos paruošimo ir patiekimo į rinką taisyklėse;</text:span></text:p>
      <text:p text:style-name="P241"><text:span text:style-name="T242">8.2</text:span><text:span text:style-name="T243">. raugintiems kailiams ir odoms;</text:span></text:p>
      <text:p text:style-name="P244"><text:span text:style-name="T245">8.3</text:span><text:span text:style-name="T246">. chromuotoms odoms („wet blue“);</text:span></text:p>
      <text:p text:style-name="P247"><text:span text:style-name="T248">8.4</text:span><text:span text:style-name="T249">. apdorotoms kalkėmis (pikeliuotoms) („picked pelts“) odom</text:span><text:span text:style-name="T250">s;</text:span></text:p>
      <text:p text:style-name="P251"><text:span text:style-name="T252">8.5</text:span><text:span text:style-name="T253">. kailiams, balintiems kalkėmis ir sūdytiems ne mažiau kaip 8 valandas pH 12–13 aplinkoje („limed hides“).</text:span></text:p>
      <text:p text:style-name="P254"/>
      <text:p text:style-name="P255"><text:span text:style-name="T256">III</text:span><text:span text:style-name="T257">.<text:s/></text:span><text:span text:style-name="T258">REIKALAVIMAI MEDŽIOKLĖS TROFĖJAMS</text:span></text:p>
      <text:p text:style-name="P259"/>
      <text:p text:style-name="P260"><text:span text:style-name="T261">9</text:span><text:span text:style-name="T262">. Jei tai išskrostų kanopinių gyvūnų trofėjai, išskyrus šernų:</text:span></text:p>
      <text:p text:style-name="P263"><text:span text:style-name="T264">9.1</text:span><text:span text:style-name="T265">. gyvūnų sumedžio</text:span><text:span text:style-name="T266">jimo rajone snukio ir nagų liga bei galvijų maras nepasireiškė paskutinius 12 mėnesių ir per tą patį laikotarpį gyvūnai nebuvo vakcinuojami nuo šių ligų;</text:span></text:p>
      <text:p text:style-name="P267"><text:span text:style-name="T268">9.2</text:span><text:span text:style-name="T269">. buvo gauti iš gyvūnų, kurie nušauti rajone, kuriame paskutines 60 dienų nebuvo įvesta jokių a</text:span><text:span text:style-name="T270">pribojimų dėl ligų, kurioms šie gyvūnai yra imlūs;</text:span></text:p>
      <text:p text:style-name="P271"><text:span text:style-name="T272">9.3</text:span><text:span text:style-name="T273">. buvo gauti iš gyvūnų, kurie nušauti mažiausiai 20 km atstumu nuo šalies, iš kurios uždrausta įvežti neapdorotų, skrostų kanopinių gyvūnų trofėjų, sienos.</text:span></text:p>
      <text:p text:style-name="P274"><text:span text:style-name="T275">10</text:span><text:span text:style-name="T276">. Jei tai šernų trofėjai:</text:span></text:p>
      <text:p text:style-name="P277"><text:span text:style-name="T278">10.1</text:span><text:span text:style-name="T279">.<text:s/></text:span><text:span text:style-name="T280">šernų sumedžiojimo rajone paskutinius 12 mėnesių nepasireiškė klasikinis kiaulių maras, afrikinis kiaulių maras, vezikulinė kiaulių liga, snukio ir nagų liga, kontaginis kiaulių paralyžius (Tešeno liga) ir per tą laiką šernai nebuvo vakcinuojami nuo šių li</text:span><text:span text:style-name="T281">gų;</text:span></text:p>
      <text:p text:style-name="P282"><text:span text:style-name="T283">10.2</text:span><text:span text:style-name="T284">. buvo gauti iš šernų, kurie nušauti rajone, kuriame paskutines 60 dienų nebuvo įvesta jokių apribojimų dėl ligų, kurioms yra imlios kiaulės;</text:span></text:p>
      <text:p text:style-name="P285"><text:span text:style-name="T286">10.3</text:span><text:span text:style-name="T287">. buvo gauti iš šernų, kurie nušauti mažiausiai 20 km</text:span><text:span text:style-name="T288"><text:s/>atstumu nuo šalies, iš kurios uždrausta įvežti neapdorotų šernų trofėjų, sienos.</text:span></text:p>
      <text:p text:style-name="P289"><text:span text:style-name="T290">11</text:span><text:span text:style-name="T291">. Jei tai medžiojamų paukščių trofėjai:</text:span></text:p>
      <text:p text:style-name="P292"><text:span text:style-name="T293">11.1</text:span><text:span text:style-name="T294">. paukščių sumedžiojimo rajone nepasireiškė paukščių gripas ir Niukaslio liga;</text:span></text:p>
      <text:p text:style-name="P295"><text:span text:style-name="T296">11.2</text:span><text:span text:style-name="T297">. jie gauti iš medžiojamų laukini</text:span><text:span text:style-name="T298">ų paukščių, kurie buvo nušauti rajone, kur paskutines 30 dienų nebuvo įvesta jokių apribojimų dėl ligų, kurioms yra jautrūs laukiniai paukščiai.</text:span></text:p>
      <text:p text:style-name="P299"><text:span text:style-name="T300">12</text:span><text:span text:style-name="T301">. 9–11 punktuose aprašyti trofėjai po apdorojimo buvo supakuoti į individualias, permatomas, uždaras pa</text:span><text:span text:style-name="T302">kuotes, kad neužsikrėstų nuo kitų gyvūninių produktų.</text:span></text:p>
      <text:p text:style-name="P303">13. Medžioklės trofėjai vežami su Šalutinių gyvūninių produktų ir perdirbtų šalutinių gyvūninių produktų važtaraščiu, patvirtinančiu, kad laikomasi 9–12 punktų reikalavimų.<text:s/></text:p>
      <text:p text:style-name="P304">Punkto pakeitimai:</text:p>
      <text:p text:style-name="P305"><text:span text:style-name="T306">Nr.<text:s/></text:span><text:a xlink:href="https://www.e-tar.lt/portal/legalAct.html?documentId=TAR.2596F67ED316" office:target-frame-name="_top" xlink:show="replace"><text:span text:style-name="T307">B1-318</text:span></text:a><text:span text:style-name="T308">, 2006-05-04, Žin., 2006, Nr. 53-1953 (2006-05-13), i. k. 106110MISAK00B1-318</text:span></text:p>
      <text:p text:style-name="Normal"/>
      <text:p text:style-name="P309"/>
      <text:p text:style-name="P310"><text:span text:style-name="T311">IV</text:span><text:span text:style-name="T312">.<text:s/></text:span><text:span text:style-name="T313">REIKALAVIMAI PREKIAUTI MEDŽIOJAMŲ PAUKŠČIŲ IR ŽVĖRIŲ TROFĖJAIS</text:span></text:p>
      <text:p text:style-name="P314"/>
      <text:p text:style-name="P315"><text:span text:style-name="T316">14</text:span><text:span text:style-name="T317">. Galima<text:s/></text:span><text:span text:style-name="T318">prekiauti medžiojamų paukščių ir žvėrių trofėjais:</text:span></text:p>
      <text:p text:style-name="P319"><text:span text:style-name="T320">14.1</text:span><text:span text:style-name="T321">. kanopinių gyvūnų ir paukščių, kurie buvo iškimšti, užtikrinant jų išsilaikymą aplinkos temperatūroje;</text:span></text:p>
      <text:p text:style-name="P322"><text:span text:style-name="T323">14.2</text:span><text:span text:style-name="T324">. kitų rūšių gyvūnų trofėjais, išskyrus kanopinių gyvūnų ir paukščių, kuriems netaikomi</text:span><text:span text:style-name="T325"><text:s/>draudimai ar apribojimai dėl gyvūnų užkrečiamųjų ligų.</text:span></text:p>
      <text:p text:style-name="P326"><text:span text:style-name="T327">15</text:span><text:span text:style-name="T328">. Kanopinių gyvūnų ir paukščių trofėjai, kurie neiškimšti, kaip nurodyta 14.1 punkte, turi būti:</text:span></text:p>
      <text:p text:style-name="P329"><text:span text:style-name="T330">15.1</text:span><text:span text:style-name="T331">. gauti iš gyvūnų, kilusių iš teritorijų, kuriose netaikomi apribojimai dėl gyvūnų<text:s/></text:span><text:span text:style-name="T332">pavojingų užkrečiamųjų ligų, kurioms yra imlūs šie gyvūnai;</text:span></text:p>
      <text:p text:style-name="P333"><text:span text:style-name="T334">15.2</text:span><text:span text:style-name="T335">. nedelsiant supakuojami, kol neturėjo sąlyčio su kitais gyvūniniais produktais, galinčiais juos užteršti, į individualias permatomas ir sandarias pakuotes;</text:span></text:p>
      <text:p text:style-name="P336">15.3. vežami su Šalutinių gyvūninių produktų ir perdirbtų šalutinių gyvūninių produktų važtaraščiu, patvirtinančiu, kad buvo laikomasi 15.1–15.2 punktų reikalavimų; iškimšus trofėjus, atliekos, kurios nėra trofėjų dalys, turi būti sunaikintos teisės aktų nustatyta tvarka.<text:s/></text:p>
      <text:p text:style-name="P337">Punkto pakeitimai:</text:p>
      <text:p text:style-name="P338"><text:span text:style-name="T339">Nr.<text:s/></text:span><text:a xlink:href="https://www.e-tar.lt/portal/legalAct.html?documentId=TAR.2596F67ED316" office:target-frame-name="_top" xlink:show="replace"><text:span text:style-name="T340">B1-318</text:span></text:a><text:span text:style-name="T341">, 2006-05-04, Žin., 2006, Nr. 53-1953 (2006-05-13), i. k. 106110MISAK00B1-318</text:span></text:p>
      <text:p text:style-name="Normal"/>
      <text:p text:style-name="P342"><text:span text:style-name="T343">16</text:span><text:span text:style-name="T344">. Medžioklės trofėjai (kaulai, ragai, kanopos, nagai, ragų šakos ar</text:span><text:span text:style-name="T345"><text:s/>dantys) turi būti:</text:span></text:p>
      <text:p text:style-name="P346"><text:span text:style-name="T347">16.1</text:span><text:span text:style-name="T348">. įmerkti į verdantį vandenį tam tikrą laiką, kad būtų užtikrintas bet kokių medžiagų, išskyrus kaulus, ragus, kanopas, nagus, ragų šakas ar dantis, pašalinimas;</text:span></text:p>
      <text:p text:style-name="P349"><text:span text:style-name="T350">16.2</text:span><text:span text:style-name="T351">. dezinfekuoti VMVT patvirtintais dezinfekantais, ypač<text:s/></text:span><text:span text:style-name="T352">vandenilio peroksidu, jeigu trofėją sudaro kaulai;</text:span></text:p>
      <text:p text:style-name="P353"><text:span text:style-name="T354">16.3</text:span><text:span text:style-name="T355">. nedelsiant supakuojami, kol neturėjo sąlyčio su kitais gyvūniniais produktais, galinčiais juos užteršti, į individualias permatomas ir sandarias pakuotes;</text:span></text:p>
      <text:p text:style-name="P356">16.4. vežami su Šalutinių gyvūninių<text:s/>produktų ir perdirbtų šalutinių gyvūninių produktų važtaraščiu, patvirtinančiu, kad laikomasi 16.1–16.3 punktų reikalavimų.<text:s/></text:p>
      <text:p text:style-name="P357">Punkto pakeitimai:</text:p>
      <text:p text:style-name="P358"><text:span text:style-name="T359">Nr.<text:s/></text:span><text:a xlink:href="https://www.e-tar.lt/portal/legalAct.html?documentId=TAR.2596F67ED316" office:target-frame-name="_top" xlink:show="replace"><text:span text:style-name="T360">B1-318</text:span></text:a><text:span text:style-name="T361">, 2006-05-04, Žin.,<text:s/></text:span><text:span text:style-name="T362">2006, Nr. 53-1953 (2006-05-13), i. k. 106110MISAK00B1-318</text:span></text:p>
      <text:p text:style-name="Normal"/>
      <text:p text:style-name="P363"><text:span text:style-name="T364">17</text:span><text:span text:style-name="T365">. Medžioklės trofėjai, kuriuos sudaro tik oda ar kailis, turi būti:</text:span></text:p>
      <text:p text:style-name="P366"><text:span text:style-name="T367">17.1</text:span><text:span text:style-name="T368">. išdžiovinti;</text:span></text:p>
      <text:p text:style-name="P369"><text:span text:style-name="T370">17.2</text:span><text:span text:style-name="T371">. sausai ar drėgnai sūdyti ne trumpiau kaip 14 dienų iki išsiuntimo;</text:span></text:p>
      <text:p text:style-name="P372"><text:span text:style-name="T373">17.3</text:span><text:span text:style-name="T374">. konservuoti<text:s/></text:span><text:span text:style-name="T375">kitu būdu, išskyrus rauginimą;</text:span></text:p>
      <text:p text:style-name="P376"><text:span text:style-name="T377">17.4</text:span><text:span text:style-name="T378">. nedelsiant supakuojami, kol neturėjo sąlyčio su kitais gyvūniniais produktais, galinčiais juos užteršti, į individualias permatomas ir sandarias pakuotes;</text:span></text:p>
      <text:p text:style-name="P379">17.5. vežami su Šalutinių gyvūninių produktų ir perdirbtų šalutinių gyvūninių produktų važtaraščiu, patvirtinančiu, kad laikomasi 17.1–17.4 punktų reikalavimų.<text:s/></text:p>
      <text:p text:style-name="P380">Punkto pakeitimai:</text:p>
      <text:p text:style-name="P381"><text:span text:style-name="T382">Nr.<text:s/></text:span><text:a xlink:href="https://www.e-tar.lt/portal/legalAct.html?documentId=TAR.2596F67ED316" office:target-frame-name="_top" xlink:show="replace"><text:span text:style-name="T383">B1-318</text:span></text:a><text:span text:style-name="T384">, 2006-05-04, Žin., 2006, Nr. 53-1953 (2</text:span><text:span text:style-name="T385">006-05-13), i. k. 106110MISAK00B1-318</text:span></text:p>
      <text:p text:style-name="Normal"/>
      <text:p text:style-name="P386"><text:span text:style-name="T387">______________</text:span></text:p>
      <text:p text:style-name="P388"/>
      <text:p text:style-name="P389"/>
      <text:p text:style-name="P390"><text:span text:style-name="T391">Pakeitimai:</text:span></text:p>
      <text:p text:style-name="P392"/>
      <text:p text:style-name="P393"><text:span text:style-name="T394">1.</text:span></text:p>
      <text:p text:style-name="P395"><text:span text:style-name="T396">Lietuvos Respublikos valstybinė maisto ir veterinarijos tarnyba, Įsakymas</text:span></text:p>
      <text:p text:style-name="P397"><text:span text:style-name="T398">Nr.<text:s/></text:span><text:a xlink:href="https://www.e-tar.lt/portal/legalAct.html?documentId=TAR.2596F67ED316" office:target-frame-name="_top" xlink:show="replace"><text:span text:style-name="T399">B1-318</text:span></text:a><text:span text:style-name="T400">, 2006-05-</text:span><text:span text:style-name="T401">04, Žin., 2006, Nr. 53-1953 (2006-05-13), i. k. 106110MISAK00B1-318</text:span></text:p>
      <text:p text:style-name="P402"><text:span text:style-name="T403">Dėl Valstybinės maisto ir veterinarijos tarnybos direktoriaus 2002 m. lapkričio 25 d. įsakymo Nr. 547 "Dėl laukinių gyvūnų trofėjų, kailių ir odų kontrolės sustiprinimo" pakeitimo</text:span></text:p>
      <text:p text:style-name="P404"/>
      <text:p text:style-name="P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22T14:03:00Z</meta:creation-date>
    <dc:date>2018-11-22T14:03:00Z</dc:date>
    <meta:template xlink:href="Normal.dotm" xlink:type="simple"/>
    <meta:editing-cycles>2</meta:editing-cycles>
    <meta:editing-duration>PT0S</meta:editing-duration>
    <meta:document-statistic meta:page-count="5" meta:paragraph-count="234" meta:word-count="1473" meta:character-count="12442" meta:row-count="509" meta:non-whitespace-character-count="11203"/>
  </office:meta>
</office:document-meta>
</file>