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5833in" style:use-optimal-column-width="false"/>
    </style:style>
    <style:style style:name="TableColumn29" style:family="table-column">
      <style:table-column-properties style:column-width="3.75in" style:use-optimal-column-width="false"/>
    </style:style>
    <style:style style:name="Table27" style:family="table">
      <style:table-properties style:width="6.3333in" fo:margin-left="0.075in" table:align="left"/>
    </style:style>
    <style:style style:name="TableRow30" style:family="table-row">
      <style:table-row-properties style:min-row-height="0.0138in" style:use-optimal-row-height="false" fo:keep-together="always"/>
    </style:style>
    <style:style style:name="TableCell31" style:family="table-cell">
      <style:table-cell-properties fo:border="none" fo:padding-top="0.0395in" fo:padding-left="0.075in" fo:padding-bottom="0.0395in" fo:padding-right="0.075in"/>
    </style:style>
    <style:style style:name="P32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33" style:family="table-cell">
      <style:table-cell-properties fo:border="none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="none" fo:padding-top="0.0395in" fo:padding-left="0.075in" fo:padding-bottom="0.0395in" fo:padding-right="0.075in"/>
    </style:style>
    <style:style style:name="P3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38" style:family="table-cell">
      <style:table-cell-properties fo:border="none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none" fo:padding-top="0.0395in" fo:padding-left="0.075in" fo:padding-bottom="0.0395in" fo:padding-right="0.075in"/>
    </style:style>
    <style:style style:name="P42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43" style:family="table-cell">
      <style:table-cell-properties fo:border="none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none" fo:padding-top="0.0395in" fo:padding-left="0.075in" fo:padding-bottom="0.0395in" fo:padding-right="0.075in"/>
    </style:style>
    <style:style style:name="P4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48" style:family="table-cell">
      <style:table-cell-properties fo:border="none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none" fo:padding-top="0.0395in" fo:padding-left="0.075in" fo:padding-bottom="0.0395in" fo:padding-right="0.075in"/>
    </style:style>
    <style:style style:name="P52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53" style:family="table-cell">
      <style:table-cell-properties fo:border="none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none" fo:padding-top="0.0395in" fo:padding-left="0.075in" fo:padding-bottom="0.0395in" fo:padding-right="0.075in"/>
    </style:style>
    <style:style style:name="P5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58" style:family="table-cell">
      <style:table-cell-properties fo:border="non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none" fo:padding-top="0.0395in" fo:padding-left="0.075in" fo:padding-bottom="0.0395in" fo:padding-right="0.075in"/>
    </style:style>
    <style:style style:name="P62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63" style:family="table-cell">
      <style:table-cell-properties fo:border="none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none" fo:padding-top="0.0395in" fo:padding-left="0.075in" fo:padding-bottom="0.0395in" fo:padding-right="0.075in"/>
    </style:style>
    <style:style style:name="P6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68" style:family="table-cell">
      <style:table-cell-properties fo:border="non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none" fo:padding-top="0.0395in" fo:padding-left="0.075in" fo:padding-bottom="0.0395in" fo:padding-right="0.075in"/>
    </style:style>
    <style:style style:name="P72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73" style:family="table-cell">
      <style:table-cell-properties fo:border="none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none" fo:padding-top="0.0395in" fo:padding-left="0.075in" fo:padding-bottom="0.0395in" fo:padding-right="0.075in"/>
    </style:style>
    <style:style style:name="P7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78" style:family="table-cell">
      <style:table-cell-properties fo:border="none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none" fo:padding-top="0.0395in" fo:padding-left="0.075in" fo:padding-bottom="0.0395in" fo:padding-right="0.075in"/>
    </style:style>
    <style:style style:name="P82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83" style:family="table-cell">
      <style:table-cell-properties fo:border="non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25 iki 2011-04-21</text:span></text:p>
      <text:p text:style-name="P3"/>
      <text:p text:style-name="P4"><text:span text:style-name="T5">Įsakymas paskelbtas: Žin. 2009, Nr.<text:s/></text:span><text:a xlink:href="https://www.e-tar.lt/portal/legalAct.html?documentId=TAR.DDE6173E5E77" office:target-frame-name="_top" xlink:show="replace"><text:span text:style-name="T6">128-5576</text:span></text:a><text:span text:style-name="T7">, i. k. 1092270ISAK001R-333</text:span></text:p>
      <text:p text:style-name="P8"/>
      <text:p text:style-name="P9"><text:span text:style-name="T10"/><text:span text:style-name="T11">LIETUVOS RESPUBLIKOS TEISINGUMO MINISTRO</text:span></text:p>
      <text:p text:style-name="P12">Į S A K Y M A S</text:p>
      <text:p text:style-name="P13"/>
      <text:p text:style-name="P14">DĖL NEPILNAMEČIŲ JUSTICIJOS 2009–2013 METŲ PROGRAMOS VALDYMO KOMITETO SUDARYMO</text:p>
      <text:p text:style-name="P15"/>
      <text:p text:style-name="P16">2009 m. spalio 21 d. Nr. 1R-333</text:p>
      <text:p text:style-name="P17">Vilnius</text:p>
      <text:p text:style-name="P18"/>
      <text:p text:style-name="P19"><text:span text:style-name="T20">Įgyvendindamas Nepilnamečių justicijos 200</text:span><text:span text:style-name="T21">9–2013 metų programos, patvirtintos Lietuvos Respublikos Vyriausybės 2009 m. rugsėjo 2 d. nutarimu Nr. 1070 (Žin., 2009, Nr.<text:s/></text:span><text:span text:style-name="T22">110-4664</text:span><text:span text:style-name="T23">), 22 punktą:</text:span></text:p>
      <text:p text:style-name="P24"><text:span text:style-name="T25">1</text:span><text:span text:style-name="T26">. S u d a r a u šios sudėties Nepilnamečių justicijos programos valdymo komitetą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omas Vaitkevičius<text:s/></text:p>
          </table:table-cell>
          <table:table-cell table:style-name="TableCell33">
            <text:p text:style-name="P34">teisingumo viceministras (komiteto pirmininkas);<text:s/></text:p>
          </table:table-cell>
        </table:table-row>
        <table:table-row table:style-name="TableRow35">
          <table:table-cell table:style-name="TableCell36">
            <text:p text:style-name="P37">Zenonas Burokas <text:s/></text:p>
          </table:table-cell>
          <table:table-cell table:style-name="TableCell38">
            <text:p text:style-name="P39">Generalinės prokuratūros Ikiteisminio tyrimo kontrolės skyriaus vyriausiasis prokuroras;<text:s/></text:p>
          </table:table-cell>
        </table:table-row>
        <table:table-row table:style-name="TableRow40">
          <table:table-cell table:style-name="TableCell41">
            <text:p text:style-name="P42">Remigijus Gliaudelis<text:s/></text:p>
          </table:table-cell>
          <table:table-cell table:style-name="TableCell43">
            <text:p text:style-name="P44">Kalėjimų departamento prie Teisingumo ministerijos direktoriaus pavaduotojas;<text:s/></text:p>
          </table:table-cell>
        </table:table-row>
        <table:table-row table:style-name="TableRow45">
          <table:table-cell table:style-name="TableCell46">
            <text:p text:style-name="P47">Stanislovas Liutkevičius<text:s/></text:p>
          </table:table-cell>
          <table:table-cell table:style-name="TableCell48">
            <text:p text:style-name="P49">vidaus reikalų viceministras;<text:s/></text:p>
          </table:table-cell>
        </table:table-row>
        <table:table-row table:style-name="TableRow50">
          <table:table-cell table:style-name="TableCell51">
            <text:p text:style-name="P52">Audra Mikalauskaitė<text:s/></text:p>
          </table:table-cell>
          <table:table-cell table:style-name="TableCell53">
            <text:p text:style-name="P54">socialinės apsaugos ir darbo viceministrė;<text:s/></text:p>
          </table:table-cell>
        </table:table-row>
        <table:table-row table:style-name="TableRow55">
          <table:table-cell table:style-name="TableCell56">
            <text:p text:style-name="P57">Edmundas Olisevičius<text:s/></text:p>
          </table:table-cell>
          <table:table-cell table:style-name="TableCell58">
            <text:p text:style-name="P59">Policijos departamento prie Vidaus reikalų ministerijos Viešosios policijos valdybos Prevencinės veiklos skyriaus viršininkas;<text:s/></text:p>
          </table:table-cell>
        </table:table-row>
        <table:table-row table:style-name="TableRow60">
          <table:table-cell table:style-name="TableCell61">
            <text:p text:style-name="P62">Aldona Pėstininkienė<text:s/></text:p>
          </table:table-cell>
          <table:table-cell table:style-name="TableCell63">
            <text:p text:style-name="P64">Nacionalinės teismų administracijos Teismų veiklos analizės skyriaus vedėja;<text:s/></text:p>
          </table:table-cell>
        </table:table-row>
        <table:table-row table:style-name="TableRow65">
          <table:table-cell table:style-name="TableCell66">
            <text:p text:style-name="P67">Raimundas Rakauskas<text:s/></text:p>
          </table:table-cell>
          <table:table-cell table:style-name="TableCell68">
            <text:p text:style-name="P69">Teisingumo ministerijos Mokymo centro direktoriaus pavaduotojas;<text:s/></text:p>
          </table:table-cell>
        </table:table-row>
        <table:table-row table:style-name="TableRow70">
          <table:table-cell table:style-name="TableCell71">
            <text:p text:style-name="P72">Laura Ūselė<text:s/></text:p>
          </table:table-cell>
          <table:table-cell table:style-name="TableCell73">
            <text:p text:style-name="P74">Teisės instituto Kriminologinių tyrimų skyriaus Vaikų ir jaunimo teisės sektoriaus vadovė-tyrėja;<text:s/></text:p>
          </table:table-cell>
        </table:table-row>
        <table:table-row table:style-name="TableRow75">
          <table:table-cell table:style-name="TableCell76">
            <text:p text:style-name="P77">Rolandas Zuoza<text:s/></text:p>
          </table:table-cell>
          <table:table-cell table:style-name="TableCell78">
            <text:p text:style-name="P79">Švietimo ir mokslo ministerijos Bendrojo ugdymo departamento<text:s/>direktoriaus pavaduotojas;</text:p>
          </table:table-cell>
        </table:table-row>
        <table:table-row table:style-name="TableRow80">
          <table:table-cell table:style-name="TableCell81">
            <text:p text:style-name="P82">Edita Žiobienė</text:p>
          </table:table-cell>
          <table:table-cell table:style-name="TableCell83">
            <text:p text:style-name="P84">vaiko teisių apsaugos kontrolierė.</text:p>
          </table:table-cell>
        </table:table-row>
      </table:table>
      <text:p text:style-name="P85"/>
      <text:p text:style-name="P86">Punkto pakeitimai:</text:p>
      <text:p text:style-name="P87"><text:span text:style-name="T88">Nr.<text:s/></text:span><text:a xlink:href="https://www.e-tar.lt/portal/legalAct.html?documentId=TAR.8F948FC714BA" office:target-frame-name="_top" xlink:show="replace"><text:span text:style-name="T89">1R-79</text:span></text:a><text:span text:style-name="T90">, 2010-04-20, Žin., 2010, Nr. 47-2265 (2010-04-24), i. k. 1102270</text:span><text:span text:style-name="T91">ISAK0001R-79</text:span></text:p>
      <text:p text:style-name="Normal"/>
      <text:p text:style-name="P92"><text:span text:style-name="T93">2</text:span><text:span text:style-name="T94">. P r i p a ž į s t u netekusiais galios:</text:span></text:p>
      <text:p text:style-name="P95"><text:span text:style-name="T96">2.1</text:span><text:span text:style-name="T97">. Lietuvos Respublikos teisingumo ministro 2005 m. sausio 25 d. įsakymą Nr. 1R-25 „Dėl Nepilnamečių justicijos 2004–2008 metų programos valdymo komiteto sudarymo“;</text:span></text:p>
      <text:p text:style-name="P98"><text:span text:style-name="T99">2.2</text:span><text:span text:style-name="T100">. Lietuvos<text:s/></text:span><text:span text:style-name="T101">Respublikos teisingumo ministro 2005 m. kovo 24 d. įsakymą Nr. 1R-96 „Dėl teisingumo ministro 2005 m. sausio 25 d. įsakymo Nr. 1R-25 „Dėl Nepilnamečių justicijos 2004–2008 metų programos valdymo komiteto sudarymo“ papildymo“;</text:span></text:p>
      <text:p text:style-name="P102"><text:span text:style-name="T103">2.3</text:span><text:span text:style-name="T104">. Lietuvos Respublikos<text:s/></text:span><text:span text:style-name="T105">teisingumo ministro 2005 m. spalio 12 d. įsakymą Nr. 1R-323 „Dėl<text:s/></text:span><text:soft-page-break/><text:span text:style-name="T106">teisingumo ministro 2005 m. sausio 25 d. įsakymo Nr. 1R-25 „Dėl Nepilnamečių justicijos 2004–2008 metų programos valdymo komiteto sudarymo“ pakeitimo“;</text:span></text:p>
      <text:p text:style-name="P107"><text:span text:style-name="T108">2.4</text:span><text:span text:style-name="T109">. Lietuvos Respublikos teisingum</text:span><text:span text:style-name="T110">o ministro 2006 m. balandžio 13 d. įsakymą Nr. 1R-118 „Dėl teisingumo ministro 2005 m. sausio 25 d. įsakymo Nr. 1R-25 „Dėl Nepilnamečių justicijos 2004–2008 metų programos valdymo komiteto sudarymo“ papildymo“;</text:span></text:p>
      <text:p text:style-name="P111"><text:span text:style-name="T112">2.5</text:span><text:span text:style-name="T113">. Lietuvos Respublikos teisingumo mini</text:span><text:span text:style-name="T114">stro 2007 m. gruodžio 22 d. įsakymą Nr. 1R-534 „Dėl teisingumo ministro 2005 m. sausio 25 d. įsakymo Nr. 1R-25 „Dėl Nepilnamečių justicijos 2004–2008 metų programos valdymo komiteto sudarymo“ pakeitimo“.</text:span></text:p>
      <text:p text:style-name="P115"/>
      <text:p text:style-name="P116"/>
      <text:p text:style-name="P117"/>
      <text:p text:style-name="P118">Teisingumo ministras<text:s/><text:tab/>Remigijus Šimašius</text:p>
      <text:p text:style-name="P119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teisingumo ministerija, Įsakymas</text:span></text:p>
      <text:p text:style-name="P129"><text:span text:style-name="T130">Nr.<text:s/></text:span><text:a xlink:href="https://www.e-tar.lt/portal/legalAct.html?documentId=TAR.8F948FC714BA" office:target-frame-name="_top" xlink:show="replace"><text:span text:style-name="T131">1R-79</text:span></text:a><text:span text:style-name="T132">, 2010-04-20, Žin., 2010, Nr. 47-2265 (2010-04-24), i. k. 1102270ISAK0001R-79</text:span></text:p>
      <text:p text:style-name="P133"><text:span text:style-name="T134">Dėl teisingumo m</text:span><text:span text:style-name="T135">inistro 2009 m. spalio 21 d. įsakymo Nr. 1R-333 „Dėl Nepilnamečių justicijos 2009–2013 metų programos valdymo komiteto sudarymo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2-02T11:32:00Z</meta:creation-date>
    <dc:date>2015-02-02T11:32:00Z</dc:date>
    <meta:template xlink:href="Normal" xlink:type="simple"/>
    <meta:editing-cycles>2</meta:editing-cycles>
    <meta:editing-duration>PT0S</meta:editing-duration>
    <meta:document-statistic meta:page-count="2" meta:paragraph-count="56" meta:word-count="460" meta:character-count="3468" meta:row-count="113" meta:non-whitespace-character-count="3064"/>
  </office:meta>
</office:document-meta>
</file>