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start"/>
      <style:text-properties fo:font-weight="normal" style:font-weight-asian="normal" style:font-weight-complex="bold" fo:text-transform="none" fo:font-size="10pt" style:font-size-asian="10pt"/>
    </style:style>
    <style:style style:name="P5" style:parent-style-name="BodyText" style:family="paragraph">
      <style:paragraph-properties fo:text-align="start"/>
      <style:text-properties fo:font-weight="normal" style:font-weight-asian="normal" style:font-weight-complex="bold" fo:text-transform="none" fo:font-size="10pt" style:font-size-asian="10pt"/>
    </style:style>
    <style:style style:name="P6" style:parent-style-name="BodyText" style:family="paragraph">
      <style:paragraph-properties fo:text-align="start"/>
      <style:text-properties fo:font-weight="normal" style:font-weight-asian="normal" style:font-weight-complex="bold" fo:font-size="10pt" style:font-size-asian="10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text-transform="uppercase" fo:font-size="11pt" style:font-size-asian="11pt" style:font-size-complex="12pt"/>
    </style:style>
    <style:style style:name="P10" style:parent-style-name="BodyText" style:family="paragraph">
      <style:text-properties fo:font-size="11pt" style:font-size-asian="11pt"/>
    </style:style>
    <style:style style:name="P11" style:parent-style-name="Header" style:family="paragraph">
      <style:paragraph-properties>
        <style:tab-stops>
          <style:tab-stop style:type="left" style:position="-0.0986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style:text-properties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Hyperlink"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style:tab-stops>
          <style:tab-stop style:type="left" style:position="4.3312in"/>
        </style:tab-stops>
      </style:paragraph-properties>
      <style:text-properties fo:font-size="11pt" style:font-size-asian="11pt"/>
    </style:style>
    <style:style style:name="P51" style:parent-style-name="Normal" style:family="paragraph">
      <style:paragraph-properties>
        <style:tab-stops>
          <style:tab-stop style:type="left" style:position="4.5284in"/>
        </style:tab-stops>
      </style:paragraph-properties>
      <style:text-properties fo:font-size="11pt" style:font-size-asian="11pt"/>
    </style:style>
    <style:style style:name="P52" style:parent-style-name="Normal" style:family="paragraph">
      <style:paragraph-properties>
        <style:tab-stops>
          <style:tab-stop style:type="left" style:position="4.5284in"/>
        </style:tab-stops>
      </style:paragraph-properties>
      <style:text-properties fo:font-size="11pt" style:font-size-asian="11p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PlainText" style:family="paragraph">
      <style:text-properties style:font-name="Times New Roman" style:font-name-asian="MS Mincho" fo:font-size="11pt" style:font-size-asian="11pt" fo:language="lt" fo:country="LT"/>
    </style:style>
    <style:style style:name="P56" style:parent-style-name="PlainText" style:family="paragraph">
      <style:text-properties style:font-name="Times New Roman" style:font-name-asian="MS Mincho" fo:font-size="11pt" style:font-size-asian="11pt" fo:language="lt" fo:country="LT"/>
    </style:style>
    <style:style style:name="P57" style:parent-style-name="PlainText" style:family="paragraph">
      <style:text-properties style:font-name="Times New Roman" style:font-name-asian="MS Mincho" fo:font-size="11pt" style:font-size-asian="11pt" fo:language="lt" fo:country="LT"/>
    </style:style>
    <style:style style:name="P58" style:parent-style-name="PlainText" style:family="paragraph">
      <style:text-properties style:font-name="Times New Roman" style:font-name-asian="MS Mincho" fo:font-size="11pt" style:font-size-asian="11pt" fo:language="lt" fo:country="LT"/>
    </style:style>
    <style:style style:name="P59" style:parent-style-name="PlainText" style:family="paragraph">
      <style:paragraph-properties fo:text-align="justify"/>
      <style:text-properties style:font-name="Times New Roman" style:font-name-asian="MS Mincho" fo:language="lt" fo:country="L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language="lt" fo:country="LT"/>
    </style:style>
    <style:style style:name="T62" style:parent-style-name="Hyperlink" style:family="text">
      <style:text-properties style:font-name="Times New Roman" style:font-name-asian="MS Mincho" fo:language="lt" fo:country="LT"/>
    </style:style>
    <style:style style:name="T63" style:parent-style-name="DefaultParagraphFont" style:family="text">
      <style:text-properties style:font-name="Times New Roman" style:font-name-asian="MS Mincho" fo:language="lt" fo:country="LT"/>
    </style:style>
    <style:style style:name="T64" style:parent-style-name="DefaultParagraphFont" style:family="text">
      <style:text-properties style:font-name="Times New Roman" style:font-name-asian="MS Mincho" fo:language="lt" fo:country="LT"/>
    </style:style>
    <style:style style:name="P65" style:parent-style-name="PlainText" style:family="paragraph">
      <style:paragraph-properties fo:text-align="justify"/>
      <style:text-properties style:font-name="Times New Roman" style:font-name-asian="MS Mincho" fo:language="lt" fo:country="LT"/>
    </style:style>
    <style:style style:name="P66" style:parent-style-name="PlainText" style:family="paragraph">
      <style:paragraph-properties fo:text-align="justify"/>
      <style:text-properties style:font-name="Times New Roman" style:font-name-asian="MS Mincho" fo:language="lt" fo:country="LT"/>
    </style:style>
    <style:style style:name="P67" style:parent-style-name="PlainText" style:family="paragraph">
      <style:paragraph-properties fo:text-align="justify"/>
      <style:text-properties style:font-name="Times New Roman" style:font-name-asian="MS Mincho" fo:language="lt" fo:country="LT"/>
    </style:style>
    <style:style style:name="P68" style:parent-style-name="PlainText" style:family="paragraph">
      <style:paragraph-properties fo:text-align="justify"/>
      <style:text-properties style:font-name="Times New Roman" style:font-name-asian="MS Mincho" fo:language="lt" fo:country="LT"/>
    </style:style>
    <style:style style:name="P69" style:parent-style-name="PlainText" style:family="paragraph">
      <style:paragraph-properties fo:text-align="justify"/>
      <style:text-properties style:font-name="Times New Roman" style:font-name-asian="MS Mincho" fo:language="lt" fo:country="LT"/>
    </style:style>
    <style:style style:name="P70" style:parent-style-name="PlainText" style:family="paragraph">
      <style:paragraph-properties fo:text-align="justify"/>
      <style:text-properties style:font-name="Times New Roman" style:font-name-asian="MS Mincho"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language="lt" fo:country="LT"/>
    </style:style>
    <style:style style:name="T73" style:parent-style-name="Hyperlink" style:family="text">
      <style:text-properties style:font-name-asian="MS Mincho" fo:language="lt" fo:country="LT"/>
    </style:style>
    <style:style style:name="P74" style:parent-style-name="PlainText" style:family="paragraph">
      <style:paragraph-properties fo:text-align="justify"/>
      <style:text-properties style:font-name="Times New Roman" style:font-name-asian="MS Mincho" fo:language="lt" fo:country="LT"/>
    </style:style>
    <style:style style:name="P75" style:parent-style-name="Header" style:family="paragraph">
      <style:paragraph-properties fo:text-align="justify">
        <style:tab-stops>
          <style:tab-stop style:type="left" style:position="4.3312in"/>
        </style:tab-stops>
      </style:paragraph-properties>
      <style:text-properties fo:font-size="10pt" style:font-size-asian="10pt"/>
    </style:style>
  </office:automatic-styles>
  <office:body>
    <office:text text:use-soft-page-breaks="true">
      <text:p text:style-name="P1">Nutarimas paskelbtas: Žin., 2007, Nr.9-356</text:p>
      <text:p text:style-name="P5">Neoficialus nutarimo tekstas</text:p>
      <text:p text:style-name="P6"/>
      <text:p text:style-name="BodyText">Lietuvos Respublikos Vyriausybė</text:p>
      <text:p text:style-name="P7"/>
      <text:p text:style-name="P8">NUTARIMAS</text:p>
      <text:p text:style-name="P9"/>
      <text:p text:style-name="P10">DĖL ĮGALIOJIMŲ SUTEIKIMO ĮGYVENDINANT LIETUVOS RESPUBLIKOS 2007 METŲ VALSTYBĖS BIUDŽETO IR SAVIVALDYBIŲ BIUDŽETŲ FINANSINIŲ RODIKLIŲ PATVIRTINIMO ĮSTATYMĄ</text:p>
      <text:p text:style-name="P11"/>
      <text:p text:style-name="P12">2007 m. sausio 19 d. Nr. 49</text:p>
      <text:p text:style-name="P13">Vilnius</text:p>
      <text:p text:style-name="P14"/>
      <text:p text:style-name="P15"/>
      <text:p text:style-name="P16"><text:span text:style-name="T17">Vadovaudamasi Lietuvos Respublikos 2007 metų valstybės biudžeto ir savivaldybių biudžetų finansinių rodiklių patvirtinimo įstatymo (Žin., 2006, Nr.<text:s/></text:span><text:a xlink:href="http://www3.lrs.lt/cgi-bin/preps2?a=288973&amp;b=" office:target-frame-name="_top" xlink:show="replace"><text:span text:style-name="T18">138-5267</text:span></text:a><text:span text:style-name="T19">) 3 straipsnio 2 dalimi, 13 straipsnio 3 dalimi, 14 straipsnio 5, 6, 7, 12, 13, 14, 15 ir 16 punktais ir Lietuvos Respublikos biudžeto sandaros įstatymo (Žin., 1990, Nr.<text:s/></text:span><text:a xlink:href="http://www3.lrs.lt/cgi-bin/preps2?a=428&amp;b=" office:target-frame-name="_top" xlink:show="replace"><text:span text:style-name="T20">24-596</text:span></text:a><text:span text:style-name="T21">;<text:s/></text:span><text:span text:style-name="T22">2004, Nr.<text:s/></text:span><text:a xlink:href="http://www3.lrs.lt/cgi-bin/preps2?a=224487&amp;b=" office:target-frame-name="_top" xlink:show="replace"><text:span text:style-name="T23">4-47</text:span></text:a><text:span text:style-name="T24">) 33 straipsnio 1 dalies 6 punktu, Lietuvos Respublikos Vyriausybė</text:span><text:span text:style-name="T25"><text:s/>nutaria</text:span><text:span text:style-name="T26">:</text:span></text:p>
      <text:p text:style-name="P27">1. Įgalioti Finansų ministeriją:</text:p>
      <text:p text:style-name="P28">1.1. Europos Sąjungos paramos ir bendrojo finansavimo programoms ir projektams skirtų lėšų nepanaudotus (palyginti su planu) 2006 metų pabaigos likučius naudoti bendrai finansuojamiems projektams kaip specialiųjų programų nepanaudotas lėšas;</text:p>
      <text:p text:style-name="P29">1.2. Europos Sąjungos finansinės paramos laikinai laisvas lėšas grąžintinai naudoti<text:s/>Lietuvos Respublikos valstybės biudžeto reikmėms, susijusioms su įmokomis į Europos Sąjungos biudžetą bei Europos Sąjungos finansinės paramos specialiųjų programų finansavimu, ir biudžeto lėšų stygiui dengti, užtikrinant, kad Europos Sąjungos finansinės paramos specialiosios programos iš Lietuvos Respublikos valstybės biudžeto būtų finansuojamos laiku;</text:p>
      <text:p text:style-name="P30">1.3. paimti į Lietuvos Respublikos valstybės biudžetą iš savivaldybių biudžetų pervestinas, bet nepervestas Lietuvos Respublikos valstybės biudžetui bendrosios dotacijos kompensacijas;</text:p>
      <text:p text:style-name="P31">1.4. nenumatytoms įmokoms į Europos Sąjungos biudžetą panaudoti Lietuvos Respublikos valstybės biudžeto apyvartos ir skolintas lėšas;</text:p>
      <text:p text:style-name="P32">1.5. apyvartos lėšas papildyti 2006 metais nepanaudotais Lietuvos Respublikos valstybės biudžeto asignavimais bei 2007 metų Lietuvos Respublikos valstybės biudžeto viršplaninėmis pajamomis ir panaudoti jas (išskyrus specialiųjų programų lėšų likučius) Lietuvos Respublikos valstybės biudžeto deficitui mažinti;</text:p>
      <text:p text:style-name="BodyTextIndent3">1.6. perskirstyti Finansų ministerijos<text:s/>įgyvendinamoms programoms – specialiajai Europos regioninės plėtros fondo programai (BPD įgyvendinti), specialiajai Europos socialinio fondo programai (BPD įgyvendinti) pagal Lietuvos 2004–2006 metų bendrojo programavimo dokumento 5 prioriteto „Techninė parama“ priemones, specialiajai lėšų Europos Sąjungos programoms įgyvendinti programai (išskyrus lėšas, numatytas Lietuvos 2004–2006 metų bendrojo programavimo dokumento, Sanglaudos fondo ir ISPA projektų įgyvendinimui užtikrinti) ir specialiajai Europos Sąjungos 2007–2013 metų techninės paramos programai skirtas lėšas tarp asignavimų valdytojų, investavimo sričių, ekonominės klasifikacijos straipsnių, užtikrinant Finansų ministerijos administruojamos Europos Sąjungos paramos programų įgyvendinimą;</text:p>
      <text:p text:style-name="P33">1.7. nustatytąja tvarka kompensuoti Lietuvos Respublikos atstovų kelionių į Europos Sąjungos Tarybos darbo organų susitikimus išlaidas iš tam tikslui Finansų ministerijai numatytų asignavimų.</text:p>
      <text:p text:style-name="P34">Punkto pakeitimai:</text:p>
      <text:p text:style-name="P35"><text:span text:style-name="T36">Nr.<text:s/></text:span><text:a xlink:href="http://www3.lrs.lt/cgi-bin/preps2?a=302993&amp;b=" office:target-frame-name="_top" xlink:show="replace"><text:span text:style-name="T37">818</text:span></text:a><text:span text:style-name="T38">, 2007-08-14, Žin., 2007, Nr. 91-3627 (2007-08-23)</text:span></text:p>
      <text:p text:style-name="P39"/>
      <text:p text:style-name="P40">2. Pavesti Finansų ministerijai:</text:p>
      <text:p text:style-name="P41">2.1. teikti Lietuvos Respublikos Vyriausybei pasiūlymus dėl Lietuvos Respublikos valstybės biudžete minimaliai mėnesinei algai padidinti numatytų asignavimų<text:s/>paskirstymo pagal Lietuvos Respublikos valstybės biudžeto asignavimų valdytojus ir savivaldybes;</text:p>
      <text:p text:style-name="P42">2.2. prireikus teikti Lietuvos Respublikos Vyriausybei pasiūlymus, kad būtų pakeistos maksimalios lėšų sumos, dėl kurių einamaisiais biudžetiniais metais asignavimų valdytojai turi teisę<text:s/><text:soft-page-break/>prisiimti įsipareigojimus sudarydami sutartis dėl įgyvendinamų projektų, remiamų Europos Sąjungos paramos ir bendrojo finansavimo lėšomis;</text:p>
      <text:p text:style-name="P43">2.3. prireikus teikti Lietuvos Respublikos Vyriausybei pasiūlymus dėl Europos Sąjungos paramos ir bendrojo finansavimo programoms bei projektams skirtų lėšų perskirstymo tarp asignavimų valdytojų, investavimo sričių ir ekonominės klasifikacijos straipsnių;</text:p>
      <text:p text:style-name="P44">2.4. prireikus teikti Lietuvos Respublikos Vyriausybei pasiūlymus dėl skolinimosi limitų padidinimo savivaldybėms (išskyrus savivaldybes, kurios nemažina kreditorių įsiskolinimo), kurių investicijų projektai įtraukti į Valstybės investicijų 2007–2009 metų programą.</text:p>
      <text:p text:style-name="P45">3. Įgalioti Socialinės apsaugos ir darbo ministeriją nustatyti tvarką, pagal<text:s/>kurią nepanaudotos specialios tikslinės dotacijos socialinėms išmokoms ir kompensacijoms skaičiuoti ir mokėti, socialinei paramai mokiniams ir socialinėms paslaugoms sumos būtų naudojamos 2007 metų IV ketvirtį kitai socialinei paramai finansuoti.</text:p>
      <text:p text:style-name="P46">4. Įgalioti Finansų ministeriją ir Socialinės apsaugos ir darbo ministeriją teikti Lietuvos Respublikos Vyriausybei pasiūlymus dėl Lietuvos Respublikos valstybės biudžete paramai mažas pajamas gaunančioms šeimoms dėl kuro kainų padidėjimo numatytų asignavimų paskirstymo pagal savivaldybes.</text:p>
      <text:p text:style-name="P47"/>
      <text:p text:style-name="P48"/>
      <text:p text:style-name="P49"/>
      <text:p text:style-name="P50">Ministras Pirmininkas<text:tab/>Gediminas Kirkilas</text:p>
      <text:p text:style-name="P51"/>
      <text:p text:style-name="P52"/>
      <text:p text:style-name="PlainText"><text:span text:style-name="T53">Finansų ministras</text:span><text:span text:style-name="T54"><text:tab/>Zigmantas Balčytis</text:span></text:p>
      <text:p text:style-name="P55"/>
      <text:p text:style-name="P56">Pakeitimai:</text:p>
      <text:p text:style-name="P57"/>
      <text:p text:style-name="P58">1.</text:p>
      <text:p text:style-name="P59">Lietuvos Respublikos Vyriausybė, Nutarimas</text:p>
      <text:p text:style-name="P60"><text:span text:style-name="T61">Nr.<text:s/></text:span><text:a xlink:href="http://www3.lrs.lt/cgi-bin/preps2?a=302993&amp;b=" office:target-frame-name="_top" xlink:show="replace"><text:span text:style-name="T62">818</text:span></text:a><text:span text:style-name="T63">, 2007-08-14, Žin</text:span><text:span text:style-name="T64">., 2007, Nr. 91-3627 (2007-08-23)</text:span></text:p>
      <text:p text:style-name="P65">DĖL LIETUVOS RESPUBLIKOS VYRIAUSYBĖS 2007 M. SAUSIO 19 D. NUTARIMO NR. 49 "DĖL ĮGALIOJIMŲ SUTEIKIMO ĮGYVENDINANT LIETUVOS RESPUBLIKOS 2007 METŲ VALSTYBĖS BIUDŽETO IR SAVIVALDYBIŲ BIUDŽETŲ FINANSINIŲ RODIKLIŲ PATVIRTINIMO ĮSTATYMĄ" PAKEITIMO</text:p>
      <text:p text:style-name="P66"/>
      <text:p text:style-name="P67">*** Pabaiga ***</text:p>
      <text:p text:style-name="P68"/>
      <text:p text:style-name="P69"/>
      <text:p text:style-name="P70">Redagavo: Vilija Tamaliūnienė (2007-08-23)</text:p>
      <text:p text:style-name="P71"><text:span text:style-name="T72"><text:s text:c="18"/></text:span><text:a xlink:href="mailto:vitama@lrs.lt" office:target-frame-name="_top" xlink:show="replace"><text:span text:style-name="T73">vitama@lrs.lt</text:span></text:a></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BodyText" style:display-name="Body Text" style:family="paragraph" style:parent-style-name="Normal">
      <style:paragraph-properties fo:text-align="center"/>
      <style:text-properties fo:font-weight="bold" style:font-weight-asian="bold" fo:text-transform="uppercase" style:font-size-complex="12pt"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12:00Z</meta:creation-date>
    <dc:date>2015-02-17T23:12:00Z</dc:date>
    <meta:print-date>2007-01-19T07:42:00Z</meta:print-date>
    <meta:template xlink:href="Normal" xlink:type="simple"/>
    <meta:editing-cycles>2</meta:editing-cycles>
    <meta:editing-duration>PT0S</meta:editing-duration>
    <meta:document-statistic meta:page-count="2" meta:paragraph-count="35" meta:word-count="695" meta:character-count="5750" meta:row-count="96" meta:non-whitespace-character-count="5090"/>
  </office:meta>
</office:document-meta>
</file>