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keep-with-next="always" fo:text-align="center"/>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text-indent="3.543in" style:page-number="1"/>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text-properties style:font-weight-complex="bold"/>
    </style:style>
    <style:style style:name="P80" style:parent-style-name="Normal" style:family="paragraph">
      <style:paragraph-properties fo:text-indent="3.543in"/>
    </style:style>
    <style:style style:name="T81" style:parent-style-name="DefaultParagraphFont" style:family="text">
      <style:text-properties style:font-weight-complex="bold"/>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T84" style:parent-style-name="DefaultParagraphFont" style:family="text">
      <style:text-properties style:font-weight-complex="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ext-properties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letter-spacing="-0.001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font-style="italic" style:font-style-asian="italic"/>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tyle="italic" style:font-style-asian="italic"/>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FF" style:text-underline-type="single" style:text-underline-style="solid" style:text-underline-width="auto" style:text-underline-mode="continuous"/>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etter-spacing="-0.0013in"/>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letter-spacing="-0.001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keep-with-next="alway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justify" fo:text-indent="0.3937in"/>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justify" fo:text-indent="0.3937in"/>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fo:color="#0000FF" style:text-underline-type="single" style:text-underline-style="solid" style:text-underline-width="auto" style:text-underline-mode="continuou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text-align="justify" fo:text-indent="0.3937in"/>
      <style:text-properties fo:font-weight="bold" style:font-weight-asian="bold"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text-align="justify" fo:text-indent="0.3937in"/>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6">Nutarimas netenka galios 2012-12-09:</text:span></text:p>
      <text:p text:style-name="P7"><text:span text:style-name="T8">Lietuvos Respublikos Vyriausybė, Nutarimas</text:span></text:p>
      <text:p text:style-name="P9"><text:span text:style-name="T10">Nr.<text:s/></text:span><text:a xlink:href="https://www.e-tar.lt/portal/legalAct.html?documentId=TAR.52CAEEFA80A0" office:target-frame-name="_top" xlink:show="replace"><text:span text:style-name="T11">1450</text:span></text:a><text:span text:style-name="T12">, 2012-12-05,<text:s/></text:span><text:span text:style-name="T13">Žin., 2012, Nr. 142-7321 (2012-12-08), i. k. 1121100NUTA00001450</text:span></text:p>
      <text:p text:style-name="P14"><text:span text:style-name="T15">Dėl Didmeninės ir mažmeninės prekybos tabako gaminiais licencijavimo taisyklių patvirtinimo ir kai kurių Lietuvos Respublikos Vyriausybės nutarimų pripažinimo netekusiais galios</text:span></text:p>
      <text:p text:style-name="P16"/>
      <text:p text:style-name="P17"><text:span text:style-name="T18">Suvestinė re</text:span><text:span text:style-name="T19">dakcija nuo 2009-07-24 iki 2012-12-08</text:span></text:p>
      <text:p text:style-name="P20"/>
      <text:p text:style-name="P21"><text:span text:style-name="T22">Nutarimas paskelbtas: Žin. 2009, Nr.<text:s/></text:span><text:a xlink:href="https://www.e-tar.lt/portal/legalAct.html?documentId=TAR.DDC0DECF3363" office:target-frame-name="_top" xlink:show="replace"><text:span text:style-name="T23">5-129</text:span></text:a><text:span text:style-name="T24">, i. k. 1091100NUTA00000004</text:span></text:p>
      <text:p text:style-name="P25"/>
      <text:p text:style-name="P26"><text:span text:style-name="T27"/><text:span text:style-name="T28">Lie</text:span><text:span text:style-name="T29">tuvos Respublikos Vyriausybė</text:span></text:p>
      <text:p text:style-name="P30">NUTARIMAS</text:p>
      <text:p text:style-name="P31"/>
      <text:p text:style-name="P32">DĖL lietuvos respublikos vyriausybės 2004 m. balandžio 7 d. nutarimo Nr. 383 „DĖL MAŽMENINĖS PREKYBOS tabako gaminiais licencijavimo taisyklių ir Tabako gaminių pardavimo taisyklių patvirtinimo“ pakeitimo</text:p>
      <text:p text:style-name="Normal"/>
      <text:p text:style-name="P33">2009 m. sausio 7 d. Nr. 4</text:p>
      <text:p text:style-name="P34">Vilnius</text:p>
      <text:p text:style-name="P35"/>
      <text:p text:style-name="P36">Lietuvos Respublikos Vyriausybė<text:span text:style-name="T37"><text:s/></text:span><text:span text:style-name="T38">nutari</text:span>a<text:span text:style-name="T39">:</text:span></text:p>
      <text:p text:style-name="P40">Pakeisti Lietuvos Respublikos Vyriausybės 2004 m. balandžio 7 d. nutarimą Nr. 383 „Dėl Mažmeninės prekybos tabako gaminiais licencijavimo taisyklių ir Tabako gaminių pardavimo taisyklių<text:s/>patvirtinimo“<text:span text:style-name="T41"><text:s/>(Žin.</text:span>,<text:s/><text:span text:style-name="T42">2004</text:span>, Nr.<text:s/><text:a xlink:href="https://www.e-tar.lt/portal/lt/legalAct/TAR.88E934420C76" office:target-frame-name="_blank" xlink:show="new"><text:span text:style-name="T43">53</text:span><text:span text:style-name="T44">-</text:span><text:span text:style-name="T45">1799</text:span></text:a><text:span text:style-name="T46">; 2006, Nr.<text:s/></text:span><text:a xlink:href="https://www.e-tar.lt/portal/lt/legalAct/TAR.1B37A1FEFEFA" office:target-frame-name="_blank" xlink:show="new"><text:span text:style-name="T47">16-557</text:span></text:a><text:span text:style-name="T48">, Nr.<text:s/></text:span><text:a xlink:href="https://www.e-tar.lt/portal/lt/legalAct/TAR.6EB454C40459" office:target-frame-name="_blank" xlink:show="new"><text:span text:style-name="T49">139-5320</text:span></text:a><text:span text:style-name="T50">):</text:span></text:p>
      <text:p text:style-name="P51">1. Įrašyti preambulėje po oficialaus paskelbimo šaltinio „2003, Nr. 117-5317“ oficialaus paskelbimo šaltinį „2008, Nr. 76-3006“.</text:p>
      <text:p text:style-name="P52"><text:span text:style-name="T53">2.</text:span><text:span text:style-name="T54"><text:s/>Neteko galios nuo 2009-07-24</text:span></text:p>
      <text:p text:style-name="P55">Punkto naikinimas:</text:p>
      <text:p text:style-name="P56"><text:span text:style-name="T57">Nr.<text:s/></text:span><text:a xlink:href="https://www.e-tar.lt/portal/legalAct.html?documentId=TAR.4F7D6CEEC682" office:target-frame-name="_top" xlink:show="replace"><text:span text:style-name="T58">751</text:span></text:a><text:span text:style-name="T59">, 2009-07-15, Žin. 2009, Nr. 87-3694 (2009-07-23), i. k. 1091100NUTA00000751</text:span></text:p>
      <text:p text:style-name="Normal"/>
      <text:p text:style-name="P60"><text:span text:style-name="T61">3</text:span><text:span text:style-name="T62">. Pripažinti netekusiu galios 2.3 punktą.</text:span></text:p>
      <text:p text:style-name="P63"><text:span text:style-name="T64">4</text:span><text:span text:style-name="T65">. I</text:span>šdėstyti nauja redakcija n<text:span text:style-name="T66">urodyt</text:span><text:span text:style-name="T67">uoju nutarimu patvirtintas<text:s/></text:span>Mažmeninės prekybos tabako gaminiais licencijavimo taisykles (pridedama).</text:p>
      <text:p text:style-name="P68"/>
      <text:p text:style-name="P69"/>
      <text:p text:style-name="P70"/>
      <text:p text:style-name="P71">MINISTRAS PIRMININKAS<text:tab/>ANDRIUS KUBILIUS</text:p>
      <text:p text:style-name="Normal"/>
      <text:p text:style-name="Normal"/>
      <text:p text:style-name="Normal"/>
      <text:p text:style-name="P72">ŪKIO MINISTRAS<text:tab/>DAINIUS KREIVYS</text:p>
      <text:soft-page-break/>
      <text:p text:style-name="P73">Patvirtinta</text:p>
      <text:p text:style-name="P78">Lietuvos Respublikos Vyriausybės<text:s/></text:p>
      <text:p text:style-name="P79">2004 m. balandžio 7 d. nutarimu Nr. 383</text:p>
      <text:p text:style-name="P80"><text:span text:style-name="T81">(Lietuvos Respublikos Vyriausybės</text:span><text:s/></text:p>
      <text:p text:style-name="P82">2009 m. sausio 7 d.<text:s/></text:p>
      <text:p text:style-name="P83">nutarimo Nr. 4<text:s/><text:span text:style-name="T84">redakcija)</text:span></text:p>
      <text:p text:style-name="P85"/>
      <text:p text:style-name="P86"><text:span text:style-name="T87">MAŽMENINĖS PREKYBOS TABAKO GAMINIAIS LICENCIJAVIMO</text:span></text:p>
      <text:p text:style-name="P88"><text:span text:style-name="T89">TAISYKLĖS</text:span></text:p>
      <text:p text:style-name="P90"/>
      <text:p text:style-name="P91"><text:span text:style-name="T92">I</text:span><text:span text:style-name="T93">.</text:span><text:span text:style-name="T94"><text:s/></text:span><text:span text:style-name="T95">Bendrosios nuostatos</text:span></text:p>
      <text:p text:style-name="P96"/>
      <text:p text:style-name="P97"><text:span text:style-name="T98">1</text:span><text:span text:style-name="T99">. M</text:span><text:span text:style-name="T100">ažmeninės prekybos tabako gaminiais licencijavimo taisyklės (toliau vadinama –<text:s/></text:span><text:span text:style-name="T101">šios taisyklės) nustato licencijų verstis mažmenine prekyba tabako gaminiais (toliau vadinama –<text:s/></text:span><text:span text:style-name="T102">licencija, licencijos) išdavimo, papildymo, patikslinimo, atsisakymo jas išduoti,</text:span><text:span text:style-name="T103"><text:s/>papildyti, patikslinti, įspėjimo apie galimą licencijų galiojimo sustabdymą ar licencijų galiojimo</text:span><text:span text:style-name="T104"><text:s/></text:span><text:span text:style-name="T105">panaikinimą, licencijų galiojimo sustabdymo, licencijų galiojimo sustabdymo panaikinimo, licencijų galiojimo panaikinimo ir licencijų dublikato išdavimo Lie</text:span><text:span text:style-name="T106">tuvos Respublikoje įstatymų nustatyta tvarka įregistruotoms įmonėms ir užsienio juridinių asmenų, pagal užsienio valstybių įstatymus turinčių teisę verstis komercine ūkine veikla, filialams (toliau vadinama – įmonė) tvarką ir licencijuojamos veiklos sąlyga</text:span><text:span text:style-name="T107">s.</text:span></text:p>
      <text:p text:style-name="P108"><text:span text:style-name="T109">2</text:span><text:span text:style-name="T110">. Šiose taisyklėse vartojamos sąvokos:</text:span></text:p>
      <text:p text:style-name="P111"><text:span text:style-name="T112">Automobilis-parduotuvė</text:span><text:span text:style-name="T113"><text:s/>– registruota transporto priemonė, įrengta kaip maisto ir ne maisto prekių pardavimo vieta, iš kurios savivaldybės tarybos nustatyta tvarka aptarnaujami miestelių ir kaimų gyventojai.</text:span></text:p>
      <text:p text:style-name="P114"><text:span text:style-name="T115">Ta</text:span><text:span text:style-name="T116">bako gaminiai</text:span><text:span text:style-name="T117"><text:s/>– rūkyti skirti tabako gaminiai: cigarai, įskaitant cigarus apipjaustytais galais, cigarilės, cigaretės ir rūkomasis tabakas (kodai pagal Europos Bendrijos kombinuotąją nomenklatūrą, nustatytą 1987 m. liepos 23 d. Tarybos reglamentu (EEB) Nr.</text:span><text:span text:style-name="T118"> 2658/87 dėl tarifų ir statistinės nomenklatūros bei dėl Bendrojo muitų tarifo (OL<text:s/></text:span><text:span text:style-name="T119">2004 m.</text:span><text:span text:style-name="T120"><text:s/></text:span><text:span text:style-name="T121">specialusis leidimas</text:span><text:span text:style-name="T122">, 2 skyrius, 2 tomas, p. 382), su paskutiniais pakeitimais, padarytais 2008 m. balandžio 18 d. Komisijos reglamentu (EB) Nr. 360/2008 (OL 2008 L<text:s/></text:span><text:span text:style-name="T123">111, p. 9), – 2402 10 00–2402 90 00, 2403 10–2403 10 90).</text:span></text:p>
      <text:p text:style-name="P124"><text:span text:style-name="T125">Kitos šiose taisyklėse vartojamos sąvokos atitinka Lietuvos Respublikos tabako kontrolės įstatyme (Žin., 1996, Nr.<text:s/></text:span><text:a xlink:href="https://www.e-tar.lt/portal/lt/legalAct/TAR.F8090E375DA0" office:target-frame-name="_blank" xlink:show="new"><text:span text:style-name="T126">11-281</text:span></text:a><text:span text:style-name="T127">; 2003, Nr.<text:s/></text:span><text:a xlink:href="https://www.e-tar.lt/portal/lt/legalAct/TAR.084B9677FCAF" office:target-frame-name="_blank" xlink:show="new"><text:span text:style-name="T128">117-5317</text:span></text:a><text:span text:style-name="T129">) (toliau vadinama – Tabako kontrolės įstatymas) vartojamas sąvokas.</text:span></text:p>
      <text:p text:style-name="P130"/>
      <text:p text:style-name="P131"><text:span text:style-name="T132">II</text:span><text:span text:style-name="T133">.<text:s/></text:span><text:span text:style-name="T134">LICENCIJŲ RŪŠYS IR REKVIZITAI</text:span></text:p>
      <text:p text:style-name="P135"/>
      <text:p text:style-name="P136"><text:span text:style-name="T137">3</text:span><text:span text:style-name="T138">. Nustatomos šios licencijų</text:span><text:span text:style-name="T139"><text:s/>rūšys:</text:span></text:p>
      <text:p text:style-name="P140"><text:span text:style-name="T141">3.1</text:span><text:span text:style-name="T142">. licencija verstis mažmenine prekyba tabako gaminiais;</text:span></text:p>
      <text:p text:style-name="P143"><text:span text:style-name="T144">3.2</text:span><text:span text:style-name="T145">. licencija verstis mažmenine prekyba tabako gaminiais kurortinį, poilsio ir turizmo sezoną.</text:span></text:p>
      <text:p text:style-name="P146"><text:span text:style-name="T147">4</text:span><text:span text:style-name="T148">. Licencijoje nurodoma:</text:span></text:p>
      <text:p text:style-name="P149"><text:span text:style-name="T150">4.1</text:span><text:span text:style-name="T151">. licenciją išduodanti institucija;</text:span></text:p>
      <text:p text:style-name="P152"><text:span text:style-name="T153">4.2</text:span><text:span text:style-name="T154">.<text:s/></text:span><text:span text:style-name="T155">licencijos rūšis ir numeris;</text:span></text:p>
      <text:p text:style-name="P156"><text:span text:style-name="T157">4.3</text:span><text:span text:style-name="T158">. įmonės, kuriai išduota licencija, pavadinimas, teisinė forma, kodas ir buveinė;</text:span></text:p>
      <text:p text:style-name="P159"><text:span text:style-name="T160">4.4</text:span><text:span text:style-name="T161">.<text:s/></text:span>prekybos tabako gaminiais vieta, kurioje tabako gaminiai parduodami vartotojui, ir jos pavadinimas (jeigu prekybos tabako gaminiais vietai suteiktas pavadinimas). Tais atvejais, kai prekiauti tabako gaminiais numatoma iš automobilio-parduotuvės arba keleiviams vežti<text:span text:style-name="T162"><text:s/></text:span>skirtose transporto priemonėse (orlaiviuose, laivuose, traukiniuose), nurodoma transporto priemonė, jos pavadinimas (jeigu pavadinimas suteiktas) ir registravimo valstybinis numeris;<text:span text:style-name="T163"><text:s/></text:span></text:p>
      <text:p text:style-name="P164">4.5. prekybos tabako gaminiais vietos adresas, išskyrus tuos atvejus, kai prekiauti tabako gaminiais numatoma iš automobilio-parduotuvės arba keleiviams vežti skirtose transporto priemonėse. Tais atvejais, kai prekiauti tabako gaminiais numatoma iš automobilio-parduotuvės, vietoj prekybos tabako gaminiais vietos adreso nurodomi automobilio-parduotuvės aptarnaujamų miestelių ir (ar) kaimų pavadinimai;<text:s/></text:p>
      <text:p text:style-name="P165"><text:span text:style-name="T166">4.6</text:span><text:span text:style-name="T167">. sandėlio, kuriame tabako gam</text:span><text:span text:style-name="T168">iniai laikomi, komplektuojami ir paskirstomi įmonės<text:s/></text:span><text:span text:style-name="T169">prekybos tabako gaminiais vietoms, bet nevykdoma didmeninė prekyba jais (toliau vadinama –<text:s/></text:span><text:span text:style-name="T170">sandėlis), adresas</text:span><text:span text:style-name="T171"><text:s/></text:span><text:span text:style-name="T172">(nurodomas tais atvejais, kai prekybos tabako gaminiais vietos ir sandėlio adresai skirtingi,<text:s/></text:span><text:span text:style-name="T173">taip pat kai prekiauti tabako gaminiais numatoma keleiviams vežti skirtose transporto priemonėse);</text:span></text:p>
      <text:p text:style-name="P174"><text:span text:style-name="T175">4.7</text:span><text:span text:style-name="T176">. licencijos išdavimo data;</text:span></text:p>
      <text:p text:style-name="P177"><text:span text:style-name="T178">4.8</text:span><text:span text:style-name="T179">. kurortinio, poilsio ir turizmo sezono trukmė (nurodoma tais atvejais, kai išduodama licencija verstis mažmenine p</text:span><text:span text:style-name="T180">rekyba tabako gaminiais kurortinį, poilsio ir turizmo sezoną);</text:span></text:p>
      <text:p text:style-name="P181"><text:span text:style-name="T182">4.9</text:span><text:span text:style-name="T183">.<text:s/></text:span>licenciją pasirašiusio asmens pareigos, vardas, pavardė, parašas. Licencija tvirtinama licenciją išdavusios institucijos antspaudu<text:span text:style-name="T184">.</text:span></text:p>
      <text:p text:style-name="P185"/>
      <text:p text:style-name="P186"><text:span text:style-name="T187">III</text:span><text:span text:style-name="T188">.<text:s/></text:span><text:span text:style-name="T189">LICENCIJAS IŠDUODANTI INSTITUCIJA IR<text:s/></text:span><text:span text:style-name="T190">JOS ĮGALIOJIMAI</text:span></text:p>
      <text:p text:style-name="P191"/>
      <text:p text:style-name="P192"><text:span text:style-name="T193">5</text:span><text:span text:style-name="T194">. Licencijas (įskaitant suteikiančias teisę prekiauti tabako gaminiais iš automobilių-parduotuvių), vadovaudamasi Tabako kontrolės įstatymu ir šiomis taisyklėmis, įmonėms išduoda, papildo, patikslina, apie galimą licencijų galiojimo s</text:span><text:span text:style-name="T195">ustabdymą ar licencijų galiojimo panaikinimą įspėja, licencijų galiojimą sustabdo, licencijų galiojimo sustabdymą ar licencijų galiojimą panaikina, licencijų dublikatus išduoda savivaldybės, kurios teritorijoje įmonė versis (verčiasi) tabako gaminių mažmen</text:span><text:span text:style-name="T196">ine prekyba, vykdomoji institucija, o licencijas<text:s/></text:span><text:span text:style-name="T197">verstis mažmenine prekyba tabako gaminiais keleiviams vežti skirtose transporto priemonėse –</text:span><text:span text:style-name="T198"><text:s/>savivaldybės, kurios teritorijoje yra įmonės, pageidaujančios verstis mažmenine prekyba tabako gaminiais keleiviam</text:span><text:span text:style-name="T199">s vežti skirtose transporto priemonėse, buveinė, vykdomoji institucija (toliau vadinama – licencijas išduodanti institucija).</text:span></text:p>
      <text:p text:style-name="P200"><text:span text:style-name="T201">6</text:span><text:span text:style-name="T202">. Licencijas išduodanti institucija taip pat:</text:span></text:p>
      <text:p text:style-name="P203"><text:span text:style-name="T204">6.1</text:span><text:span text:style-name="T205">.<text:s/></text:span>patikrina įmonės, pateikusios paraišką gauti licenciją, registravimo faktą patvirtinančius ir kitus jos registravimo duomenis Juridinių asmenų registro tvarkytojo interneto svetainėje;</text:p>
      <text:p text:style-name="P206"><text:span text:style-name="T207">6.2</text:span><text:span text:style-name="T208">. registruoja išduotas, papildytas ir patikslintas licencijas, įspėjimus apie galimą licencijų galiojimo sustabdymą ar licencijų galioji</text:span><text:span text:style-name="T209">mo panaikinimą, licencijų galiojimo sustabdymą, licencijų galiojimo sustabdymo panaikinimą, licencijų galiojimo panaikinimą, taip pat išduotus licencijų dublikatus nustatytosios formos žurnale;</text:span></text:p>
      <text:p text:style-name="P210"><text:span text:style-name="T211">6.3</text:span><text:span text:style-name="T212">. nustato licencijų registravimo žurnalo formą;</text:span></text:p>
      <text:p text:style-name="P213"><text:span text:style-name="T214">6.4</text:span><text:span text:style-name="T215">. skelbia apie išduotas licencijas, licencijų galiojimo sustabdymą, licencijų galiojimo sustabdymo panaikinimą ir licencijų galiojimo panaikinimą oficialaus leidinio „Valstybės žinios“ priede „Informaciniai pranešimai“. Šią informaciją licencijas išduodant</text:span><text:span text:style-name="T216">i institucija privalo paskelbti per 3 darbo dienas nuo licencijos įmonei išdavimo, įmonės turimos licencijos galiojimo sustabdymo, licencijos galiojimo sustabdymo panaikinimo ar licencijos galiojimo panaikinimo. Skelbime nurodomi šie duomenys: įmonės pavad</text:span><text:span text:style-name="T217">inimas, teisinė forma, kodas ir buveinė; licencijos rūšis, numeris, išdavimo data; prekybos tabako gaminiais vieta; transporto priemonė, jos pavadinimas (jeigu pavadinimas suteiktas) ir<text:s/></text:span>registravimo valstybinis numeris (nurodoma tais atvejais, kai skelbiama informacija apie licencijas, suteikiančias (-usias) teisę prekiauti tabako gaminiais iš automobilio-parduotuvės arba keleiviams vežti skirtose transporto priemonėse);<text:span text:style-name="T218"><text:s/>licencijos galiojimo sustabdymo, licencijos galiojimo sustabdymo panaikinimo ar licenci</text:span><text:span text:style-name="T219">jos galiojimo panaikinimo data;</text:span></text:p>
      <text:p text:style-name="P220"><text:span text:style-name="T221">6.5</text:span><text:span text:style-name="T222">. praneša teritorinėms valstybinėms mokesčių inspekcijoms, Valstybinio socialinio draudimo fondo valdybos teritoriniams skyriams ir Juridinių asmenų registrui (jo nuostatų nustatyta tvarka) apie įmonėms išduotas licen</text:span><text:span text:style-name="T223">cijas, licencijų galiojimo sustabdymą, licencijų<text:s/></text:span><text:soft-page-break/><text:span text:style-name="T224">galiojimo sustabdymo panaikinimą ir licencijų galiojimo panaikinimą. Apie tai nurodytoms institucijoms turi būti pranešta per 3 darbo dienas nuo licencijos įmonei išdavimo, įmonės turimos licencijos galiojim</text:span><text:span text:style-name="T225">o sustabdymo, licencijos galiojimo sustabdymo panaikinimo ar licencijos galiojimo panaikinimo;</text:span></text:p>
      <text:p text:style-name="P226"><text:span text:style-name="T227">6.6</text:span><text:span text:style-name="T228">. saugo išduotų, papildytų ir patikslintų licencijų kopijas;</text:span></text:p>
      <text:p text:style-name="P229"><text:span text:style-name="T230">6.7</text:span><text:span text:style-name="T231">. kontroliuoja, kaip licencijas turinčios įmonės laikosi licencijuojamos veiklos sąlyg</text:span><text:span text:style-name="T232">ų;</text:span></text:p>
      <text:p text:style-name="P233"><text:span text:style-name="T234">6.8</text:span><text:span text:style-name="T235">. vykdo ir kitų teisės aktų jai suteiktus įgaliojimus.</text:span></text:p>
      <text:p text:style-name="P236"/>
      <text:p text:style-name="P237"><text:span text:style-name="T238">IV</text:span><text:span text:style-name="T239">.<text:s/></text:span><text:span text:style-name="T240">LICENCIJOS<text:s/></text:span><text:span text:style-name="T241">ir licencijOS dublikatO</text:span><text:span text:style-name="T242"><text:s/>IŠDAVIMAS,<text:s/></text:span><text:span text:style-name="T243">Atsisakymas išduoti licencijĄ</text:span></text:p>
      <text:p text:style-name="P244"/>
      <text:p text:style-name="P245"><text:span text:style-name="T246">7</text:span><text:span text:style-name="T247">. Įmonė, norinti gauti licenciją, licencijas išduodančiai institucijai pateikia paraišką, kurioje nurodoma:<text:s/></text:span></text:p>
      <text:p text:style-name="P248"><text:span text:style-name="T249">7.1</text:span><text:span text:style-name="T250">. įmonės pavadinimas, teisinė forma, kodas ir buveinė;</text:span></text:p>
      <text:p text:style-name="P251"><text:span text:style-name="T252">7.2</text:span><text:span text:style-name="T253">. įmonės steigėjų ir vadovų vardai, pavardės ir asmens kodai. Tais atvejais, kai</text:span><text:span text:style-name="T254"><text:s/>įmonės steigėjas yra juridinis asmuo, nurodomas juridinio asmens pavadinimas, kodas ir buveinė;</text:span></text:p>
      <text:p text:style-name="P255"><text:span text:style-name="T256">7.3</text:span><text:span text:style-name="T257">. kokios rūšies licencijos prašoma;</text:span></text:p>
      <text:p text:style-name="P258"><text:span text:style-name="T259">7.4</text:span><text:span text:style-name="T260">.<text:s/></text:span>prekybos tabako gaminiais vieta, kurioje tabako gaminiai bus parduodami vartotojui, ir jos pavadinimas<text:s/>(jeigu prekybos tabako gaminiais vietai suteiktas pavadinimas).<text:span text:style-name="T261"><text:s/>Tais atvejais, kai įmonė numato prekiauti tabako gaminiais iš automobilio-parduotuvės<text:s/></text:span>arba keleiviams vežti skirtose transporto priemonėse (orlaiviuose, laivuose, traukiniuose),<text:s/><text:span text:style-name="T262">nurodoma trans</text:span><text:span text:style-name="T263">porto priemonė, jos pavadinimas (jeigu pavadinimas suteiktas) ir registravimo valstybinis numeris</text:span>;<text:span text:style-name="T264"><text:s/></text:span></text:p>
      <text:p text:style-name="P265"><text:span text:style-name="T266">7.5</text:span><text:span text:style-name="T267">. prekybos tabako gaminiais vietos adresas,</text:span><text:s/>išskyrus tuos atvejus, kai prekiauti tabako gaminiais numatoma iš automobilio-parduotuvės arba keleiviams<text:s/>vežti skirtose transporto priemonėse. Tais atvejais, kai prekiauti tabako gaminiais numatoma iš automobilio-parduotuvės, vietoj prekybos tabako gaminiais vietos adreso nurodomi automobilio-parduotuvės aptarnaujamų miestelių ir (ar) kaimų pavadinimai<text:span text:style-name="T268">;</text:span></text:p>
      <text:p text:style-name="P269"><text:span text:style-name="T270">7.</text:span><text:span text:style-name="T271">6</text:span><text:span text:style-name="T272">. sandėlio adresas (nurodomas tais atvejais, kai prekybos tabako gaminiais vietos ir sandėlio adresai skirtingi, taip pat kai prekiauti tabako gaminiais numatoma keleiviams vežti skirtose transporto priemonėse).</text:span></text:p>
      <text:p text:style-name="P273"><text:span text:style-name="T274">8</text:span><text:span text:style-name="T275">. Licencijas išduodanti institucij</text:span><text:span text:style-name="T276">a, patikrinusi įmonės paraišką išduoti licenciją ir nustačiusi, kad paraiška nevisiškai, netaisyklingai užpildyta arba joje pateikti neteisingi duomenys, ne vėliau kaip per 5 darbo dienas nuo šios paraiškos gavimo (o paaiškėjus, kad paraiškoje pateikti net</text:span><text:span text:style-name="T277">eisingi duomenys, nuo šių trūkumų nustatymo) praneša apie tai įmonei, pateikusiai paraišką išduoti licenciją. Įmonė, norinti gauti licenciją, turi ištaisyti trūkumus ir pateikti patikslintą paraišką išduoti licenciją.</text:span></text:p>
      <text:p text:style-name="P278"><text:span text:style-name="T279">9</text:span><text:span text:style-name="T280">. Įmonei, pateikusiai paraišką iš</text:span><text:span text:style-name="T281">duoti licenciją, l</text:span>icencija turi būti išduota arba rašytinis motyvuotas atsisakymas ją išduoti turi būti pateiktas ne vėliau kaip per 30 dienų nuo paraiškos išduoti licenciją gavimo. Jeigu pateikta paraiška išduoti licenciją nevisiškai, netaisyklingai užpildyta arba<text:s/><text:span text:style-name="T282">joje pateikti neteisingi duomenys</text:span>, terminas skaičiuojamas nuo patikslintos paraiškos išduoti licenciją gavimo dienos.</text:p>
      <text:p text:style-name="P283"><text:span text:style-name="T284">10</text:span><text:span text:style-name="T285">. Licencija verstis mažmenine prekyba tabako gaminiais išduodama neterminuotam laikui. Licencija verstis mažmenine prekyba</text:span><text:span text:style-name="T286"><text:s/>tabako gaminiais kurortinį, poilsio ir turizmo sezoną išduodama savivaldybės tarybos nustatytam kurortiniam, poilsio ir turizmo sezonui.</text:span></text:p>
      <text:p text:style-name="P287"><text:span text:style-name="T288">11</text:span><text:span text:style-name="T289">. Jeigu įmonė, pateikusi paraišką išduoti licenciją, numato verstis mažmenine prekyba tabako gaminiais keliose p</text:span><text:span text:style-name="T290">rekybos tabako gaminiais vietose, esančiose tuo pačiu adresu, jai išduodama viena licencija verstis mažmenine prekyba tabako gaminiais visose tuo pačiu adresu esančiose prekybos vietose (tokioje licencijoje turi būti nurodyta kiekviena tuo pačiu adresu esa</text:span><text:span text:style-name="T291">nti prekybos tabako gaminiais vieta).<text:s/></text:span></text:p>
      <text:p text:style-name="P292"><text:span text:style-name="T293">12</text:span><text:span text:style-name="T294">. Jeigu įmonė, pateikusi paraišką išduoti licenciją, numato verstis mažmenine prekyba tabako gaminiais keliose prekybos tabako gaminiais vietose, esančiose skirtingais adresais, jai išduodamos atskiros kiekviena</text:span><text:span text:style-name="T295">m adresui licencijos.</text:span></text:p>
      <text:p text:style-name="P296"><text:span text:style-name="T297">13</text:span><text:span text:style-name="T298">. Jeigu įmonė, pateikusi paraišką išduoti licenciją, numato verstis mažmenine prekyba tabako gaminiais keliose keleiviams vežti skirtose transporto priemonėse, jai išduodama viena licencija verstis mažmenine prekyba tabako gamin</text:span><text:span text:style-name="T299">iais visose keleiviams vežti skirtose transporto priemonėse (tokioje licencijoje turi būti nurodyta kiekviena keleiviams vežti skirta transporto priemonė, jos pavadinimas (jeigu pavadinimas suteiktas) ir transporto priemonės registravimo valstybinis numeri</text:span><text:span text:style-name="T300">s).<text:s/></text:span></text:p>
      <text:p text:style-name="P301">14. Licencija neišduodama Tabako kontrolės įstatymo 11 straipsnio 6 dalyje nustatytais pagrindais.</text:p>
      <text:p text:style-name="P302"><text:span text:style-name="T303">15</text:span><text:span text:style-name="T304">. Licencijos dublikatas išduodamas, jeigu licencijos originalas:</text:span></text:p>
      <text:p text:style-name="P305"><text:span text:style-name="T306">15.1</text:span><text:span text:style-name="T307">. prarandamas;</text:span></text:p>
      <text:p text:style-name="P308"><text:span text:style-name="T309">15.2</text:span><text:span text:style-name="T310">. sugadinamas.</text:span></text:p>
      <text:p text:style-name="P311"><text:span text:style-name="T312">16</text:span><text:span text:style-name="T313">. Įmonė, norinti gauti li</text:span><text:span text:style-name="T314">cencijos dublikatą, licencijas išduodančiai institucijai pateikia:</text:span></text:p>
      <text:p text:style-name="P315"><text:span text:style-name="T316">16.1</text:span><text:span text:style-name="T317">. paraišką išduoti licencijos dublikatą (joje nurodo priežastį, dėl kurios prašoma išduoti licencijos dublikatą);</text:span></text:p>
      <text:p text:style-name="P318"><text:span text:style-name="T319">16.2</text:span><text:span text:style-name="T320">. vietos spaudoje išspausdintą skelbimą apie prarastą<text:s/></text:span><text:span text:style-name="T321">licenciją – šių taisyklių 15.1 punkte nustatytu atveju. Skelbime turi būti nurodyti šie duomenys:</text:span></text:p>
      <text:p text:style-name="P322"><text:span text:style-name="T323">16.2.1</text:span><text:span text:style-name="T324">. licenciją išdavusios institucijos pavadinimas;</text:span></text:p>
      <text:p text:style-name="P325"><text:span text:style-name="T326">16.2.2</text:span><text:span text:style-name="T327">. įmonės, praradusios licenciją, pavadinimas, teisinė forma, kodas ir buveinė;</text:span></text:p>
      <text:p text:style-name="P328"><text:span text:style-name="T329">16.2.3</text:span><text:span text:style-name="T330">.<text:s/></text:span><text:span text:style-name="T331">prarastos licencijos rūšis, numeris ir išdavimo data;</text:span></text:p>
      <text:p text:style-name="P332"><text:span text:style-name="T333">16.3</text:span><text:span text:style-name="T334">. sugadintos licencijos originalą – šių taisyklių 15.2 punkte nustatytu atveju.</text:span></text:p>
      <text:p text:style-name="P335"><text:span text:style-name="T336">17</text:span><text:span text:style-name="T337">.<text:s/></text:span>Sprendimas dėl licencijos dublikato išdavimo turi būti priimtas ne vėliau kaip per 5 darbo dienas nuo<text:s/>dokumentų, kurių reikia licencijos dublikatui išduoti, gavimo licenciją išduodančioje institucijoje. Jeigu pateikti ne visi reikiami dokumentai arba pateikti dokumentai neatitinka jiems keliamų reikalavimų, licencijas išduodanti institucija ne vėliau kaip<text:s/>per 2 darbo dienas nuo dokumentų, kurių reikia licencijos dublikatui išduoti, gavimo turi pranešti apie tai įmonei. Įmonė turi ištaisyti šiuos trūkumus ir pateikti patikslintus ir (ar) trūkstamus dokumentus. Šiuo atveju terminas skaičiuojamas nuo visų ir (ar) patikslintų dokumentų licenciją išduodančioje institucijoje gavimo dienos. Licencijos dublikatas išduodamas su žyma „Dublikatas“.</text:p>
      <text:p text:style-name="P338"/>
      <text:p text:style-name="P339"><text:span text:style-name="T340">V</text:span><text:span text:style-name="T341">.<text:s/></text:span><text:span text:style-name="T342">Licencijos patikslinimas ir papildymas</text:span></text:p>
      <text:p text:style-name="P343"/>
      <text:p text:style-name="P344"><text:span text:style-name="T345">18</text:span><text:span text:style-name="T346">. Įmonių turimos licencijos turi būti papildytos ir (ar)<text:s/></text:span><text:span text:style-name="T347">patikslintos, kai:</text:span></text:p>
      <text:p text:style-name="P348"><text:span text:style-name="T349">18.1</text:span><text:span text:style-name="T350">. licenciją turinti įmonė pakeičia licencijoje nurodytą įmonės pavadinimą arba teisinę formą ar buveinę;</text:span></text:p>
      <text:p text:style-name="P351"><text:span text:style-name="T352">18.2</text:span><text:span text:style-name="T353">. teisės aktų nustatyta tvarka suteikiamas naujas pavadinimas gyvenamosioms vietovėms, gatvėms, pastatams, statiniams<text:s/></text:span><text:span text:style-name="T354">arba teisės aktų nustatyta tvarka įmonei suteikiamas naujas įmonės kodas, arba keičiasi kiti tiesiogiai nuo įmonės nepriklausantys licencijos rekvizitai;</text:span></text:p>
      <text:p text:style-name="P355"><text:span text:style-name="T356">18.3</text:span><text:span text:style-name="T357">. numatomos papildomos arba keičiamos prekybos tabako gaminiais vietos arba keleiviams vežti s</text:span><text:span text:style-name="T358">kirtos transporto priemonės, arba sandėliai.</text:span></text:p>
      <text:p text:style-name="P359"><text:span text:style-name="T360">19</text:span><text:span text:style-name="T361">. Turinti licenciją ir norinti ją papildyti ar patikslinti įmonė licencijas išduodančiai institucijai pateikia:<text:s/></text:span></text:p>
      <text:p text:style-name="P362"><text:span text:style-name="T363">19.1</text:span><text:span text:style-name="T364">. paraišką, kurioje nurodoma:<text:s/></text:span></text:p>
      <text:p text:style-name="P365"><text:span text:style-name="T366">19.1.1</text:span><text:span text:style-name="T367">. įmonės pavadinimas, teisinė forma, kodas ir</text:span><text:span text:style-name="T368"><text:s/>buveinė;</text:span></text:p>
      <text:p text:style-name="P369"><text:span text:style-name="T370">19.1.2</text:span><text:span text:style-name="T371">. turimos licencijos rūšis, numeris ir išdavimo data;</text:span></text:p>
      <text:p text:style-name="P372"><text:span text:style-name="T373">19.1.3</text:span><text:span text:style-name="T374">. priežastis, dėl kurios prašoma papildyti arba patikslinti licenciją;</text:span></text:p>
      <text:p text:style-name="P375"><text:span text:style-name="T376">19.1.4</text:span><text:span text:style-name="T377">. duomenys, kurie vadovaujantis šių taisyklių 4.3–4.6 punktuose nustatytais reikalavimais t</text:span><text:span text:style-name="T378">uri būti nurodyti licencijoje arba atitinkamai iš jos išbraukti;</text:span></text:p>
      <text:p text:style-name="P379"><text:span text:style-name="T380">19.2</text:span><text:span text:style-name="T381">. dokumentus, patvirtinančius pasikeitusius duomenis, – šių taisyklių 18.1 ir 18.2 punktuose nurodytais atvejais;<text:s/></text:span></text:p>
      <text:p text:style-name="P382"><text:span text:style-name="T383">19.3</text:span><text:span text:style-name="T384">. licencijos originalą (pateikiama licencijas išduodančiai</text:span><text:span text:style-name="T385"><text:s/>institucijai priėmus sprendimą papildyti arba patikslinti licenciją).</text:span></text:p>
      <text:p text:style-name="P386"><text:span text:style-name="T387">20</text:span><text:span text:style-name="T388">. Licencijas išduodanti institucija, patikrinusi įmonės paraišką ir kitus dokumentus, kurių reikia licencijai papildyti ar patikslinti, ir nustačiusi, kad paraiška nevisiškai ar</text:span><text:span text:style-name="T389">ba netaisyklingai užpildyta arba joje pateikti neteisingi duomenys, arba pateikti ne visi dokumentai, kurių reikia licencijai papildyti ar patikslinti, ne vėliau kaip per 5 darbo dienas nuo dokumentų, kurių reikia licencijai papildyti ar patikslinti, gavim</text:span><text:span text:style-name="T390">o (o paaiškėjus, kad paraiškoje pateikti neteisingi duomenys, nuo šių trūkumų nustatymo) praneša apie tai įmonei, pateikusiai paraišką papildyti ar patikslinti licenciją. Įmonė, norinti, kad licencija būtų papildyta ar patikslinta, turi ištaisyti trūkumus<text:s/></text:span><text:span text:style-name="T391">ir pateikti trūkstamus arba patikslintus dokumentus.<text:s/></text:span></text:p>
      <text:p text:style-name="P392"><text:span text:style-name="T393">21</text:span><text:span text:style-name="T394">. Sprendimas dėl licencijos papildymo ar patikslinimo turi būti priimtas ne vėliau kaip per 15 darbo dienų nuo dokumentų, kurių reikia licencijai papildyti ar patikslinti, gavimo licencijas išduod</text:span><text:span text:style-name="T395">ančioje institucijoje. Jeigu pateikti ne visi,<text:s/></text:span>nevisiškai arba netaisyklingai užpildyti dokumentai arba<text:s/><text:span text:style-name="T396">neteisingi duomenys</text:span>, terminas skaičiuojamas nuo visų arba papildytų (patikslintų) dokumentų gavimo dienos.</text:p>
      <text:p text:style-name="P397"/>
      <text:p text:style-name="P398"><text:span text:style-name="T399">VI</text:span><text:span text:style-name="T400">.<text:s/></text:span><text:span text:style-name="T401">RINKLIAVA UŽ LICENCIJAS</text:span></text:p>
      <text:p text:style-name="P402"/>
      <text:p text:style-name="P403"><text:span text:style-name="T404">22</text:span><text:span text:style-name="T405">. U</text:span><text:span text:style-name="T406">ž licencijos išdavimą, papildymą, patikslinimą ir licencijos dublikato išdavimą imama valstybės rinkliava Lietuvos Respublikos rinkliavų įstatymo (Žin., 2000, Nr.<text:s/></text:span><text:a xlink:href="https://www.e-tar.lt/portal/lt/legalAct/TAR.41CD8BF53D8D" office:target-frame-name="_blank" xlink:show="new"><text:span text:style-name="T407">52-1484</text:span></text:a><text:span text:style-name="T408">)</text:span><text:span text:style-name="T409"><text:s/>ir Lietuvos Respublikos Vyriausybės<text:s/></text:span>2000 m. gruodžio 15 d. nutarimo Nr. 1458 „Dėl konkrečių valstybės rinkliavos dydžių<text:s/><text:span text:style-name="T410">ir šios rinkliavos mokėjimo ir grąžinimo taisyklių patvirtinimo“<text:s/></text:span>(Žin., 2000, Nr. <text:a xlink:href="https://www.e-tar.lt/portal/lt/legalAct/TAR.E3A145C8DD49" office:target-frame-name="_blank" xlink:show="new"><text:span text:style-name="T411">108-3463</text:span></text:a>; 2008, Nr.<text:s/><text:a xlink:href="https://www.e-tar.lt/portal/lt/legalAct/TAR.8C1A6BF2C46F" office:target-frame-name="_blank" xlink:show="new"><text:span text:style-name="T412">36-1285</text:span></text:a>)<text:s/><text:span text:style-name="T413">nustatyta tvarka.</text:span></text:p>
      <text:p text:style-name="P414"/>
      <text:p text:style-name="P415"><text:span text:style-name="T416">VII</text:span><text:span text:style-name="T417">.<text:s/></text:span><text:span text:style-name="T418">LICENCIJUOJAMOS VEIKLOS SĄLYGOS,<text:s/></text:span><text:span text:style-name="T419">licencijas turinčių</text:span><text:span text:style-name="T420"><text:line-break/>įmonių</text:span><text:span text:style-name="T421"><text:s/>PAREIGOS</text:span></text:p>
      <text:p text:style-name="P422"/>
      <text:p text:style-name="P423"><text:span text:style-name="T424">23</text:span><text:span text:style-name="T425">. Li</text:span><text:span text:style-name="T426">cencijas turinčios įmonės privalo:</text:span></text:p>
      <text:p text:style-name="P427"><text:span text:style-name="T428">23.1</text:span><text:span text:style-name="T429">. laikytis Tabako kontrolės įstatymo, šių taisyklių ir kitų teisės aktų, reglamentuojančių mažmeninę prekybą tabako gaminiais, jų gabenimą ir laikymą, atsiskaitymą ir mokesčių mokėjimą, nuostatų, taip pat sanitarijo</text:span><text:span text:style-name="T430">s ir higienos, kokybės ir kitų reikalavimų, keliamų licencijas turinčioms įmonėms ir parduodamiems tabako gaminiams;</text:span></text:p>
      <text:p text:style-name="P431"><text:span text:style-name="T432">23.2</text:span><text:span text:style-name="T433">. informuoti licenciją išdavusią instituciją apie:</text:span></text:p>
      <text:p text:style-name="P434"><text:span text:style-name="T435">23.2.1</text:span><text:span text:style-name="T436">. pasikeitusį įmonės pavadinimą, teisinę formą, buveinę, suteiktą naują<text:s/></text:span><text:span text:style-name="T437">įmonės kodą – ne vėliau kaip per 10 darbo dienų nuo šių duomenų pakeitimo;</text:span></text:p>
      <text:p text:style-name="P438"><text:span text:style-name="T439">23.2.2</text:span><text:span text:style-name="T440">. pasikeitusį įmonės vadovą – ne vėliau kaip per 10 darbo dienų nuo jo darbo pradžios, taip pat nurodyti naujo įmonės vadovo vardą, pavardę ir asmens kodą.<text:s/></text:span></text:p>
      <text:p text:style-name="P441"><text:span text:style-name="T442">24</text:span><text:span text:style-name="T443">.<text:s/></text:span><text:span text:style-name="T444">Licencijas turinčioms įmonėms leidžiama parduoti ir (ar) laikyti tabako gaminius tik tose vietose, kurios įrašytos į licenciją.</text:span></text:p>
      <text:p text:style-name="P445"><text:span text:style-name="T446">25</text:span><text:span text:style-name="T447">. Licencijas turinčioms įmonėms draudžiama įgalioti kitus asmenis verstis jų turimose licencijose nurodyta veikla ar pagal</text:span><text:span text:style-name="T448"><text:s/>sutartį jiems perduoti šią teisę.</text:span></text:p>
      <text:p text:style-name="P449"><text:span text:style-name="T450">26</text:span><text:span text:style-name="T451">. Licencijas turinčioms įmonėms įsigyti tabako gaminių Lietuvos Respublikoje leidžiama tik iš įmonių, turinčių licencijas verstis tabako gaminių gamyba ar didmenine prekyba tabako gaminiais, ir ši nuostata<text:s/></text:span><text:span text:style-name="T452">neuždraudžia įmonėms, turinčioms licenciją verstis mažmenine prekyba tabako gaminiais, licencijoje nurodytai veiklai vykdyti pačioms importuoti ar įsivežti tabako gaminių iš kitų valstybių.</text:span></text:p>
      <text:p text:style-name="P453"><text:span text:style-name="T454">27</text:span><text:span text:style-name="T455">. Licencijos originalas laikomas licenciją turinčios įmonės<text:s/></text:span><text:span text:style-name="T456">buveinėje. Kiekvienoje prekybos tabako gaminiais vietoje ir (ar) tabako gaminių laikymo vietoje turi būti įmonei<text:s/></text:span><text:soft-page-break/><text:span text:style-name="T457">išduotos licencijos kopija, patvirtinta įmonės antspaudu (jeigu ji privalo turėti antspaudą) ir vadovo parašu.<text:s/></text:span></text:p>
      <text:p text:style-name="P458"/>
      <text:p text:style-name="P459"><text:span text:style-name="T460">VIII</text:span><text:span text:style-name="T461">.<text:s/></text:span><text:span text:style-name="T462">Licencijuojamos ve</text:span><text:span text:style-name="T463">iklos sąlygų laikymąsi PRIŽIŪRINČIOS</text:span><text:span text:style-name="T464"><text:line-break/>ir kontroliuojančios Institucijos</text:span></text:p>
      <text:p text:style-name="P465"/>
      <text:p text:style-name="P466"><text:span text:style-name="T467">28</text:span><text:span text:style-name="T468">. Įmonių, kurios verčiasi mažmenine prekyba tabako gaminiais, veiklą pagal kompetenciją kontroliuoja ir prižiūri, kaip jos laikosi licencijuojamos veiklos sąlygų, licencijas išdu</text:span><text:span text:style-name="T469">odanti institucija, Valstybinė tabako ir alkoholio kontrolės tarnyba prie Lietuvos Respublikos Vyriausybės (toliau vadinama – Valstybinė tabako ir alkoholio kontrolės tarnyba), Valstybinė mokesčių inspekcija, teritorinės ir specializuotos policijos įstaigo</text:span><text:span text:style-name="T470">s, Valstybinė ne maisto produktų inspekcija prie Ūkio ministerijos, kitos kontroliuojančios valstybinės priežiūros ir teisėsaugos institucijos.</text:span></text:p>
      <text:p text:style-name="P471"><text:span text:style-name="T472">29</text:span><text:span text:style-name="T473">. Mažmeninę prekybą tabako gaminiais kontroliuojančios valstybinės priežiūros ir teisėsaugos institucijos,</text:span><text:span text:style-name="T474"><text:s/>įsigaliojus jų priimtiems nutarimams arba teismo nutarimams, sprendimams dėl baudų įmonėms skyrimo už nustatytus licencijuojamos veiklos pažeidimus, privalo ne vėliau kaip per 30 dienų raštu apie tai informuoti licenciją išdavusią instituciją ir Valstybin</text:span><text:span text:style-name="T475">ę tabako ir alkoholio kontrolės tarnybą.</text:span></text:p>
      <text:p text:style-name="P476"/>
      <text:p text:style-name="P477"><text:span text:style-name="T478">IX</text:span><text:span text:style-name="T479">.</text:span><text:span text:style-name="T480"><text:s/></text:span><text:span text:style-name="T481">licencijas</text:span><text:span text:style-name="T482"><text:s/></text:span><text:span text:style-name="T483">turinčių Įmonių</text:span><text:span text:style-name="T484"><text:s/></text:span><text:span text:style-name="T485">TEISĖS</text:span></text:p>
      <text:p text:style-name="P486"/>
      <text:p text:style-name="P487"><text:span text:style-name="T488">30</text:span><text:span text:style-name="T489">. Licenciją turinti įmonė turi teisę:</text:span></text:p>
      <text:p text:style-name="P490"><text:span text:style-name="T491">30.1</text:span><text:span text:style-name="T492">. verstis licencijoje nurodyta veikla;</text:span></text:p>
      <text:p text:style-name="P493"><text:span text:style-name="T494">30.2</text:span><text:span text:style-name="T495">. reikalauti paaiškinimo, kai atsisakoma papildyti, patikslinti licencij</text:span><text:span text:style-name="T496">ą, išduoti licencijos dublikatą, kai įmonė įspėjama apie galimą licencijos galiojimo sustabdymą ar licencijos galiojimo panaikinimą, kai</text:span><text:span text:style-name="T497"><text:s/></text:span><text:span text:style-name="T498">sustabdomas arba panaikinamas licencijos galiojimas;</text:span></text:p>
      <text:p text:style-name="P499"><text:span text:style-name="T500">30.3</text:span><text:span text:style-name="T501">. apskųsti įstatymų nustatyta tvarka licencijas išduodanči</text:span><text:span text:style-name="T502">os institucijos sprendimus dėl licencijos galiojimo sustabdymo, licencijos galiojimo panaikinimo, atsisakymo papildyti ar patikslinti licenciją, atsisakymo išduoti licencijos dublikatą.</text:span></text:p>
      <text:p text:style-name="P503"><text:span text:style-name="T504">31</text:span><text:span text:style-name="T505">. Licenciją turinti įmonė turi ir kitų teisės aktų jai suteikt</text:span><text:span text:style-name="T506">as teises.<text:s/></text:span></text:p>
      <text:p text:style-name="P507"/>
      <text:p text:style-name="P508"><text:span text:style-name="T509">X</text:span><text:span text:style-name="T510">.<text:s/></text:span><text:span text:style-name="T511">ĮSPĖJIMO APIE galimą LICENCIJŲ GALIOJIMO SUSTABDYMĄ Ar</text:span><text:span text:style-name="T512"><text:s/></text:span><text:span text:style-name="T513">licencijų galiojimo panaikinimą, LICENCIJŲ GALIOJIMO SUSTABDYMO, licencijų galiojimo sustabdymo panaikinimo ar licencijŲ galiojimo PANAIKINIMO atvejai ir tvarka</text:span></text:p>
      <text:p text:style-name="P514"/>
      <text:p text:style-name="P515"><text:span text:style-name="T516">32</text:span><text:span text:style-name="T517">.<text:s/></text:span><text:span text:style-name="T518">Licencijos galiojimas panaikinamas Tabako kontrolės įstatymo 11 straipsnio 8 dalyje nustatytais pagrindais.</text:span></text:p>
      <text:p text:style-name="P519"><text:span text:style-name="T520">33</text:span><text:span text:style-name="T521">. Licenciją turinti įmonė apie galimą licencijos galiojimo sustabdymą įspėjama, jeigu ji:</text:span></text:p>
      <text:p text:style-name="P522"><text:span text:style-name="T523">33.1</text:span><text:span text:style-name="T524">. pažeidžia Tabako kontrolės įstatymo 14 strai</text:span><text:span text:style-name="T525">psnio 3 dalies vieno iš šių punktų – 5, 6 arba 7 – reikalavimus;<text:s/></text:span></text:p>
      <text:p text:style-name="P526"><text:span text:style-name="T527">33.2</text:span><text:span text:style-name="T528">. turi didesnę negu 1000 litų mokestinę nepriemoką Lietuvos Respublikos valstybės biudžetui, savivaldybės biudžetui ar fondams, į kuriuos mokamus mokesčius administruoja Valstybinė m</text:span><text:span text:style-name="T529">okesčių inspekcija (išskyrus atvejus, kai įmonei mokesčių, delspinigių, baudų mokėjimas atidėtas Lietuvos Respublikos teisės aktų nustatyta tvarka arba dėl šių mokesčių, delspinigių, baudų vyksta mokestinis ginčas), yra skolinga daugiau negu 1000 litų Vals</text:span><text:span text:style-name="T530">tybinio socialinio draudimo fondo biudžetui.</text:span></text:p>
      <text:p text:style-name="P531"><text:span text:style-name="T532">34</text:span><text:span text:style-name="T533">. Licenciją turinti įmonė įspėjama apie galimą licencijos galiojimo panaikinimą, jeigu pasikeitus įmonės vadovui paaiškėja, kad įmonės vadovas atitinka Tabako kontrolės įstatymo 11 straipsnio 6 dalies 5<text:s/></text:span><text:span text:style-name="T534">punkte nurodytas sąlygas.</text:span></text:p>
      <text:p text:style-name="P535"><text:span text:style-name="T536">35</text:span><text:span text:style-name="T537">. Licenciją turinti įmonė įspėjama apie galimą licencijos galiojimo sustabdymą ar licencijos galiojimo panaikinimą raštu (registruotu laišku).</text:span></text:p>
      <text:p text:style-name="P538"><text:span text:style-name="T539">36</text:span><text:span text:style-name="T540">. Licenciją išdavusi institucija, įspėdama licenciją turinčią įmonę apie ga</text:span><text:span text:style-name="T541">limą licencijos galiojimo sustabdymą arba licencijos galiojimo panaikinimą, nurodo priežastis, dėl kurių gali būti sustabdytas ar panaikintas licencijos galiojimas, ir atsižvelgdama į pažeidimo pobūdį nustato terminą, per kurį įmonė privalo jas pašalinti,<text:s/></text:span><text:span text:style-name="T542">tačiau šis terminas negali būti ilgesnis negu 30 dienų. Pašalinusi šias priežastis, įmonė privalo apie tai raštu informuoti licenciją išdavusią instituciją.</text:span></text:p>
      <text:p text:style-name="P543"><text:span text:style-name="T544">37</text:span><text:span text:style-name="T545">. Licencijos galiojimas sustabdomas, jeigu apie galimą licencijos galiojimo sustabdymą įspėta</text:span><text:span text:style-name="T546"><text:s/>įmonė per nustatytą terminą nepašalina nurodytų pažeidimų.</text:span></text:p>
      <text:p text:style-name="P547"><text:span text:style-name="T548">38</text:span><text:span text:style-name="T549">. Apie sprendimą sustabdyti arba panaikinti licencijos galiojimą licencijas išduodanti institucija per 3 darbo dienas nuo sprendimo priėmimo raštu (registruotu laišku) ir skelbdama apie tai<text:s/></text:span><text:span text:style-name="T550">oficialaus leidinio „Valstybės žinios“ priede „Informaciniai pranešimai“ praneša licenciją turinčiai įmonei ir nurodo licencijos galiojimo sustabdymo arba panaikinimo priežastis.</text:span></text:p>
      <text:p text:style-name="P551"><text:span text:style-name="T552">39</text:span><text:span text:style-name="T553">. Įmonė, kurios turimos licencijos galiojimas sustabdytas, turi pašalin</text:span><text:span text:style-name="T554">ti nurodytuosius pažeidimus, dėl kurių sustabdytas licencijos galiojimas, ne vėliau kaip per 30 dienų nuo licencijos galiojimo sustabdymo. Konkretų terminą, atsižvelgdama į pažeidimų pobūdį, nustato licencijas išduodanti institucija.<text:s/></text:span></text:p>
      <text:p text:style-name="P555"><text:span text:style-name="T556">40</text:span><text:span text:style-name="T557">. Tais<text:s/></text:span><text:span text:style-name="T558">atvejais, kai licencijos galiojimas naikinamas Tabako kontrolės įstatymo 11 straipsnio 8 dalies 5 arba 6 punkte ar 26 straipsnio 7 dalyje nustatytais pagrindais, įmonė, turinti licenciją, per 5 darbo dienas privalo inventorizuoti nerealizuotus tabako gamin</text:span><text:span text:style-name="T559">ius (inventorizuojant juos, privalo dalyvauti teritorinės valstybinės mokesčių inspekcijos pareigūnas) ir pateikti licenciją išdavusiai institucijai nerealizuotų tabako gaminių inventorizavimo aktą, pasirašytą ir teritorinės valstybinės mokesčių inspekcijo</text:span><text:span text:style-name="T560">s pareigūno. Atsižvelgiant į nerealizuotų tabako gaminių kiekį, nustatoma licencijos galiojimo panaikinimo data, tačiau šis terminas negali būti ilgesnis kaip 30 dienų.</text:span></text:p>
      <text:p text:style-name="P561"><text:span text:style-name="T562">41</text:span><text:span text:style-name="T563">. Įmonė, kurios licencijos galiojimas panaikintas, privalo grąžinti licenciją ją<text:s/></text:span><text:span text:style-name="T564">išdavusiai institucijai per 5 darbo dienas po nustatytos licencijos galiojimo panaikinimo datos.</text:span></text:p>
      <text:p text:style-name="P565"/>
      <text:p text:style-name="P566">_________________</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yriausybė, Nutarimas</text:span></text:p>
      <text:p text:style-name="P576"><text:span text:style-name="T577">Nr.<text:s/></text:span><text:a xlink:href="https://www.e-tar.lt/portal/legalAct.html?documentId=TAR.4F7D6CEEC682" office:target-frame-name="_top" xlink:show="replace"><text:span text:style-name="T578">751</text:span></text:a><text:span text:style-name="T579">, 2009-07-15, Žin., 2009, Nr. 87-3694 (2009-07-23), i. k. 1091100NUTA00000751</text:span></text:p>
      <text:p text:style-name="P580"><text:span text:style-name="T581">Dėl Lietuvos Respublikos Vyriausybės 2004 m. balandžio 7 d. nutarimo Nr. 383 "Dėl Mažmeninės prekybos tabako gaminiais licencijavimo taisyklių ir Tabako gaminių<text:s/></text:span><text:span text:style-name="T582">pardavimo taisyklių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Header"/>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07:18:00Z</meta:creation-date>
    <dc:date>2019-10-28T07:18:00Z</dc:date>
    <meta:print-date>2009-01-12T07:26:00Z</meta:print-date>
    <meta:template xlink:href="Normal.dotm" xlink:type="simple"/>
    <meta:editing-cycles>2</meta:editing-cycles>
    <meta:editing-duration>PT0S</meta:editing-duration>
    <meta:document-statistic meta:page-count="8" meta:paragraph-count="214" meta:word-count="3003" meta:character-count="26369" meta:row-count="637" meta:non-whitespace-character-count="23580"/>
  </office:meta>
</office:document-meta>
</file>