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center"/>
      <style:text-properties fo:color="#000000" style:font-size-complex="4pt" style:language-asian="lt" style:country-asian="LT"/>
    </style:style>
    <style:style style:name="P19" style:parent-style-name="Normal" style:family="paragraph">
      <style:paragraph-properties style:snap-to-layout-grid="false" fo:text-align="justify" fo:text-indent="0.4923in"/>
      <style:text-properties fo:color="#000000" style:font-size-complex="4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3">Suvestinė redakcija nuo 2022-09-13</text:span></text:p>
      <text:p text:style-name="P4"/>
      <text:p text:style-name="P5"><text:span text:style-name="T6">Įsakymas paskelbtas: Žin. 2003, Nr.<text:s/></text:span><text:a xlink:href="https://www.e-tar.lt/portal/legalAct.html?documentId=TAR.DDB50C68F8C4" office:target-frame-name="_top" xlink:show="replace"><text:span text:style-name="T7">82-3780</text:span></text:a><text:span text:style-name="T8">, i. k. 1030STTISAK00000131</text:span></text:p>
      <text:p text:style-name="P9"/>
      <text:p text:style-name="P10"><text:span text:style-name="T11"/><text:span text:style-name="T12">LIETUVOS RESPUBLIKOS SPECIALIŲJŲ TYRIMŲ TARNYBOS DIREKTORIUS</text:span></text:p>
      <text:p text:style-name="P13"/>
      <text:p text:style-name="P14">Į S A K Y M A S</text:p>
      <text:p text:style-name="P15">DĖL PERSIKĖLIMO IŠLAIDŲ DĖL PERKĖLIMO Į KITAS PAREIGAS AR LAIKINO PAVEDIMO ATLIKTI KITAS PAREIGAS KITOJE GYVENAMOJOJE VIETOVĖJE KOMPENSAVIMO</text:p>
      <text:p text:style-name="P16"/>
      <text:p text:style-name="P17">2003 m. rugpjūčio 22 d. Nr. 131</text:p>
      <text:p text:style-name="P18">Vilnius</text:p>
      <text:p text:style-name="P19"/>
      <text:p text:style-name="P20"><text:span text:style-name="T21">Vadovaudamasis Lietuvos Respublikos specialiųjų tyrimų tarnybos įstatymo 58 straipsnio 7 dalimi:</text:span></text:p>
      <text:p text:style-name="P22">Preambulės pakeitimai:</text:p>
      <text:p text:style-name="P23"><text:span text:style-name="T24">Nr.<text:s/></text:span><text:a xlink:href="https://www.e-tar.lt/portal/legalAct.html?documentId=d09b7dd0c65111e583a295d9366c7ab3" office:target-frame-name="_top" xlink:show="replace"><text:span text:style-name="T25">2-44</text:span></text:a><text:span text:style-name="T26">, 2016-01-29, paskelbta TAR 2016-01-29, i. k. 2016-01760</text:span></text:p>
      <text:p text:style-name="P27"><text:span text:style-name="T28">Nr.<text:s/></text:span><text:a xlink:href="https://www.e-tar.lt/portal/legalAct.html?documentId=6846b7c0329e11edb4cae1b158f98ea5" office:target-frame-name="_top" xlink:show="replace"><text:span text:style-name="T29">2-203</text:span></text:a><text:span text:style-name="T30">, 2022-09-12, paskelbta TAR 2022-09-12, i. k. 2022-18682</text:span></text:p>
      <text:p text:style-name="Normal"/>
      <text:p text:style-name="P31"><text:span text:style-name="T32">1</text:span><text:span text:style-name="T33">.<text:s/></text:span><text:span text:style-name="T34">Nustata</text:span><text:span text:style-name="T35">u, kad Lietuvos Respublikos specialiųjų tyrimų tarnybos (toliau – STT) pareigūną perkeliant į kitas pareigas ar laikinai pavedant atlikti kitas pareigas kitoje gyvenamojoje vie</text:span><text:span text:style-name="T36">tovėje (išskyrus atvejus, kai tarnybos vieta keičiama pareigūno prašymu) STT pareigūnui apmokamos šios jo ir jo šeimos narių (šeimos nariai yra kartu gyvenantys sutuoktinis (sugyventinis), nepilnamečiai vaikai (įvaikiai), taip pat vaikai (įvaikiai), kurie<text:s/></text:span><text:span text:style-name="T37">mokosi nustatyta tvarka įregistruotose aukštosiose mokyklose<text:s/></text:span><text:span text:style-name="T38">pagal dieninę arba nuolatinę studijų formą</text:span><text:span text:style-name="T39">, kol jiems<text:s/></text:span><text:soft-page-break/><text:span text:style-name="T40">sueis 24 metai, nedarbingi dėl amžiaus ar netekto darbingumo STT pareigūno ir jo sutuoktinio (sugyventinio) tėvai) persikėlimo išlaidos:</text:span><text:s/></text:p>
      <text:p text:style-name="P41">Punkto pakeitimai:</text:p>
      <text:p text:style-name="P42"><text:span text:style-name="T43">Nr.<text:s/></text:span><text:a xlink:href="https://www.e-tar.lt/portal/legalAct.html?documentId=d09b7dd0c65111e583a295d9366c7ab3" office:target-frame-name="_top" xlink:show="replace"><text:span text:style-name="T44">2-44</text:span></text:a><text:span text:style-name="T45">, 2016-01-29, paskelbta TAR 2016-01-29, i. k. 2016-01760</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šio įsakymo 1 punkte nurodytos persikėlimo<text:s/></text:span><text:span text:style-name="T54">išlaidos pagal pateiktus persikėlimo išlaidas patvirtinančius dokumentus apmokamos STT pareigūno prašymu, kurį jis privalo pateikti STT direktoriui ne vėliau kaip per 30 kalendorinių dienų po persikėlimo;</text:span></text:p>
      <text:p text:style-name="P55"><text:span text:style-name="T56">2.2</text:span><text:span text:style-name="T57">. persikėlimo išlaidos STT pareigūnui apmoka</text:span><text:span text:style-name="T58">mos iš STT biudžeto lėšų ne vėliau kaip per 30 kalendorinių dienų po to, kai buvo pateikti persikėlimo išlaidas patvirtinantys dokumentai.</text:span></text:p>
      <text:p text:style-name="P59"><text:span text:style-name="T60">3</text:span><text:span text:style-name="T61">.<text:s/></text:span><text:span text:style-name="T62">Pavedu</text:span><text:span text:style-name="T63"><text:s/>Bendrajam skyriui šį įsakymą paskelbti oficialiame leidinyje „Valstybės žinios“.</text:span></text:p>
      <text:p text:style-name="P64"/>
      <text:p text:style-name="P65"/>
      <text:p text:style-name="P66"/>
      <text:p text:style-name="P67">DIREKTORIAUS<text:s/>PIRMASIS PAVADUOTOJAS<text:tab/>ŽIMANTAS PACEVIČIUS</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specialiųjų tyrimų tarnyba, Įsakymas</text:span></text:p>
      <text:p text:style-name="P77"><text:span text:style-name="T78">Nr.<text:s/></text:span><text:a xlink:href="https://www.e-tar.lt/portal/legalAct.html?documentId=d09b7dd0c65111e583a295d9366c7ab3" office:target-frame-name="_top" xlink:show="replace"><text:span text:style-name="T79">2-44</text:span></text:a><text:span text:style-name="T80">, 2016-01-29, paskelbta TAR 2</text:span><text:span text:style-name="T81">016-01-29, i. k. 2016-01760</text:span></text:p>
      <text:p text:style-name="P82"><text:span text:style-name="T83">Dėl Lietuvos Respublikos specialiųjų tyrimų tarnybos direktoriaus 2003 m. rugpjūčio 22 d. įsakymo Nr. 131 „Dėl persikėlimo išlaidų dėl perkėlimo į kitas pareigas ar laikino pavedimo atlikti kitas pareigas kitoje gyvenamojoje vie</text:span><text:span text:style-name="T84">toje kompensavimo“ pakeitimo</text:span></text:p>
      <text:p text:style-name="P85"/>
      <text:p text:style-name="P86"><text:span text:style-name="T87">2.</text:span></text:p>
      <text:p text:style-name="P88"><text:span text:style-name="T89">Lietuvos Respublikos specialiųjų tyrimų tarnyba, Įsakymas</text:span></text:p>
      <text:p text:style-name="P90"><text:span text:style-name="T91">Nr.<text:s/></text:span><text:a xlink:href="https://www.e-tar.lt/portal/legalAct.html?documentId=6846b7c0329e11edb4cae1b158f98ea5" office:target-frame-name="_top" xlink:show="replace"><text:span text:style-name="T92">2-203</text:span></text:a><text:span text:style-name="T93">, 2022-09-12, paskelbta TAR 2022-09-12, i. k. 2022-18682</text:span></text:p>
      <text:p text:style-name="P94"><text:span text:style-name="T95">D</text:span><text:span text:style-name="T96">ėl Lietuvos Respublikos specialiųjų tyrimų tarnybos direktoriaus 2003 m. rugpjūčio 22 d. įsakymo Nr. 131 „Dėl Persikėlimo išlaidų dėl perkėlimo į kitas pareigas ar laikino pavedimo atlikti kitas pareigas kitoje gyvenamojoje vietoje kompensav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13T05:27:00Z</meta:creation-date>
    <dc:date>2022-09-13T05:27:00Z</dc:date>
    <meta:template xlink:href="Normal.dotm" xlink:type="simple"/>
    <meta:editing-cycles>2</meta:editing-cycles>
    <meta:editing-duration>PT0S</meta:editing-duration>
    <meta:document-statistic meta:page-count="3" meta:paragraph-count="61" meta:word-count="457" meta:character-count="3331" meta:row-count="244" meta:non-whitespace-character-count="2935"/>
  </office:meta>
</office:document-meta>
</file>