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center"/>
      <style:text-properties fo:color="#000000" style:font-size-complex="4pt" style:language-asian="lt" style:country-asian="LT"/>
    </style:style>
    <style:style style:name="P19" style:parent-style-name="Normal" style:family="paragraph">
      <style:paragraph-properties style:snap-to-layout-grid="false" fo:text-align="justify" fo:text-indent="0.4923in"/>
      <style:text-properties fo:color="#000000" style:font-size-complex="4pt"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office:automatic-styles>
  <office:body>
    <office:text text:use-soft-page-breaks="true">
      <text:p text:style-name="P1"><text:span text:style-name="T3">Suvestinė redakcija nuo 2016-01-30 iki 2022-09-12</text:span></text:p>
      <text:p text:style-name="P4"/>
      <text:p text:style-name="P5"><text:span text:style-name="T6">Įsakymas paskelbtas: Žin. 2003, Nr.<text:s/></text:span><text:a xlink:href="https://www.e-tar.lt/portal/legalAct.html?documentId=TAR.DDB50C68F8C4" office:target-frame-name="_top" xlink:show="replace"><text:span text:style-name="T7">82-3780</text:span></text:a><text:span text:style-name="T8">, i. k. 1030STTISAK00000131</text:span></text:p>
      <text:p text:style-name="P9"/>
      <text:p text:style-name="P10"><text:span text:style-name="T11"/><text:span text:style-name="T12">LIETUVOS RESPUBLIKOS SPECIALIŲJŲ TYRIMŲ TARNYBOS DIREKTORIUS</text:span></text:p>
      <text:p text:style-name="P13"/>
      <text:p text:style-name="P14">Į S A K Y M A S</text:p>
      <text:p text:style-name="P15">DĖL PERSIKĖLIMO IŠLAIDŲ DĖL PERKĖLIMO Į KITAS PAREIGAS AR LAIKINO PAVEDIMO ATLIKTI KITAS PAREIGAS KITOJE GYVENAMOJOJE VIETOVĖJE KOMPENSAVIMO</text:p>
      <text:p text:style-name="P16"/>
      <text:p text:style-name="P17">2003 m. rugpjūčio 22 d. Nr. 131</text:p>
      <text:p text:style-name="P18">Vilnius</text:p>
      <text:p text:style-name="P19"/>
      <text:p text:style-name="P20"><text:span text:style-name="T21">Vadovaudamasis Lietuvos Respublikos specialiųjų tyrimų tarnybos statuto 35 straipsnio 7 dalimi:</text:span><text:s/></text:p>
      <text:p text:style-name="P22">Preambulės pakeitimai:</text:p>
      <text:p text:style-name="P23"><text:span text:style-name="T24">Nr.<text:s/></text:span><text:a xlink:href="https://www.e-tar.lt/portal/legalAct.html?documentId=d09b7dd0c65111e583a295d9366c7ab3" office:target-frame-name="_top" xlink:show="replace"><text:span text:style-name="T25">2-44</text:span></text:a><text:span text:style-name="T26">, 2016-01-29, paskelbta TAR 2016-01-29, i. k. 2016-01760</text:span></text:p>
      <text:p text:style-name="Normal"/>
      <text:p text:style-name="P27"><text:span text:style-name="T28">1</text:span><text:span text:style-name="T29">.<text:s/></text:span><text:span text:style-name="T30">Nustata</text:span><text:span text:style-name="T31">u, kad Lietuvos Respublikos specialiųjų tyrimų tarnybos (toliau – STT) pareigūną per</text:span><text:span text:style-name="T32">keliant į kitas pareigas ar laikinai pavedant atlikti kitas pareigas kitoje gyvenamojoje vietovėje (išskyrus atvejus, kai tarnybos vieta keičiama pareigūno prašymu) STT pareigūnui apmokamos šios jo ir jo šeimos narių (šeimos nariai yra kartu gyvenantys sut</text:span><text:span text:style-name="T33">uoktinis (sugyventinis), nepilnamečiai vaikai (įvaikiai), taip pat vaikai (įvaikiai), kurie mokosi nustatyta tvarka įregistruotose aukštosiose mokyklose<text:s/></text:span><text:span text:style-name="T34">pagal dieninę arba nuolatinę studijų formą</text:span><text:span text:style-name="T35">, kol jiems sueis 24 metai, nedarbingi dėl amžiaus ar netekto</text:span><text:span text:style-name="T36"><text:s/>darbingumo STT pareigūno ir jo sutuoktinio<text:s/></text:span><text:soft-page-break/><text:span text:style-name="T37">(sugyventinio) tėvai) persikėlimo išlaidos:</text:span><text:s/></text:p>
      <text:p text:style-name="P38">Punkto pakeitimai:</text:p>
      <text:p text:style-name="P39"><text:span text:style-name="T40">Nr.<text:s/></text:span><text:a xlink:href="https://www.e-tar.lt/portal/legalAct.html?documentId=d09b7dd0c65111e583a295d9366c7ab3" office:target-frame-name="_top" xlink:show="replace"><text:span text:style-name="T41">2-44</text:span></text:a><text:span text:style-name="T42">, 2016-01-29, paskelbta TAR 2016-01-29, i.</text:span><text:span text:style-name="T43"><text:s/>k. 2016-01760</text:span></text:p>
      <text:p text:style-name="Normal"/>
      <text:p text:style-name="P44"><text:span text:style-name="T45">2</text:span><text:span text:style-name="T46">.<text:s/></text:span><text:span text:style-name="T47">Nustata</text:span><text:span text:style-name="T48">u, kad:</text:span></text:p>
      <text:p text:style-name="P49"><text:span text:style-name="T50">2.1</text:span><text:span text:style-name="T51">. šio įsakymo 1 punkte nurodytos persikėlimo išlaidos pagal pateiktus persikėlimo išlaidas patvirtinančius dokumentus apmokamos STT pareigūno prašymu, kurį jis privalo pateikti STT direktoriui ne vėliau kaip per 3</text:span><text:span text:style-name="T52">0 kalendorinių dienų po persikėlimo;</text:span></text:p>
      <text:p text:style-name="P53"><text:span text:style-name="T54">2.2</text:span><text:span text:style-name="T55">. persikėlimo išlaidos STT pareigūnui apmokamos iš STT biudžeto lėšų ne vėliau kaip per 30 kalendorinių dienų po to, kai buvo pateikti persikėlimo išlaidas patvirtinantys dokumentai.</text:span></text:p>
      <text:p text:style-name="P56"><text:span text:style-name="T57">3</text:span><text:span text:style-name="T58">.<text:s/></text:span><text:span text:style-name="T59">Pavedu</text:span><text:span text:style-name="T60"><text:s/>Bendrajam skyriui šį įsakymą paskelbti oficialiame leidinyje „Valstybės žinios“.</text:span></text:p>
      <text:p text:style-name="P61"/>
      <text:p text:style-name="P62"/>
      <text:p text:style-name="P63"/>
      <text:p text:style-name="P64">DIREKTORIAUS PIRMASIS PAVADUOTOJAS<text:tab/>ŽIMANTAS PACEVIČIUS</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uvos Respublikos specialiųjų tyrimų tarnyba, Įsakymas</text:span></text:p>
      <text:p text:style-name="P74"><text:span text:style-name="T75">Nr.<text:s/></text:span><text:a xlink:href="https://www.e-tar.lt/portal/legalAct.html?documentId=d09b7dd0c65111e583a295d9366c7ab3" office:target-frame-name="_top" xlink:show="replace"><text:span text:style-name="T76">2-44</text:span></text:a><text:span text:style-name="T77">, 2016-01-29, paskelbta TAR 2016-01-29, i. k. 2016-01760</text:span></text:p>
      <text:p text:style-name="P78"><text:span text:style-name="T79">Dėl Lietuvos Respublikos specialiųjų tyrimų tarnybos direktoriaus 2003 m. rugpjūčio 22 d. įsakymo N</text:span><text:span text:style-name="T80">r. 131 „Dėl persikėlimo išlaidų dėl perkėlimo į kitas pareigas ar laikino pavedimo atlikti kitas pareigas kitoje gyvenamojoje vietoje kompensavim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13T05:27:00Z</meta:creation-date>
    <dc:date>2022-09-13T05:27:00Z</dc:date>
    <meta:template xlink:href="Normal.dotm" xlink:type="simple"/>
    <meta:editing-cycles>2</meta:editing-cycles>
    <meta:editing-duration>PT0S</meta:editing-duration>
    <meta:document-statistic meta:page-count="3" meta:paragraph-count="10" meta:word-count="355" meta:character-count="2750" meta:row-count="36" meta:non-whitespace-character-count="2405"/>
  </office:meta>
</office:document-meta>
</file>