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background-color="#FFFFFF"/>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fo:background-color="#FFFFFF"/>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2">Suvestinė redakcija nuo 2010-07-01 iki 2014-12-30</text:span></text:p>
      <text:p text:style-name="P3"/>
      <text:p text:style-name="P4"><text:span text:style-name="T5">Įsakymas paskelbtas: Žin. 2008, Nr.<text:s/></text:span><text:a xlink:href="https://www.e-tar.lt/portal/legalAct.html?documentId=TAR.DD9E0E93B7CA" office:target-frame-name="_top" xlink:show="replace"><text:span text:style-name="T6">25-930</text:span></text:a><text:span text:style-name="T7">, i. k. 1082230ISAK000A1-62</text:span></text:p>
      <text:p text:style-name="P8"/>
      <text:p text:style-name="P9">LIETUVOS RESPUBLIKOS<text:s/><text:line-break/>SOCIALINĖS APSAUGOS IR DARBO MINISTRO</text:p>
      <text:p text:style-name="P10">ĮSAKYMAS</text:p>
      <text:p text:style-name="P11"/>
      <text:p text:style-name="P12"><text:span text:style-name="T13">DĖL EUROPOS PRISITAIKYMO PRIE GLOBALIZACIJOS PADARINIŲ FONDO PARAMOS VALDYMO IR KONTROLĖS TVARKOS APRAŠO PATVIRTINIMO</text:span></text:p>
      <text:p text:style-name="P14"/>
      <text:p text:style-name="P15">2008 m. vasario 25 d. Nr. A1-62<text:s/></text:p>
      <text:p text:style-name="P16">Vilnius</text:p>
      <text:p text:style-name="Normal"/>
      <text:p text:style-name="Normal"/>
      <text:p text:style-name="P17">Vadovaudamasi Lietuvos Respublikos Vyriausybės 2007 m. gruodžio 27 d. nutarimo Nr. 1413 „Dėl institucijų, atsakingų už Europos prisitaikymo prie globalizacijos padarinių fondo paramos valdymą ir kontrolę, paskyrimo“ (Žin., 2008, Nr.<text:s/><text:a xlink:href="https://www.e-tar.lt/portal/lt/legalAct/TAR.F245CB16CD66" office:target-frame-name="_blank" xlink:show="new"><text:span text:style-name="T18">5-162</text:span></text:a>) 2.1 punktu:</text:p>
      <text:p text:style-name="P19">1.<text:s/><text:span text:style-name="T20">Tvirtinu</text:span><text:s/>Europos prisitaikymo prie globalizacijos padarinių fondo paramos valdymo ir kontrolės tvarkos aprašą (pridedama).</text:p>
      <text:p text:style-name="P21">2.<text:s/><text:span text:style-name="T22">Pavedu</text:span><text:s/>įsakymo vykdymo kontrolę ministerijos sekretoriui Valdui Rupšiui.</text:p>
      <text:p text:style-name="P23"/>
      <text:p text:style-name="P24"/>
      <text:p text:style-name="P25"/>
      <text:p text:style-name="P26">SOCIALINĖS APSAUGOS IR DARBO MINISTRĖ<text:tab/>VILIJA BLINKEVIČIŪTĖ</text:p>
      <text:p text:style-name="P27"/>
      <text:soft-page-break/>
      <text:p text:style-name="P28">PATVIRTINTA</text:p>
      <text:p text:style-name="P29">Lietuvos Respublikos socialinės apsaugos ir darbo<text:s/></text:p>
      <text:p text:style-name="P30">ministro 2008 m. vasario 25 d. įsakymu Nr. A1-62</text:p>
      <text:p text:style-name="Normal"/>
      <text:p text:style-name="P31"><text:span text:style-name="T32">EUROPOS PRISITAIKYMO PRIE</text:span><text:span text:style-name="T33"><text:s/>GLOBALIZACIJOS PADARINIŲ FONDO PARAMOS VALDYMO IR KONTROLĖS TVARKOS APRAŠAS</text:span></text:p>
      <text:p text:style-name="P34"/>
      <text:p text:style-name="P35"><text:span text:style-name="T36">I</text:span><text:span text:style-name="T37">.<text:s/></text:span><text:span text:style-name="T38">BENDROSIOS NUOSTATOS</text:span></text:p>
      <text:p text:style-name="Normal"/>
      <text:p text:style-name="P39">1. Europos prisitaikymo prie globalizacijos padarinių fondo (toliau vadinama – EGF) paramos valdymo ir kontrolės tvarkos aprašas (toliau vadinama<text:s/>– šis Aprašas) nustato vadovaujančiosios institucijos, mokėjimo institucijos, tarpinės institucijos, institucijos, atsakingos už globalizacijos padarinių bei pasaulio finansų ir ekonomikos krizės (iki 2011 m. gruodžio 31 d.) padarinių vertinimą, kontrolės<text:s/>institucijos funkcijas ir atsakomybę.</text:p>
      <text:p text:style-name="P40">Punkto pakeitimai:</text:p>
      <text:p text:style-name="P41"><text:span text:style-name="T42">Nr.<text:s/></text:span><text:a xlink:href="https://www.e-tar.lt/portal/legalAct.html?documentId=TAR.6FEA2FEA070A" office:target-frame-name="_top" xlink:show="replace"><text:span text:style-name="T43">A1-623</text:span></text:a><text:span text:style-name="T44">, 2009-10-20, Žin., 2009, Nr. 126-5460 (2009-10-22), i. k. 1092230ISAK00A1-623</text:span></text:p>
      <text:p text:style-name="Normal"/>
      <text:p text:style-name="P45"><text:span text:style-name="T46">2</text:span><text:span text:style-name="T47">. Šis Aprašas parengt</text:span><text:span text:style-name="T48">as vadovaujantis 2006 m. gruodžio 20 d. Europos Parlamento ir Tarybos reglamentu (EB) Nr. 1927/2006, įsteigiančiu Europos prisitaikymo prie globalizacijos padarinių fondą (OL 2006 L 406, p.1) su paskutiniais pakeitimais, padarytais 2009 m. birželio 18 d. E</text:span><text:span text:style-name="T49">uropos Parlamento ir Tarybos reglamentu (EB) Nr. 546/2009 (OL 2009 L 167, P. 26) (toliau vadinama – Reglamentas).</text:span><text:s/></text:p>
      <text:p text:style-name="P50">Punkto pakeitimai:</text:p>
      <text:p text:style-name="P51"><text:span text:style-name="T52">Nr.<text:s/></text:span><text:a xlink:href="https://www.e-tar.lt/portal/legalAct.html?documentId=TAR.6FEA2FEA070A" office:target-frame-name="_top" xlink:show="replace"><text:span text:style-name="T53">A1-623</text:span></text:a><text:span text:style-name="T54">, 2009-10-20, Žin., 2009, Nr.<text:s/></text:span><text:span text:style-name="T55">126-5460 (2009-10-22), i. k. 1092230ISAK00A1-623</text:span></text:p>
      <text:p text:style-name="Normal"/>
      <text:p text:style-name="P56"><text:span text:style-name="T57">3</text:span><text:span text:style-name="T58">. Lėšos, paraiškoje numatytoms priemonėms įgyvendinti, naudojamos Europos prisitaikymo prie globalizacijos padarinių fondo lėšų naudojimo sąlygų ir tvarkos aprašo, patvirtinto Lietuvos Respublikos Vyri</text:span><text:span text:style-name="T59">ausybės 2009 m. rugpjūčio 19 d. nutarimu Nr. 848 „Dėl Europos prisitaikymo prie globalizacijos padarinių fondo lėšų naudojimo sąlygų ir tvarkos aprašo patvirtinimo“ (Žin., 2009, Nr.<text:s/></text:span><text:a xlink:href="https://www.e-tar.lt/portal/lt/legalAct/TAR.CFBFD7756963" office:target-frame-name="_blank" xlink:show="new"><text:span text:style-name="T60">105-4378</text:span></text:a><text:span text:style-name="T61">), nustatyta tvarka.</text:span><text:s/></text:p>
      <text:p text:style-name="P62">Punkto pakeitimai:</text:p>
      <text:p text:style-name="P63"><text:span text:style-name="T64">Nr.<text:s/></text:span><text:a xlink:href="https://www.e-tar.lt/portal/legalAct.html?documentId=TAR.6FEA2FEA070A" office:target-frame-name="_top" xlink:show="replace"><text:span text:style-name="T65">A1-623</text:span></text:a><text:span text:style-name="T66">, 2009-10-20, Žin., 2009, Nr. 126-5460 (2009-10-22), i. k. 1092230ISAK00A1-623</text:span></text:p>
      <text:p text:style-name="Normal"/>
      <text:p text:style-name="P67">4. Šiame Apraše<text:s/>vartojamos sąvokos:</text:p>
      <text:p text:style-name="P68"><text:span text:style-name="T69">Institucija, atsakinga už globalizacijos bei pasaulio finansų ir ekonomikos krizės (iki 2011 m. gruodžio 31 d.) padarinių vertinimą –<text:s/></text:span>Lietuvos Respublikos ūkio ministerija.</text:p>
      <text:p text:style-name="P70"><text:span text:style-name="T71">Įtariama nusikalstama veika –<text:s/></text:span>įtariamas pažeidimas, kuriuo<text:s/>siekiama neteisėtai gauti ar panaudoti Europos Sąjungos ir (ar) Lietuvos Respublikos valstybės biudžeto lėšas ir dėl kurio galima pradėti teisminį procesą.</text:p>
      <text:p text:style-name="P72"><text:span text:style-name="T73">Kontrolės institucija –<text:s/></text:span>Lietuvos Respublikos socialinės apsaugos ir darbo ministerijos Vidaus audito<text:s/>skyrius.</text:p>
      <text:p text:style-name="P74"><text:span text:style-name="T75">Mokėjimo institucija –<text:s/></text:span>Lietuvos Respublikos socialinės apsaugos ir darbo ministerijos Apskaitos ir atskaitomybės departamentas.</text:p>
      <text:p text:style-name="P76"><text:span text:style-name="T77">Projektas –<text:s/></text:span>projekto vykdytojo, t. y. teritorinių darbo biržų tarpinės institucijos Europos prisitaikymo prie globalizacijos padarinių fondo lėšų naudojimo sąlygų ir tvarkos aprašo patvirtintų priemonių visuma, skirta darbuotojams, praradusiems darbą dėl globalizacijos bei pasaulio finansų ir ekonomikos krizės (iki 2011 m. gruodžio 31 d.), grąžinti į darbo rinką.</text:p>
      <text:p text:style-name="P78"><text:span text:style-name="T79">Tarpinė<text:s/></text:span><text:span text:style-name="T80">institucija –<text:s/></text:span>Lietuvos darbo birža prie Socialinės apsaugos ir darbo ministerijos.</text:p>
      <text:p text:style-name="P81"><text:span text:style-name="T82">Vadovaujančioji institucija –<text:s/></text:span>institucija, pagal Reglamento 18 straipsnį paskirta vykdyti vadovaujančiosios institucijos funkcijas. Vadovaujančioji institucija yra Lietuvos<text:s/>Respublikos socialinės apsaugos ir darbo ministerijos Europos Sąjungos struktūrinės paramos departamentas.</text:p>
      <text:soft-page-break/>
      <text:p text:style-name="P83">Punkto pakeitimai:</text:p>
      <text:p text:style-name="P84"><text:span text:style-name="T85">Nr.<text:s/></text:span><text:a xlink:href="https://www.e-tar.lt/portal/legalAct.html?documentId=TAR.6FEA2FEA070A" office:target-frame-name="_top" xlink:show="replace"><text:span text:style-name="T86">A1-623</text:span></text:a><text:span text:style-name="T87">, 2009-10-20, Žin., 2009, Nr. 126-5460</text:span><text:span text:style-name="T88"><text:s/>(2009-10-22), i. k. 1092230ISAK00A1-623</text:span></text:p>
      <text:p text:style-name="Normal"/>
      <text:p text:style-name="P89"><text:span text:style-name="T90">II</text:span><text:span text:style-name="T91">.<text:s/></text:span><text:span text:style-name="T92">VADOVAUJANČIOJI INSTITUCIJA</text:span></text:p>
      <text:p text:style-name="P93"/>
      <text:p text:style-name="P94">5. Vadovaujančioji institucija vykdo šias funkcijas:</text:p>
      <text:p text:style-name="P95"><text:span text:style-name="T96">5.1</text:span><text:span text:style-name="T97">. atleidimų, atitinkančių Reglamento 2 straipsnio sąlygas, atvejais kreipiasi į instituciją, atsakingą už globali</text:span><text:span text:style-name="T98">zacijos padarinių bei pasaulio finansų ir ekonomikos krizės (iki 2011 m. gruodžio 31 d.) padarinių vertinimą dėl galimų globalizacijos bei pasaulio finansų ir ekonomikos krizės (iki 2011 m. gruodžio 31 d.) padarinių įvertinimo;</text:span><text:s/></text:p>
      <text:p text:style-name="P99">Punkto pakeitimai:</text:p>
      <text:p text:style-name="P100"><text:span text:style-name="T101">Nr.<text:s/></text:span><text:a xlink:href="https://www.e-tar.lt/portal/legalAct.html?documentId=TAR.6FEA2FEA070A" office:target-frame-name="_top" xlink:show="replace"><text:span text:style-name="T102">A1-623</text:span></text:a><text:span text:style-name="T103">, 2009-10-20, Žin., 2009, Nr. 126-5460 (2009-10-22), i. k. 1092230ISAK00A1-623</text:span></text:p>
      <text:p text:style-name="Normal"/>
      <text:p text:style-name="P104"><text:span text:style-name="T105">5.2</text:span><text:span text:style-name="T106">. nagrinėja iš institucijos, atsakingos už globalizacijos bei pasaulio finansų ir eko</text:span><text:span text:style-name="T107">nomikos krizės (iki 2011 m. gruodžio 31 d.) padarinių vertinimą, gautas globalizacijos bei pasaulio finansų ir ekonomikos krizės (iki 2011 m. gruodžio 31 d.) padarinių vertinimo išvadas.</text:span><text:s/></text:p>
      <text:p text:style-name="P108">Punkto pakeitimai:</text:p>
      <text:p text:style-name="P109"><text:span text:style-name="T110">Nr.<text:s/></text:span><text:a xlink:href="https://www.e-tar.lt/portal/legalAct.html?documentId=TAR.6FEA2FEA070A" office:target-frame-name="_top" xlink:show="replace"><text:span text:style-name="T111">A1-623</text:span></text:a><text:span text:style-name="T112">, 2009-10-20, Žin., 2009, Nr. 126-5460 (2009-10-22), i. k. 1092230ISAK00A1-623</text:span></text:p>
      <text:p text:style-name="Normal"/>
      <text:p text:style-name="P113">5.3. paveda tarpinei institucijai parengti paraišką EGF paramai gauti;</text:p>
      <text:p text:style-name="P114">5.4. teikia<text:s/>Europos Komisijai paraiškas EGF paramai gauti per dešimt savaičių nuo tos dienos, kai įvykdomos Reglamento 2 straipsnyje nustatytos pasinaudojimo EGF parama sąlygos ir, esant reikalui, jas papildo;</text:p>
      <text:p text:style-name="P115">5.5. tikrina ir tvirtina mokėjimo paraiškas, rengia išlaidų deklaracijas, kurios yra pagrįstos tinkamais dokumentais, ir teikia mokėjimo institucijai;</text:p>
      <text:p text:style-name="P116">5.6. kontroliuoja, ar deklaruojamos išlaidos atitinka Reglamente nustatytus finansavimo reikalavimus;</text:p>
      <text:p text:style-name="P117">5.7. rengia ir Europos Komisijai teikia ataskaitą apie EGF finansinės paramos panaudojimą;</text:p>
      <text:p text:style-name="P118">5.8. rengia viešinimo planą ir pagal jį informuoja visuomenę;</text:p>
      <text:p text:style-name="P119">5.9. dalyvauja Europos Komisijai atliekant pasiektų rezultatų tvarumo ir veiksmingumo vidurio laikotarpio ir ex-post vertinimą;</text:p>
      <text:p text:style-name="P120">5.10. užtikrina, kad Socialinės apsaugos ir darbo ministerijos lygmenyje konkretūs EGF finansuojami veiksmai nebūtų remiami pagal kitas Bendrijos finansines priemones;</text:p>
      <text:p text:style-name="P121">5.11. užtikrina lyčių lygių galimybių ir nediskriminavimo principų įgyvendinimą, pasinaudojant<text:s/>EGF parama;</text:p>
      <text:p text:style-name="P122">5.12. rengia teisės aktus, nustatančius detalias EGF paramos įgyvendinimo Lietuvoje taisykles ir procedūras;</text:p>
      <text:p text:style-name="P123">5.13. užtikrina, kad trejus metus po to, kai pabaigiamas EGF finansinės paramos teikimas, Europos Komisija ir Audito rūmai bei<text:s/>kitos tikrinančios institucijos turėtų galimybę susipažinti su minėta veikla susijusiais visais dokumentais;</text:p>
      <text:p text:style-name="P124">5.14. konsultuojasi ir bendradarbiauja su kompetentingomis institucijomis;</text:p>
      <text:p text:style-name="P125">5.15. įtarusi nusikalstamą veiką, susijusią su EGF lėšų gavimu ar panaudojimu, nedelsdama praneša Finansinių nusikaltimų tyrimo tarnybai prie Vidaus reikalų ministerijos, kartu pateikdama visą su įtariama nusikalstama veika susijusią informaciją;</text:p>
      <text:p text:style-name="P126">5.16. kontroliuoja EGF techninės pagalbos panaudojimą;</text:p>
      <text:p text:style-name="P127">5.17. jei<text:s/>būtina, sudaro darbo grupes, skirtas padėti vadovaujančiajai institucijai užtikrinti EGF paramos įgyvendinimą;</text:p>
      <text:p text:style-name="P128">5.18. savo atsakomybe paveda Europos socialinio fondo agentūrai vykdyti šias funkcijas:</text:p>
      <text:p text:style-name="P129">5.18.1. tikrinti patikros vietoje metu atrankos būdu projekto vykdytojo mokėjimo prašyme nurodytų išlaidų tinkamumą finansuoti ir jį patvirtinti;</text:p>
      <text:p text:style-name="P130">5.18.2. pagal gautą mokėjimo prašymą vadovaujantis išlaidas įrodančiais (pateisinančiais)<text:s/><text:soft-page-break/>dokumentais rengti ir teikti paraišką vadovaujančiajai institucijai<text:s/>dėl lėšų pervedimo;</text:p>
      <text:p text:style-name="P131">5.18.3. kontroliuoti, ar deklaruojamos išlaidos atitinka Reglamente nustatytus finansavimo reikalavimus;</text:p>
      <text:p text:style-name="P132">5.18.4. įtarus nusikalstamą veiką, susijusią su EGF lėšų gavimu ar panaudojimu, nedelsiant pranešti Finansinių nusikaltimų<text:s/>tyrimo tarnybai prie Vidaus reikalų ministerijos, kartu pateikiant visą su įtariama nusikalstama veika susijusią informaciją;</text:p>
      <text:p text:style-name="P133">5.18.5. užtikrinti, kad su EGF susiję dokumentai būtų tinkamai saugomi ir prieinami turinčioms teisę juos tikrinti institucijoms ir asmenims;</text:p>
      <text:p text:style-name="P134">5.18.6. rengti EGF procedūrų aprašus;</text:p>
      <text:p text:style-name="P135">Punkto pakeitimai:</text:p>
      <text:p text:style-name="P136"><text:span text:style-name="T137">Nr.<text:s/></text:span><text:a xlink:href="https://www.e-tar.lt/portal/legalAct.html?documentId=TAR.C29F67D62EFA" office:target-frame-name="_top" xlink:show="replace"><text:span text:style-name="T138">A1-285</text:span></text:a><text:span text:style-name="T139">, 2010-06-22, Žin., 2010, Nr. 76-3897 (2010-06-30), i. k. 1102230ISAK00A1-285</text:span></text:p>
      <text:p text:style-name="Normal"/>
      <text:p text:style-name="P140">5.19. vykdo kitas funkcijas, susijusias su EGF paramos įgyvendinimu.</text:p>
      <text:p text:style-name="P141"/>
      <text:p text:style-name="P142"><text:span text:style-name="T143">III</text:span><text:span text:style-name="T144">.<text:s/></text:span><text:span text:style-name="T145">MOKĖJIMO INSTITUCIJA</text:span></text:p>
      <text:p text:style-name="P146"/>
      <text:p text:style-name="P147">6. Mokėjimo institucija vykdo šias funkcijas:</text:p>
      <text:p text:style-name="P148">6.1. vykdo EGF lėšų, turto, atsiskaitymų apskaitą, taip pat tvarko grąžintinų sumų, delspinigių apskaitą pagal Europos Sąjungos bendrajam biudžetui taikomas taisykles;</text:p>
      <text:p text:style-name="P149">6.2. pagal vadovaujančiosios institucijos pateiktą paraišką ir jos tikrinimo ir tvirtinimo lapą bei lydraštį tikrina, ar neviršytos metinės EGF priemonės ir Europos Sąjungos ir bendrojo finansavimo lėšų valstybės biudžeto programų asignavimų sumos;</text:p>
      <text:p text:style-name="P150">6.3. formuoja mokėjimo paraišką valstybės iždui dėl lėšų pervedimo:</text:p>
      <text:p text:style-name="P151">6.3.1. pagal vadovaujančiosios institucijos pateiktą mokėjimo paraišką, jos tikrinimo ir tvirtinimo lapą ar kitus<text:s/>pateisinamuosius dokumentus, būtinus mokėjimui atlikti;</text:p>
      <text:p text:style-name="P152">6.3.2. atlieka veiksmus, susijusius su mokėjimo paraiškos duomenų įvedimu į kompiuterizuotą Valstybės biudžeto, apskaitos ir mokėjimų sistemą (toliau vadinama – VBAMS) kaip to reikalauja Valstybės<text:s/>biudžeto lėšų išdavimo iš valstybės iždo sąskaitos taisyklės, patvirtintos Lietuvos Respublikos finansų ministro 2000 m. liepos 21 d. įsakymu Nr. 195 (Žin., 2000, Nr.<text:s/><text:a xlink:href="https://www.e-tar.lt/portal/lt/legalAct/TAR.60CF5AAEA730" office:target-frame-name="_blank" xlink:show="new"><text:span text:style-name="T153">65-</text:span><text:span text:style-name="T154">1976</text:span></text:a>; 2004, Nr.<text:s/><text:a xlink:href="https://www.e-tar.lt/portal/lt/legalAct/TAR.117B9EF1F7F0" office:target-frame-name="_blank" xlink:show="new"><text:span text:style-name="T155">17-513</text:span></text:a>; 2007, Nr.<text:s/><text:a xlink:href="https://www.e-tar.lt/portal/lt/legalAct/TAR.9C2F2CD4B2CD" office:target-frame-name="_blank" xlink:show="new"><text:span text:style-name="T156">90-3604</text:span></text:a>), bei Europos Sąjungos, kitos finansinės paramos ir kitų valstybės biudžetui priskirtų lėšų tiesioginio pervedimo į valstybės iždo sąskaitas taisyklės, patvirtintos Lietuvos Respublikos finansų ministro 2006 m. gruodžio 29 d. įsakymu Nr. 1K-429 (Žin., 2007, Nr.<text:s/><text:a xlink:href="https://www.e-tar.lt/portal/lt/legalAct/TAR.CF371AA134F4" office:target-frame-name="_blank" xlink:show="new"><text:span text:style-name="T157">2-106</text:span></text:a>);</text:p>
      <text:p text:style-name="P158">Punkto pakeitimai:</text:p>
      <text:p text:style-name="P159"><text:span text:style-name="T160">Nr.<text:s/></text:span><text:a xlink:href="https://www.e-tar.lt/portal/legalAct.html?documentId=TAR.6FEA2FEA070A" office:target-frame-name="_top" xlink:show="replace"><text:span text:style-name="T161">A1-623</text:span></text:a><text:span text:style-name="T162">, 2009-10-20, Žin., 2009, Nr. 126-5460 (2009-10-22), i. k. 1092230ISAK00A1-623</text:span></text:p>
      <text:p text:style-name="Normal"/>
      <text:p text:style-name="P163">6.4.<text:s/>teikia vadovaujančiajai institucijai buhalterinės apskaitos duomenis, reikalingus deklaracijoms pildyti;</text:p>
      <text:p text:style-name="P164"><text:span text:style-name="T165">6.5</text:span><text:span text:style-name="T166">. tikrina išlaidų deklaraciją, užtikrina, kad ji gauta naudojant apskaitos sistemas, taip pat patvirtina, kad deklaruotos išlaidos atitinka tai</text:span><text:span text:style-name="T167">kytinas Bendrijos ir nacionalines taisykles bei buvo patirtos per nustatytą projekto įgyvendinimo laikotarpį ir parengtos atsižvelgiant į visų kontrolės institucijos atliktų auditų rezultatus, ir teikia socialinės apsaugos ir darbo ministro įgaliotam asmen</text:span><text:span text:style-name="T168">iui patvirtinti;</text:span><text:s/></text:p>
      <text:p text:style-name="P169">Punkto pakeitimai:</text:p>
      <text:p text:style-name="P170"><text:span text:style-name="T171">Nr.<text:s/></text:span><text:a xlink:href="https://www.e-tar.lt/portal/legalAct.html?documentId=TAR.6FEA2FEA070A" office:target-frame-name="_top" xlink:show="replace"><text:span text:style-name="T172">A1-623</text:span></text:a><text:span text:style-name="T173">, 2009-10-20, Žin., 2009, Nr. 126-5460 (2009-10-22), i. k. 1092230ISAK00A1-623</text:span></text:p>
      <text:p text:style-name="Normal"/>
      <text:p text:style-name="P174">6.6. pagal kompetenciją dalyvauja rengiant<text:s/>teisės aktus, nustatančius detalias EGF taisykles, procedūras;</text:p>
      <text:p text:style-name="P175">6.7. pagal kompetenciją užtikrina, kad su EGF susiję dokumentai būtų tinkamai saugomi ir prieinami turinčioms teisę juos tikrinti institucijoms ir asmenims;</text:p>
      <text:p text:style-name="P176">6.8. įtarusi nusikalstamą<text:s/>veiką, susijusią su EGF lėšų gavimu ar panaudojimu, nedelsdama<text:s/><text:soft-page-break/>praneša vadovaujančiajai institucijai, kartu pateikdama visą su įtariama nusikalstama veika susijusią informaciją.</text:p>
      <text:p text:style-name="P177"/>
      <text:p text:style-name="P178"><text:span text:style-name="T179">IV</text:span><text:span text:style-name="T180">.<text:s/></text:span><text:span text:style-name="T181">TARPINĖ INSTITUCIJA</text:span></text:p>
      <text:p text:style-name="P182"/>
      <text:p text:style-name="P183">7. Tarpinė institucija vykdo šias funkcijas:</text:p>
      <text:p text:style-name="P184"><text:span text:style-name="T185">7.1</text:span><text:span text:style-name="T186">. atleidimų, atitinkančių Reglamento 2 straipsnio sąlygas, atvejais kreipiasi į vadovaujančiąją instituciją dėl galimų globalizacijos bei pasaulio finansų ir ekonomikos krizės (iki 2011 m. gruodžio 31 d.) padarinių įvertinimo;</text:span><text:s/></text:p>
      <text:p text:style-name="P187">Punkto pakeitimai:</text:p>
      <text:p text:style-name="P188"><text:span text:style-name="T189">Nr.<text:s/></text:span><text:a xlink:href="https://www.e-tar.lt/portal/legalAct.html?documentId=TAR.6FEA2FEA070A" office:target-frame-name="_top" xlink:show="replace"><text:span text:style-name="T190">A1-623</text:span></text:a><text:span text:style-name="T191">, 2009-10-20, Žin., 2009, Nr. 126-5460 (2009-10-22), i. k. 1092230ISAK00A1-623</text:span></text:p>
      <text:p text:style-name="Normal"/>
      <text:p text:style-name="P192"><text:span text:style-name="T193">7.2</text:span><text:span text:style-name="T194">. vadovaudamasi Reglamentu, per 8 savaites nuo tos dienos, kai įvykdomos<text:s/></text:span><text:span text:style-name="T195">Reglamento 2 straipsnyje nustatytos sąlygos, koordinuoja arba rengia paraišką EGF paramai gauti; gavusi teigiamą sprendimą iš Europos Sąjungos institucijų dėl EGF paramos skyrimo, pasirašo sutartį su Socialinės apsaugos ir darbo ministerija dėl EGF lėšų pe</text:span><text:span text:style-name="T196">rvedimo;</text:span></text:p>
      <text:p text:style-name="P197">Punkto pakeitimai:</text:p>
      <text:p text:style-name="P198"><text:span text:style-name="T199">Nr.<text:s/></text:span><text:a xlink:href="https://www.e-tar.lt/portal/legalAct.html?documentId=TAR.6FEA2FEA070A" office:target-frame-name="_top" xlink:show="replace"><text:span text:style-name="T200">A1-623</text:span></text:a><text:span text:style-name="T201">, 2009-10-20, Žin., 2009, Nr. 126-5460 (2009-10-22), i. k. 1092230ISAK00A1-623</text:span></text:p>
      <text:p text:style-name="Normal"/>
      <text:p text:style-name="P202">7.3. planuoja ir vykdo visuomenės informavimo ir viešinimo veiksmus pagal viešinimo planą;</text:p>
      <text:p text:style-name="P203"><text:span text:style-name="T204">7.4</text:span><text:span text:style-name="T205">. Socialinės apsaugos ir darbo ministerijai pavedus parengti paraišką pagal Reglamento 2 straipsnio a kriterijų, tarpinė institucija paveda teritorinėms darbo biržoms savo atsakomybe vykdyti šias funkcijas:</text:span></text:p>
      <text:p text:style-name="P206"><text:span text:style-name="T207">7.4</text:span><text:span text:style-name="T208">.1</text:span><text:span text:style-name="T209">. įgyvendinti projekto veiklas;</text:span></text:p>
      <text:p text:style-name="P210"><text:span text:style-name="T211">7.4.2</text:span><text:span text:style-name="T212">. tinkamai apskaityti projekto lėšas;</text:span></text:p>
      <text:p text:style-name="P213"><text:span text:style-name="T214">7.4.3</text:span><text:span text:style-name="T215">. vykdyti projekto įgyvendinimo stebėseną ir vertinimą;</text:span></text:p>
      <text:p text:style-name="P216"><text:span text:style-name="T217">7.4.4</text:span><text:span text:style-name="T218">. kol negautos EGF lėšos, nepasirašyta sutartis, kas ketvirtį suderinus su tarpine institucija teik</text:span><text:span text:style-name="T219">ti pažangos ataskaitas vadovaujančiajai institucijai dėl kiekvieno įgyvendinamo projekto atskirai;</text:span><text:s/></text:p>
      <text:p text:style-name="P220">Punkto pakeitimai:</text:p>
      <text:p text:style-name="P221"><text:span text:style-name="T222">Nr.<text:s/></text:span><text:a xlink:href="https://www.e-tar.lt/portal/legalAct.html?documentId=TAR.C29F67D62EFA" office:target-frame-name="_top" xlink:show="replace"><text:span text:style-name="T223">A1-285</text:span></text:a><text:span text:style-name="T224">, 2010-06-22, Žin., 2010, Nr. 76-3897 (2010-0</text:span><text:span text:style-name="T225">6-30), i. k. 1102230ISAK00A1-285</text:span></text:p>
      <text:p text:style-name="Normal"/>
      <text:p text:style-name="P226"><text:span text:style-name="T227">7.4.5</text:span><text:span text:style-name="T228">. pasirašius sutartį, kartu su mokėjimo prašymu vadovaujantis mokėjimo prašymų teikimo grafiku, suderintu su Europos socialinio fondo agentūra, pateikti pažangos ataskaitą Europos socialinio fondo agentūrai, jos<text:s/></text:span><text:span text:style-name="T229">kopiją – vadovaujančiajai institucijai ir, parengus galutinę ataskaitą, kartu su paskutiniu mokėjimo prašymu pateikti galutinę ataskaitą Europos socialinio fondo agentūrai ir jos kopiją – vadovaujančiajai institucijai;</text:span><text:s/></text:p>
      <text:p text:style-name="P230">Punkto pakeitimai:</text:p>
      <text:p text:style-name="P231"><text:span text:style-name="T232">Nr.<text:s/></text:span><text:a xlink:href="https://www.e-tar.lt/portal/legalAct.html?documentId=TAR.C29F67D62EFA" office:target-frame-name="_top" xlink:show="replace"><text:span text:style-name="T233">A1-285</text:span></text:a><text:span text:style-name="T234">, 2010-06-22, Žin., 2010, Nr. 76-3897 (2010-06-30), i. k. 1102230ISAK00A1-285</text:span></text:p>
      <text:p text:style-name="Normal"/>
      <text:p text:style-name="P235"><text:span text:style-name="T236">7.4.6</text:span><text:span text:style-name="T237">. užtikrinti lyčių lygių galimybių ir nediskriminavimo principų įgyvendinimą, pasinaudojant<text:s/></text:span><text:span text:style-name="T238">EGF parama;</text:span></text:p>
      <text:p text:style-name="P239"><text:span text:style-name="T240">7.4.7</text:span><text:span text:style-name="T241">. užtikrinti, kad deklaruojamos išlaidos atitiktų Reglamente ir Europos prisitaikymo prie globalizacijos padarinių fondo lėšų naudojimo sąlygų ir tvarkos apraše nustatytus finansavimo reikalavimus;</text:span></text:p>
      <text:p text:style-name="P242"><text:span text:style-name="T243">7.4.8</text:span><text:span text:style-name="T244">. užtikrinti, kad su EGF sus</text:span><text:span text:style-name="T245">iję dokumentai būtų tinkamai saugomi ir prieinami turinčioms teisę juos tikrinti institucijoms ir asmenims;</text:span></text:p>
      <text:p text:style-name="P246"><text:span text:style-name="T247">7.4.9</text:span><text:span text:style-name="T248">. planuoti ir vykdyti visuomenės informavimo ir viešinimo veiksmus pagal viešinimo planą;</text:span></text:p>
      <text:p text:style-name="P249"><text:span text:style-name="T250">7.4.10</text:span><text:span text:style-name="T251">. užtikrinti, kad EGF finansuojami veik</text:span><text:span text:style-name="T252">smai nebūtų remiami pagal kitas Bendrijos finansines priemones;</text:span></text:p>
      <text:p text:style-name="P253"><text:span text:style-name="T254">7.4.11</text:span><text:span text:style-name="T255">. atlikti kitas tarpinės institucijos jai pavestas funkcijas, susijusias su EGF paramos<text:s/></text:span><text:soft-page-break/><text:span text:style-name="T256">įgyvendinimu.</text:span><text:s/></text:p>
      <text:p text:style-name="P257">Punkto pakeitimai:</text:p>
      <text:p text:style-name="P258"><text:span text:style-name="T259">Nr.<text:s/></text:span><text:a xlink:href="https://www.e-tar.lt/portal/legalAct.html?documentId=TAR.6FEA2FEA070A" office:target-frame-name="_top" xlink:show="replace"><text:span text:style-name="T260">A1-623</text:span></text:a><text:span text:style-name="T261">, 2009-10-20, Žin., 2009, Nr. 126-5460 (2009-10-22), i. k. 1092230ISAK00A1-623</text:span></text:p>
      <text:p text:style-name="Normal"/>
      <text:p text:style-name="P262"><text:span text:style-name="T263">7.5</text:span><text:span text:style-name="T264">. Socialinės apsaugos ir darbo ministerijai pavedus parengti paraišką pagal Reglamento 2 straipsnio b kriterijų, tarpinė institucija ka</text:span><text:span text:style-name="T265">rtu su teritorinėmis darbo biržomis įgyvendina projektą ir funkcijų pasiskirstymą nusistato savo vidiniuose teisės aktuose, užtikrindama šio Aprašo 7.4 punkte numatytų funkcijų atlikimą.</text:span><text:s/></text:p>
      <text:p text:style-name="P266">Papildyta punktu:</text:p>
      <text:p text:style-name="P267"><text:span text:style-name="T268">Nr.<text:s/></text:span><text:a xlink:href="https://www.e-tar.lt/portal/legalAct.html?documentId=TAR.6FEA2FEA070A" office:target-frame-name="_top" xlink:show="replace"><text:span text:style-name="T269">A1-623</text:span></text:a><text:span text:style-name="T270">, 2009-10-20, Žin., 2009, Nr. 126-5460 (2009-10-22), i. k. 1092230ISAK00A1-623</text:span></text:p>
      <text:p text:style-name="Normal"/>
      <text:p text:style-name="P271"><text:span text:style-name="T272">V</text:span><text:span text:style-name="T273">.<text:s/></text:span><text:span text:style-name="T274">INSTITUCIJA, ATSAKINGA UŽ GLOBALIZACIJOS BEI PASAULIO FINANSŲ IR EKONOMIKOS KRIZĖS (IKI 2011 M. GRUODŽIO 31 D.) PADARINIŲ<text:s/></text:span><text:span text:style-name="T275">VERTINIMĄ</text:span></text:p>
      <text:p text:style-name="P276"/>
      <text:p text:style-name="P277"><text:span text:style-name="T278">8</text:span><text:span text:style-name="T279">. Institucija, atsakinga už globalizacijos bei pasaulio finansų ir ekonomikos krizės (iki 2011 m. gruodžio 31 d.) padarinių vertinimą, kuri paskirta Lietuvos Respublikos Vyriausybės 2007 m. gruodžio 27 d. nutarimu Nr. 1413 „Dėl institucijų,</text:span><text:span text:style-name="T280"><text:s/>atsakingų už Europos prisitaikymo prie globalizacijos padarinių fondo paramos valdymą ir kontrolę, paskyrimo“ (Žin., 2008, Nr.<text:s/></text:span><text:a xlink:href="https://www.e-tar.lt/portal/lt/legalAct/TAR.F245CB16CD66" office:target-frame-name="_blank" xlink:show="new"><text:span text:style-name="T281">5-162</text:span></text:a><text:span text:style-name="T282">) per raštu suderintus su vadovaujanči</text:span><text:span text:style-name="T283">ąja institucija terminus pateikia vadovaujančiajai institucijai globalizacijos bei pasaulio finansų ir ekonomikos krizės (iki 2011 m. gruodžio 31 d.) padarinių vertinimo išvadas, kai vadovaujančioji institucija kreipiasi dėl globalizacijos bei pasaulio fin</text:span><text:span text:style-name="T284">ansų ir ekonomikos krizės (iki 2011 m. gruodžio 31 d.) padarinių įvertinimo.</text:span><text:s/></text:p>
      <text:p text:style-name="P285">Skyriaus pakeitimai:</text:p>
      <text:p text:style-name="P286"><text:span text:style-name="T287">Nr.<text:s/></text:span><text:a xlink:href="https://www.e-tar.lt/portal/legalAct.html?documentId=TAR.6FEA2FEA070A" office:target-frame-name="_top" xlink:show="replace"><text:span text:style-name="T288">A1-623</text:span></text:a><text:span text:style-name="T289">, 2009-10-20, Žin., 2009, Nr. 126-5460 (2009-10-22), i. k. 1092</text:span><text:span text:style-name="T290">230ISAK00A1-623</text:span></text:p>
      <text:p text:style-name="Normal"/>
      <text:p text:style-name="P291"><text:span text:style-name="T292">VI</text:span><text:span text:style-name="T293">.<text:s/></text:span><text:span text:style-name="T294">KONTROLĖS INSTITUCIJA</text:span></text:p>
      <text:p text:style-name="P295"/>
      <text:p text:style-name="P296">9. Kontrolės institucija vykdo šias funkcijas:</text:p>
      <text:p text:style-name="P297">9.1. vadovaudamasi tarptautiniais vidaus audito standartais, atlieka EGF auditą ir kontrolę;</text:p>
      <text:p text:style-name="P298">9.2. atlieka esamų valdymo ir kontrolės sistemų<text:s/>veiksmingumo patikrinimus, panaudotų lėšų atrankinius (ne mažiau kaip 5 procentus visų tinkamų išlaidų) patikrinimus ir apie rezultatus informuoja Vadovaujančiąją, mokėjimo instituciją, Valstybės kontrolę;</text:p>
      <text:p text:style-name="P299">9.3. pagal kompetenciją dalyvauja rengiant teisės aktus;</text:p>
      <text:p text:style-name="P300">9.4. pagal kompetenciją užtikrina, kad su EGF susiję dokumentai būtų tinkamai saugomi ir prieinami turinčioms teisę juos tikrinti institucijoms ir asmenims;</text:p>
      <text:p text:style-name="P301">9.5. rengia EGF valdymo ir kontrolės sistemų bei išlaidų tinkamumo ir įvertinimo<text:s/>tikrinimo procedūrų aprašus;</text:p>
      <text:p text:style-name="P302"><text:span text:style-name="T303">9.6</text:span><text:span text:style-name="T304">. teikia Europos Komisijai nuomonę apie tai, ar valdymo ir kontrolės sistema veikia efektyviai ir gali deramai užtikrinti, kad Komisijai pateiktos išlaidų ataskaitos yra teisingos ir dėl to būtų deramai užtikrinta, kad<text:s/></text:span><text:span text:style-name="T305">pagrindiniai sandoriai yra teisėti ir reguliarūs.</text:span><text:s/></text:p>
      <text:p text:style-name="P306">Punkto pakeitimai:</text:p>
      <text:p text:style-name="P307"><text:span text:style-name="T308">Nr.<text:s/></text:span><text:a xlink:href="https://www.e-tar.lt/portal/legalAct.html?documentId=TAR.6FEA2FEA070A" office:target-frame-name="_top" xlink:show="replace"><text:span text:style-name="T309">A1-623</text:span></text:a><text:span text:style-name="T310">, 2009-10-20, Žin., 2009, Nr. 126-5460 (2009-10-22), i. k. 1092230ISAK00A1-623</text:span></text:p>
      <text:p text:style-name="Normal"/>
      <text:p text:style-name="P311">_________________</text:p>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socialinės apsaugos ir darbo ministerija, Įsakymas</text:span></text:p>
      <text:p text:style-name="P321"><text:span text:style-name="T322">Nr.<text:s/></text:span><text:a xlink:href="https://www.e-tar.lt/portal/legalAct.html?documentId=TAR.6FEA2FEA070A" office:target-frame-name="_top" xlink:show="replace"><text:span text:style-name="T323">A1-623</text:span></text:a><text:span text:style-name="T324">, 2009-10-20, Žin., 2009, Nr. 126-5460 (2009-10-22), i. k. 109</text:span><text:span text:style-name="T325">2230ISAK00A1-623</text:span></text:p>
      <text:p text:style-name="P326"><text:span text:style-name="T327">Dėl Lietuvos Respublikos socialinės apsaugos ir darbo ministro 2008 m. vasario 25 d. įsakymo Nr. A1-62 "Dėl Europos prisitaikymo prie globalizacijos padarinių fondo paramos valdymo ir kontrolės tvarkos aprašo patvirtinimo" pakeitimo</text:span></text:p>
      <text:p text:style-name="P328"/>
      <text:p text:style-name="P329"><text:span text:style-name="T330">2.</text:span></text:p>
      <text:p text:style-name="P331"><text:span text:style-name="T332">Lietuvos Respublikos socialinės apsaugos ir darbo ministerija, Įsakymas</text:span></text:p>
      <text:p text:style-name="P333"><text:span text:style-name="T334">Nr.<text:s/></text:span><text:a xlink:href="https://www.e-tar.lt/portal/legalAct.html?documentId=TAR.C29F67D62EFA" office:target-frame-name="_top" xlink:show="replace"><text:span text:style-name="T335">A1-285</text:span></text:a><text:span text:style-name="T336">, 2010-06-22, Žin., 2010, Nr. 76-3897 (2010-06-30), i. k. 1102230ISAK00A1-285</text:span></text:p>
      <text:p text:style-name="P337"><text:span text:style-name="T338">Dėl Lietuvos R</text:span><text:span text:style-name="T339">espublikos socialinės apsaugos ir darbo ministro 2008 m. vasario 25 d. įsakymo Nr. A1-62 "Dėl Europos prisitaikymo prie globalizacijos padarinių fondo paramos valdymo ir kontrolės tvarkos aprašo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12-10T15:24:00Z</meta:creation-date>
    <dc:date>2015-12-10T15:24:00Z</dc:date>
    <meta:template xlink:href="Normal" xlink:type="simple"/>
    <meta:editing-cycles>2</meta:editing-cycles>
    <meta:editing-duration>PT0S</meta:editing-duration>
    <meta:document-statistic meta:page-count="7" meta:paragraph-count="176" meta:word-count="2388" meta:character-count="19599" meta:row-count="599" meta:non-whitespace-character-count="17387"/>
  </office:meta>
</office:document-meta>
</file>