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break-before="page" fo:margin-left="3.543in">
        <style:tab-stops/>
      </style:paragraph-properties>
    </style:style>
    <style:style style:name="T65" style:parent-style-name="DefaultParagraphFont" style:family="text"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 style:font-size-complex="4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text-position="super 66.6%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text-align="justify" fo:text-indent="0.4923in"/>
      <style:text-properties fo:color="#000000" style:font-size-complex="4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text-position="super 66.6%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text-position="super 66.6%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text-position="super 66.6%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text-position="super 66.6%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text-position="super 66.6%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text-position="super 66.6%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paragraph-properties fo:text-align="justify" fo:text-indent="0.4923in"/>
      <style:text-properties fo:color="#000000" style:font-size-complex="4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3-11 iki 2013-04-27</text:span></text:p>
      <text:p text:style-name="P10"/>
      <text:p text:style-name="P11"><text:span text:style-name="T12">Įsakymas paskelbtas: Žin. 2004, Nr.<text:s/></text:span><text:a xlink:href="https://www.e-tar.lt/portal/legalAct.html?documentId=TAR.DD9D7C19A833" office:target-frame-name="_top" xlink:show="replace"><text:span text:style-name="T13">155-5663</text:span></text:a><text:span text:style-name="T14">, i. k. 1042250ISAK000V-712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ODONTOLOGINĖS PRIEŽIŪROS (PAGALBOS) IR BURNOS PRIEŽIŪROS PASLAUGŲ SĄRAŠO PATVIRTINIMO</text:p>
      <text:p text:style-name="P23"/>
      <text:p text:style-name="P24">2004 m. spalio 13 d. Nr. V-712</text:p>
      <text:p text:style-name="P25">Vilnius</text:p>
      <text:p text:style-name="P26"/>
      <text:p text:style-name="P27"/>
      <text:p text:style-name="P28"><text:span text:style-name="T29">Įgyvendindamas Lietuvo</text:span><text:span text:style-name="T30">s Respublikos odontologų rūmų įstatymą (Žin., 2004, Nr.<text:s/></text:span><text:a xlink:href="https://www.e-tar.lt/portal/lt/legalAct/TAR.DA9157003A5B" office:target-frame-name="_blank" xlink:show="new"><text:span text:style-name="T31">4-35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Odontologinės priežiūros (pagalbos) ir burnos priežiūros paslaugų sąrašą (pridedama).</text:span></text:p>
      <text:p text:style-name="P38"><text:span text:style-name="T39">2</text:span><text:span text:style-name="T40">.<text:s/></text:span><text:span text:style-name="T41">Nustatau</text:span><text:span text:style-name="T42">, kad:</text:span></text:p>
      <text:p text:style-name="P43"><text:span text:style-name="T44">2.1</text:span><text:span text:style-name="T45">. iki šio įsakymo įsigaliojimo dienos Valstybinės akreditavimo sveikatos priežiūros veiklai tarnybos prie Sveikatos apsaugos ministerijos išduotos įstaigų asmens sveikatos priežiūros licencijos suteikia teisę teikti šio įsakymo 1 punk</text:span><text:span text:style-name="T46">tu patvirtintas paslaugas;</text:span></text:p>
      <text:p text:style-name="P47"><text:span text:style-name="T48">2.2</text:span><text:span text:style-name="T49">. įstaigos, teikiančios šio įsakymo 1 punktu patvirtintas paslaugas ir turinčios šio įsakymo 2.1 punkte nurodytas licencijas, dėl licencijos duomenų patikslinimo turi Odontologinės priežiūros (pagalbos) įstaigų licencijavi</text:span><text:span text:style-name="T50">mo taisyklių nustatyta tvarka kreiptis į Lietuvos Respublikos odontologų rūmus;</text:span></text:p>
      <text:p text:style-name="P51"><text:span text:style-name="T52">2.3</text:span><text:span text:style-name="T53">. nuo šio įsakymo įsigaliojimo dienos įstaigos, norinčios pradėti teikti šio įsakymo 1 punktu patvirtintas paslaugas, turi Odontologinės priežiūros (pagalbos) įstaigų li</text:span><text:span text:style-name="T54">cencijavimo taisyklių nustatyta tvarka kreiptis į Lietuvos Respublikos odontologų rūmus dėl Odontologinės priežiūros (pagalbos) įstaigų licencijos išdavimo.</text:span><text:s/></text:p>
      <text:p text:style-name="P55">Punkto pakeitimai:</text:p>
      <text:p text:style-name="P56"><text:span text:style-name="T57">Nr.<text:s/></text:span><text:a xlink:href="https://www.e-tar.lt/portal/legalAct.html?documentId=TAR.7C3E3F70E520" office:target-frame-name="_top" xlink:show="replace"><text:span text:style-name="T58">V-906</text:span></text:a><text:span text:style-name="T59">, 2004-12-13, Žin., 2004, Nr. 184-6816 (2004-12-23), i. k. 1042250ISAK000V-906</text:span></text:p>
      <text:p text:style-name="Normal"/>
      <text:p text:style-name="P60"/>
      <text:p text:style-name="P61"/>
      <text:p text:style-name="P62"/>
      <text:p text:style-name="P63">SVEIKATOS APSAUGOS MINISTRAS<text:tab/>JUOZAS OLEKAS</text:p>
      <text:soft-page-break/>
      <text:p text:style-name="P64"><text:span text:style-name="T65">PATVIRTINTA</text:span></text:p>
      <text:p text:style-name="P66">Lietuvos Respublikos sveikatos<text:s/></text:p>
      <text:p text:style-name="P67">apsaugos ministro<text:s/></text:p>
      <text:p text:style-name="P68">2004 m. spalio 13 d.<text:s/></text:p>
      <text:p text:style-name="P69">įsakymu Nr. V-712</text:p>
      <text:p text:style-name="P70"/>
      <text:p text:style-name="P71"><text:span text:style-name="T72">OdontologinĖS PRIEŽIŪROS (PAGALBOS) ir burnos priežiūros paslaugų sąrašAS</text:span></text:p>
      <text:p text:style-name="P73"/>
      <text:p text:style-name="P74"><text:span text:style-name="T75">i</text:span><text:span text:style-name="T76">.<text:s/></text:span><text:span text:style-name="T77">AMBULATORINĖS ODONTOloginės priežiūros (PAGALBOS) paslaugos</text:span></text:p>
      <text:p text:style-name="P78"/>
      <text:p text:style-name="P79"><text:span text:style-name="T80">1</text:span><text:span text:style-name="T81">. Odontologijos.</text:span></text:p>
      <text:p text:style-name="P82"><text:span text:style-name="T83">2</text:span><text:span text:style-name="T84">. Burnos chirurgijos.</text:span></text:p>
      <text:p text:style-name="P85"><text:span text:style-name="T86">3</text:span><text:span text:style-name="T87">. Ortodontijos.</text:span></text:p>
      <text:p text:style-name="P88"><text:span text:style-name="T89">4</text:span><text:span text:style-name="T90">. Endodontologijos.</text:span></text:p>
      <text:p text:style-name="P91"><text:span text:style-name="T92">5</text:span><text:span text:style-name="T93">. Ortopedinės</text:span><text:span text:style-name="T94"><text:s/>odontologijos.</text:span></text:p>
      <text:p text:style-name="P95"><text:span text:style-name="T96">6</text:span><text:span text:style-name="T97">. Periodontologijos.</text:span></text:p>
      <text:p text:style-name="P98"><text:span text:style-name="T99">7</text:span><text:span text:style-name="T100">. Vaikų odontologijos.</text:span></text:p>
      <text:p text:style-name="P101"><text:span text:style-name="T102">8.</text:span><text:span text:style-name="T103"><text:s/>Neteko galios nuo 2005-06-03</text:span></text:p>
      <text:p text:style-name="P104">Punkto naikinimas:</text:p>
      <text:p text:style-name="P105"><text:span text:style-name="T106">Nr.<text:s/></text:span><text:a xlink:href="https://www.e-tar.lt/portal/legalAct.html?documentId=TAR.38108E61C664" office:target-frame-name="_top" xlink:show="replace"><text:span text:style-name="T107">V-435</text:span></text:a><text:span text:style-name="T108">, 2005-05-25, Žin. 2005, Nr. 69-2480<text:s/></text:span><text:span text:style-name="T109">(2005-06-02), i. k. 1052250ISAK000V-435</text:span></text:p>
      <text:p text:style-name="Normal"/>
      <text:p text:style-name="P110"><text:span text:style-name="T111">8</text:span><text:span text:style-name="T112">1</text:span><text:span text:style-name="T113">. Burnos, veido ir žandikaulių chirurgijos.</text:span><text:s/></text:p>
      <text:p text:style-name="P114">Papildyta punktu:</text:p>
      <text:p text:style-name="P115"><text:span text:style-name="T116">Nr.<text:s/></text:span><text:a xlink:href="https://www.e-tar.lt/portal/legalAct.html?documentId=TAR.031BA80415DD" office:target-frame-name="_top" xlink:show="replace"><text:span text:style-name="T117">V-147</text:span></text:a><text:span text:style-name="T118">, 2009-03-02, Žin., 2009, Nr. 27-1081 (2009-03-10), i.<text:s/></text:span><text:span text:style-name="T119">k. 1092250ISAK000V-147</text:span></text:p>
      <text:p text:style-name="Normal"/>
      <text:p text:style-name="P120"><text:span text:style-name="T121">II</text:span><text:span text:style-name="T122">.<text:s/></text:span><text:span text:style-name="T123">STACIONARINĖS ODONTOloginės priežiūros (PAGALBOS) paslaugos</text:span></text:p>
      <text:p text:style-name="P124"/>
      <text:p text:style-name="P125"><text:span text:style-name="T126">9</text:span><text:span text:style-name="T127">. Suaugusiųjų burnos chirurgija:</text:span></text:p>
      <text:p text:style-name="P128"><text:span text:style-name="T129">9.1</text:span><text:span text:style-name="T130">. II lygio paslaugos;</text:span></text:p>
      <text:p text:style-name="P131"><text:span text:style-name="T132">9.2</text:span><text:span text:style-name="T133">. III lygio paslaugos.</text:span></text:p>
      <text:p text:style-name="P134"><text:span text:style-name="T135">10</text:span><text:span text:style-name="T136">. Vaikų burnos chirurgija:</text:span></text:p>
      <text:p text:style-name="P137"><text:span text:style-name="T138">10.1</text:span><text:span text:style-name="T139">. II lygio paslaugos;</text:span></text:p>
      <text:p text:style-name="P140"><text:span text:style-name="T141">10.2</text:span><text:span text:style-name="T142">. III lygio paslaugos.</text:span></text:p>
      <text:p text:style-name="P143"><text:span text:style-name="T144">11</text:span><text:span text:style-name="T145">1</text:span><text:span text:style-name="T146">. Suaugusiųjų burnos, veido ir žandikaulių chirurgijos:</text:span></text:p>
      <text:p text:style-name="P147"><text:span text:style-name="T148">11</text:span><text:span text:style-name="T149">1</text:span><text:span text:style-name="T150">.1</text:span><text:span text:style-name="T151">. II lygio paslaugos;</text:span></text:p>
      <text:p text:style-name="P152"><text:span text:style-name="T153">11</text:span><text:span text:style-name="T154">1</text:span><text:span text:style-name="T155">.2</text:span><text:span text:style-name="T156">. III lygio paslaugos.</text:span><text:s/></text:p>
      <text:p text:style-name="P157"><text:span text:style-name="T158">12</text:span><text:span text:style-name="T159">1</text:span><text:span text:style-name="T160">. Vaikų burnos, veido ir žandikaulių chirurgijos:</text:span></text:p>
      <text:p text:style-name="P161"><text:span text:style-name="T162">12</text:span><text:span text:style-name="T163">1</text:span><text:span text:style-name="T164">.1</text:span><text:span text:style-name="T165">. II lygio paslaugos;</text:span></text:p>
      <text:p text:style-name="P166"><text:span text:style-name="T167">12</text:span><text:span text:style-name="T168">1</text:span><text:span text:style-name="T169">.2</text:span><text:span text:style-name="T170">. III l</text:span><text:span text:style-name="T171">ygio paslaugos.</text:span><text:s/></text:p>
      <text:p text:style-name="P172">Papildyta punktu:</text:p>
      <text:p text:style-name="P173"><text:span text:style-name="T174">Nr.<text:s/></text:span><text:a xlink:href="https://www.e-tar.lt/portal/legalAct.html?documentId=TAR.031BA80415DD" office:target-frame-name="_top" xlink:show="replace"><text:span text:style-name="T175">V-147</text:span></text:a><text:span text:style-name="T176">, 2009-03-02, Žin., 2009, Nr. 27-1081 (2009-03-10), i. k. 1092250ISAK000V-147</text:span></text:p>
      <text:p text:style-name="Normal"/>
      <text:p text:style-name="P177">Papildyta punktu:</text:p>
      <text:p text:style-name="P178"><text:span text:style-name="T179">Nr.<text:s/></text:span><text:a xlink:href="https://www.e-tar.lt/portal/legalAct.html?documentId=TAR.031BA80415DD" office:target-frame-name="_top" xlink:show="replace"><text:span text:style-name="T180">V-147</text:span></text:a><text:span text:style-name="T181">, 2009-03-02, Žin., 2009, Nr. 27-1081 (2009-03-10), i. k. 1092250ISAK000V-147</text:span></text:p>
      <text:p text:style-name="Normal"/>
      <text:p text:style-name="P182"><text:span text:style-name="T183">11.</text:span><text:span text:style-name="T184"><text:s/>Neteko galios nuo 2005-06-03</text:span></text:p>
      <text:p text:style-name="P185">Punkto naikinimas:</text:p>
      <text:p text:style-name="P186"><text:span text:style-name="T187">Nr.<text:s/></text:span><text:a xlink:href="https://www.e-tar.lt/portal/legalAct.html?documentId=TAR.38108E61C664" office:target-frame-name="_top" xlink:show="replace"><text:span text:style-name="T188">V-435</text:span></text:a><text:span text:style-name="T189">, 2005-05-25, Žin. 2005, Nr. 69-2480 (2005-06-02), i. k. 1052250ISAK000V-435</text:span></text:p>
      <text:p text:style-name="Normal"/>
      <text:p text:style-name="P190"><text:span text:style-name="T191">12.</text:span><text:span text:style-name="T192"><text:s/>Neteko galios nuo 2005-06-03</text:span></text:p>
      <text:p text:style-name="P193">Punkto naikinimas:</text:p>
      <text:p text:style-name="P194"><text:span text:style-name="T195">Nr.<text:s/></text:span><text:a xlink:href="https://www.e-tar.lt/portal/legalAct.html?documentId=TAR.38108E61C664" office:target-frame-name="_top" xlink:show="replace"><text:span text:style-name="T196">V-435</text:span></text:a><text:span text:style-name="T197">, 2005-05-25, Žin. 2005, Nr. 69-2480 (2005-06-02), i. k. 1052250ISAK000V-435</text:span></text:p>
      <text:p text:style-name="Normal"/>
      <text:p text:style-name="P198"><text:span text:style-name="T199">IiI</text:span><text:span text:style-name="T200">.<text:s/></text:span><text:span text:style-name="T201">BURNOS priežiūros paslaugos</text:span></text:p>
      <text:p text:style-name="P202"/>
      <text:p text:style-name="P203"><text:span text:style-name="T204">13</text:span><text:span text:style-name="T205">. Burnos higienos.</text:span></text:p>
      <text:p text:style-name="P206"><text:span text:style-name="T207">14</text:span><text:span text:style-name="T208">. Gydytojo odontologo padėjėjo.</text:span></text:p>
      <text:p text:style-name="P209"><text:span text:style-name="T210">15</text:span><text:span text:style-name="T211">. Dantų techniko.</text:span></text:p>
      <text:p text:style-name="P212"><text:span text:style-name="T213">______________</text:span></text:p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Lietuvos Respublikos sveikatos apsaugos ministerija, Įsakymas</text:span></text:p>
      <text:p text:style-name="P223"><text:span text:style-name="T224">Nr.<text:s/></text:span><text:a xlink:href="https://www.e-tar.lt/portal/legalAct.html?documentId=TAR.7C3E3F70E520" office:target-frame-name="_top" xlink:show="replace"><text:span text:style-name="T225">V-906</text:span></text:a><text:span text:style-name="T226">, 2004-12-13, Žin., 2004, Nr. 184-6816 (2004-12-23), i. k.<text:s/></text:span><text:span text:style-name="T227">1042250ISAK000V-906</text:span></text:p>
      <text:p text:style-name="P228"><text:span text:style-name="T229">Dėl Lietuvos Respublikos sveikatos apsaugos ministro 2004 m. spalio 13 d. įsakymo Nr. V-712 "Dėl Odontologinės priežiūros (pagalbos) ir burnos priežiūros paslaugų sąrašo patvirtinimo" pakeitimo</text:span></text:p>
      <text:p text:style-name="P230"/>
      <text:p text:style-name="P231"><text:span text:style-name="T232">2.</text:span></text:p>
      <text:p text:style-name="P233"><text:span text:style-name="T234">Lietuvos Respublikos sveikatos apsaugo</text:span><text:span text:style-name="T235">s ministerija, Įsakymas</text:span></text:p>
      <text:p text:style-name="P236"><text:span text:style-name="T237">Nr.<text:s/></text:span><text:a xlink:href="https://www.e-tar.lt/portal/legalAct.html?documentId=TAR.38108E61C664" office:target-frame-name="_top" xlink:show="replace"><text:span text:style-name="T238">V-435</text:span></text:a><text:span text:style-name="T239">, 2005-05-25, Žin., 2005, Nr. 69-2480 (2005-06-02), i. k. 1052250ISAK000V-435</text:span></text:p>
      <text:p text:style-name="P240"><text:span text:style-name="T241">Dėl Lietuvos Respublikos sveikatos apsaugos ministro 2004 m.<text:s/></text:span><text:span text:style-name="T242">spalio 13 d. įsakymo Nr. V-712 "Dėl Odontologinės priežiūros (pagalbos) ir burnos priežiūros paslaugų sąrašo patvirtinimo" pakeitimo</text:span></text:p>
      <text:p text:style-name="P243"/>
      <text:p text:style-name="P244"><text:span text:style-name="T245">3.</text:span></text:p>
      <text:p text:style-name="P246"><text:span text:style-name="T247">Lietuvos Respublikos sveikatos apsaugos ministerija, Įsakymas</text:span></text:p>
      <text:p text:style-name="P248"><text:span text:style-name="T249">Nr.<text:s/></text:span><text:a xlink:href="https://www.e-tar.lt/portal/legalAct.html?documentId=TAR.031BA80415DD" office:target-frame-name="_top" xlink:show="replace"><text:span text:style-name="T250">V-147</text:span></text:a><text:span text:style-name="T251">, 2009-03-02, Žin., 2009, Nr. 27-1081 (2009-03-10), i. k. 1092250ISAK000V-147</text:span></text:p>
      <text:p text:style-name="P252"><text:span text:style-name="T253">Dėl Lietuvos Respublikos sveikatos apsaugos ministro 2004 m. spalio 13 d. įsakymo Nr. V-712 "Dėl Odontologinės priežiūros (pagalbos) ir burnos p</text:span><text:span text:style-name="T254">riežiūros paslaugų sąrašo patvirtinimo" papildy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2T10:30:00Z</meta:creation-date>
    <dc:date>2016-03-02T10:30:00Z</dc:date>
    <meta:template xlink:href="Normal" xlink:type="simple"/>
    <meta:editing-cycles>2</meta:editing-cycles>
    <meta:editing-duration>PT0S</meta:editing-duration>
    <meta:document-statistic meta:page-count="3" meta:paragraph-count="110" meta:word-count="688" meta:character-count="5423" meta:row-count="255" meta:non-whitespace-character-count="4845"/>
  </office:meta>
</office:document-meta>
</file>