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 iki 2013-03-08</text:span></text:p>
      <text:p text:style-name="P3"/>
      <text:p text:style-name="P4"><text:span text:style-name="T5">Įsakymas paskelbtas: Žin. 2010, Nr.<text:s/></text:span><text:a xlink:href="https://www.e-tar.lt/portal/legalAct.html?documentId=TAR.DD87B5E07F0E" office:target-frame-name="_top" xlink:show="replace"><text:span text:style-name="T6">12-611</text:span></text:a><text:span text:style-name="T7">, i. k. 11023VTISAK027MP-24</text:span></text:p>
      <text:p text:style-name="P8"/>
      <text:p text:style-name="P9"><text:span text:style-name="T10"/><text:span text:style-name="T11">VALSTYBĖS TARNYBOS DEPARTAMENTO PRIE LIETUVOS RESPUBLIKOS VIDAUS REIKALŲ MINISTERIJOS DIREKTORIAUS</text:span></text:p>
      <text:p text:style-name="P12">ĮSAKYMAS</text:p>
      <text:p text:style-name="P13"/>
      <text:p text:style-name="P14">DĖL VALSTYBĖS TARNAUTOJŲ MOKYMO PROGRAMŲ PATVIRTINIMO</text:p>
      <text:p text:style-name="P15"/>
      <text:p text:style-name="P16">2010 m. sausio 22 d. Nr. 27MP-24</text:p>
      <text:p text:style-name="P17">Vilnius</text:p>
      <text:p text:style-name="P18"/>
      <text:p text:style-name="P19"><text:span text:style-name="T20">1</text:span><text:span text:style-name="T21">. Vadovaudam</text:span><text:span text:style-name="T22">as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; 2009, Nr.<text:s/></text:span><text:a xlink:href="https://www.e-tar.lt/portal/lt/legalAct/TAR.04D07EE81143" office:target-frame-name="_blank" xlink:show="new"><text:span text:style-name="T31">154-6960</text:span></text:a><text:span text:style-name="T32">) 49 straipsnio 2 dalies 5 punktu,</text:span></text:p>
      <text:p text:style-name="P33"><text:span text:style-name="T34">tvirtin</text:span><text:span text:style-name="T35">u:</text:span></text:p>
      <text:p text:style-name="P36"><text:span text:style-name="T37">1</text:span><text:span text:style-name="T38">. Viešosios įstaigos Žirmūnų darbo rinkos mokymo centro parengtas valstybės tarnautojų mokymo programas:</text:span></text:p>
      <text:p text:style-name="P39"><text:span text:style-name="T40">1.1</text:span><text:span text:style-name="T41">. „Komp</text:span><text:span text:style-name="T42">iuterinis raštingumas“ (80 akad. val.);</text:span></text:p>
      <text:p text:style-name="P43"><text:span text:style-name="T44">1.2</text:span><text:span text:style-name="T45">. „Kompiuterinis raštingumas“ (80 akad. val.).</text:span></text:p>
      <text:p text:style-name="P46"><text:span text:style-name="T47">2.</text:span><text:span text:style-name="T48"><text:s/>Neteko galios nuo 2012-03-25</text:span></text:p>
      <text:p text:style-name="P49">Punkto naikinimas:</text:p>
      <text:p text:style-name="P50"><text:span text:style-name="T51">Nr.<text:s/></text:span><text:a xlink:href="https://www.e-tar.lt/portal/legalAct.html?documentId=TAR.D89C8136B3E4" office:target-frame-name="_top" xlink:show="replace"><text:span text:style-name="T52">27MP-36</text:span></text:a><text:span text:style-name="T53">, 2012-03-21</text:span><text:span text:style-name="T54">, Žin. 2012, Nr. 35-1756 (2012-03-24), i. k. 11223VTISAK027MP-36</text:span></text:p>
      <text:p text:style-name="Normal"/>
      <text:p text:style-name="P55"><text:span text:style-name="T56">3</text:span><text:span text:style-name="T57">. UAB „Prografika“ parengtą valstybės tarnautojų mokymo programą „Kompiuterinis raštingumas pagal ECDL programą“ (64 akad. val.).</text:span></text:p>
      <text:p text:style-name="P58"/>
      <text:p text:style-name="P59"/>
      <text:p text:style-name="P60">Direktoriaus pavaduotoja,</text:p>
      <text:p text:style-name="P61">laikinai vykdanti<text:s/>direktoriaus funkcijas<text:tab/>Laimutė Butautienė</text:p>
      <text:p text:style-name="P62"/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ės tarnybos departamentas prie Lietuvos Respublikos vidaus reikalų ministerijos, Įsakymas</text:span></text:p>
      <text:p text:style-name="P73"><text:span text:style-name="T74">Nr.<text:s/></text:span><text:a xlink:href="https://www.e-tar.lt/portal/legalAct.html?documentId=TAR.D89C8136B3E4" office:target-frame-name="_top" xlink:show="replace"><text:span text:style-name="T75">27MP-36</text:span></text:a><text:span text:style-name="T76">,<text:s/></text:span><text:span text:style-name="T77">2012-03-21, Žin., 2012, Nr. 35-1756 (2012-03-24), i. k. 11223VTISAK027MP-36</text:span></text:p>
      <text:p text:style-name="P78"><text:span text:style-name="T79">Dėl Valstybės tarnybos departamento prie Lietuvos Respublikos vidaus reikalų ministerijos direktoriaus 2010 m. sausio 22 d. įsakymo Nr. 27MP-24 "Dėl valstybės tarnautojų mokymo pro</text:span><text:span text:style-name="T80">gramų patvirt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3T06:18:00Z</meta:creation-date>
    <dc:date>2016-03-13T06:18:00Z</dc:date>
    <meta:template xlink:href="Normal" xlink:type="simple"/>
    <meta:editing-cycles>2</meta:editing-cycles>
    <meta:editing-duration>PT0S</meta:editing-duration>
    <meta:document-statistic meta:page-count="1" meta:paragraph-count="35" meta:word-count="275" meta:character-count="2183" meta:row-count="97" meta:non-whitespace-character-count="1943"/>
  </office:meta>
</office:document-meta>
</file>