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3" style:parent-style-name="Normal" style:family="paragraph">
      <style:paragraph-properties fo:text-align="justify" fo:text-indent="0.4923in"/>
      <style:text-properties fo:color="#000000" style:font-size-complex="4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3-06-19:</text:span></text:p>
      <text:p text:style-name="P7"><text:span text:style-name="T8">Lietuvos kariuomenės vadas, Įsakymas</text:span></text:p>
      <text:p text:style-name="P9"><text:span text:style-name="T10">Nr.<text:s/></text:span><text:a xlink:href="https://www.e-tar.lt/portal/legalAct.html?documentId=TAR.0BD26FD779D8" office:target-frame-name="_top" xlink:show="replace"><text:span text:style-name="T11">V-638</text:span></text:a><text:span text:style-name="T12">, 2013-06-12, Žin., 2013, Nr. 64-3226 (2013-06-18), i. k. 113206KISAK000V-638</text:span></text:p>
      <text:p text:style-name="P13"><text:span text:style-name="T14">Dėl Atsargos<text:s/></text:span><text:span text:style-name="T15">ir dimisijos karių uniformos dėvėjimo tvarkos aprašo patvirtinimo</text:span></text:p>
      <text:p text:style-name="P16"/>
      <text:p text:style-name="P17"><text:span text:style-name="T18">Suvestinė redakcija nuo 2006-11-19 iki 2013-06-18</text:span></text:p>
      <text:p text:style-name="P19"/>
      <text:p text:style-name="P20"><text:span text:style-name="T21">Įsakymas paskelbtas: Žin. 2005, Nr.<text:s/></text:span><text:a xlink:href="https://www.e-tar.lt/portal/legalAct.html?documentId=TAR.DD84014439C9" office:target-frame-name="_top" xlink:show="replace"><text:span text:style-name="T22">23-757</text:span></text:a><text:span text:style-name="T23">, i. k. 105206</text:span><text:span text:style-name="T24">KISAK000V-144</text:span></text:p>
      <text:p text:style-name="P25"/>
      <text:p text:style-name="P26"><text:span text:style-name="T27"/><text:span text:style-name="T28">LIETUVOS KARIUOMENĖS VADAS</text:span></text:p>
      <text:p text:style-name="P29"/>
      <text:p text:style-name="P30">Į S A K Y M A S</text:p>
      <text:p text:style-name="P31">DĖL ATSARGOS IR DIMISIJOS KARIŲ UNIFORMOS DĖVĖJIMO TVARKOS APRAŠO TVIRTINIMO</text:p>
      <text:p text:style-name="P32"/>
      <text:p text:style-name="P33">2005 m. vasario 7 d. Nr. V-144</text:p>
      <text:p text:style-name="P34">Vilnius</text:p>
      <text:p text:style-name="P35"/>
      <text:p text:style-name="P36"/>
      <text:p text:style-name="P37"><text:span text:style-name="T38">Vadovaudamasis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39">49-1325</text:span></text:a><text:span text:style-name="T40">) 62 straipsnio 5 dalimi:</text:span></text:p>
      <text:p text:style-name="P41"><text:span text:style-name="T42">1</text:span><text:span text:style-name="T43">.<text:s/></text:span><text:span text:style-name="T44">Tvirtinu</text:span><text:span text:style-name="T45"><text:s/>Atsar</text:span><text:span text:style-name="T46">gos ir dimisijos karių uniformos dėvėjimo tvarkos aprašą (pridedama).</text:span></text:p>
      <text:p text:style-name="P47"><text:span text:style-name="T48">2</text:span><text:span text:style-name="T49">.<text:s/></text:span><text:span text:style-name="T50">Įsaka</text:span><text:span text:style-name="T51">u:</text:span></text:p>
      <text:p text:style-name="P52"><text:span text:style-name="T53">2.1</text:span><text:span text:style-name="T54">. Logistikos valdybos vadui iki 2005 m. gegužės 1 d. parengti atsargos ir dimisijos karių skiriamųjų ženklų išdavimo, karių uniformos siuvimo atsargos ir dimisijos ka</text:span><text:span text:style-name="T55">riams, turintiems teisę dėvėti uniformą iškilmingomis progomis, tvarkos aprašą.</text:span></text:p>
      <text:p text:style-name="P56"><text:span text:style-name="T57">2.2</text:span><text:span text:style-name="T58">. Gynybos štabo viršininko pavaduotojui personalui inicijuoti šio įsakymo paskelbimą leidinyje „Valstybės žinios“.</text:span></text:p>
      <text:p text:style-name="P59"><text:span text:style-name="T60">3</text:span><text:span text:style-name="T61">.<text:s/></text:span><text:span text:style-name="T62">Laikau</text:span><text:span text:style-name="T63"><text:s/>netekusiais galios:</text:span></text:p>
      <text:p text:style-name="P64"><text:span text:style-name="T65">3.1</text:span><text:span text:style-name="T66">. kariuomenės</text:span><text:span text:style-name="T67"><text:s/>vado 1999-04-02 įsakymą Nr. 82 „Dėl atsargos ir dimisijos karių uniformos dėvėjimo tvarkos“;</text:span></text:p>
      <text:p text:style-name="P68"><text:span text:style-name="T69">3.2</text:span><text:span text:style-name="T70">. kariuomenės vado 1999-10-07 įsakymą Nr. 264 „Dėl atsargos ir dimisijos karių uniformos“.</text:span></text:p>
      <text:p text:style-name="P71"/>
      <text:p text:style-name="P72"/>
      <text:p text:style-name="P73"/>
      <text:p text:style-name="P74"><text:span text:style-name="T75">KARIUOMENĖS VADAS</text:span><text:span text:style-name="T76"><text:tab/>GEN. MJR. VALDAS TUTKUS</text:span></text:p>
      <text:p text:style-name="P77"/>
      <text:soft-page-break/>
      <text:p text:style-name="P78">PATVIRTINTA</text:p>
      <text:p text:style-name="P79">Lietuvos kariuomenės vado</text:p>
      <text:p text:style-name="P80">2005 m. vasario 7 d. įsakymu Nr. V-144</text:p>
      <text:p text:style-name="P81"/>
      <text:p text:style-name="P82"><text:span text:style-name="T83">atsargos ir dimisijos karių uniformos dĖvėjimo TVARKOS APRAŠA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tsargos ir dimisijos karių uniformos (toliau – uniforma) dėvėjimo tvarką nustato<text:s/></text:span><text:span text:style-name="T93">Lietuvos Respublikos krašto apsaugos sistemos organizavimo ir karo tarnybos įstatymas, krašto apsaugos ministro patvirtinti Kario aprangos ir ekipuotės dėvėjimo nuostatai ir šis tvarkos aprašas.</text:span></text:p>
      <text:p text:style-name="P94"><text:span text:style-name="T95">2</text:span><text:span text:style-name="T96">. Atsargos ir dimisijos kariai uniformą gali dėvėti tik<text:s/></text:span><text:span text:style-name="T97">šio aprašo nustatyta tvarka.</text:span></text:p>
      <text:p text:style-name="P98"><text:span text:style-name="T99">3</text:span><text:span text:style-name="T100">. Dėvėti galima tik patvirtinto pavyzdžio išeiginę ar kasdienę uniformą.</text:span></text:p>
      <text:p text:style-name="P101"/>
      <text:p text:style-name="P102"><text:span text:style-name="T103">II</text:span><text:span text:style-name="T104">.<text:s/></text:span><text:span text:style-name="T105">TEISĖ DĖVĖTI UNIFORMĄ</text:span></text:p>
      <text:p text:style-name="P106"/>
      <text:p text:style-name="P107"><text:span text:style-name="T108">4</text:span><text:span text:style-name="T109">. Teisę dėvėti uniformą iškilmingomis progomis su krašto apsaugos ministro nustatytais atsargos ar dimisijos k</text:span><text:span text:style-name="T110">ario skiriamaisiais ženklais turi:</text:span></text:p>
      <text:p text:style-name="P111"><text:span text:style-name="T112">4.1</text:span><text:span text:style-name="T113">. atsargos ir dimisijos kariai, kuriems išleidžiant į atsargą (dimisiją) krašto apsaugos ministras suteikė teisę iškilmingomis progomis dėvėti uniformą su atsargos (dimisijos) kario skiriamaisiais ženklais;</text:span></text:p>
      <text:p text:style-name="P114"><text:span text:style-name="T115">4.2</text:span><text:span text:style-name="T116">.<text:s/></text:span><text:span text:style-name="T117">Krašto apsaugos savanorių pajėgų atsargos (dimisijos) kariai savanoriai, kuriems išleidžiant į atsargą (dimisiją) už garbingai atliktą tarnybą suteikta ši teisė;</text:span></text:p>
      <text:p text:style-name="P118"><text:span text:style-name="T119">4.3</text:span><text:span text:style-name="T120">. 1918–1940 metų Lietuvos kariuomenės kariai;</text:span></text:p>
      <text:p text:style-name="P121"><text:span text:style-name="T122">4.4</text:span><text:span text:style-name="T123">. ginkluoto pasipriešinimo<text:s/></text:span><text:span text:style-name="T124">(rezistencijos) dalyviai, kuriems nustatyta tvarka pripažintas kario savanorio statusas;</text:span></text:p>
      <text:p text:style-name="P125"><text:span text:style-name="T126">4.5</text:span><text:span text:style-name="T127">. kariai, kuriems po 1990 metų už nuopelnus atkuriant Lietuvos valstybingumą ir kariuomenę buvo suteikti Lietuvos kariuomenės dimisijos karių laipsniai.</text:span></text:p>
      <text:p text:style-name="P128"/>
      <text:p text:style-name="P129"><text:span text:style-name="T130">III</text:span><text:span text:style-name="T131">.<text:s/></text:span><text:span text:style-name="T132">UNIFORMOS DĖVĖJIMO ATVEJAI</text:span></text:p>
      <text:p text:style-name="P133"/>
      <text:p text:style-name="P134"><text:span text:style-name="T135">5</text:span><text:span text:style-name="T136">. Atsargos ir dimisijos kariai uniformą gali dėvėti:</text:span></text:p>
      <text:p text:style-name="P137">5.1. valstybės švenčių dienomis<text:s/></text:p>
      <text:p text:style-name="P138">Punkto pakeitimai:</text:p>
      <text:p text:style-name="P139"><text:span text:style-name="T140">Nr.<text:s/></text:span><text:a xlink:href="https://www.e-tar.lt/portal/legalAct.html?documentId=TAR.C43EF0D7FD9C" office:target-frame-name="_top" xlink:show="replace"><text:span text:style-name="T141">V-1522</text:span></text:a><text:span text:style-name="T142">, 2006-11-03,<text:s/></text:span><text:span text:style-name="T143">Žin., 2006, Nr. 124-4735 (2006-11-18), i. k. 106206KISAK00V-1522</text:span></text:p>
      <text:p text:style-name="Normal"/>
      <text:p text:style-name="P144">5.2. kariuomenės šventinių renginių metu<text:s/></text:p>
      <text:p text:style-name="P145">Punkto pakeitimai:</text:p>
      <text:p text:style-name="P146"><text:span text:style-name="T147">Nr.<text:s/></text:span><text:a xlink:href="https://www.e-tar.lt/portal/legalAct.html?documentId=TAR.C43EF0D7FD9C" office:target-frame-name="_top" xlink:show="replace"><text:span text:style-name="T148">V-1522</text:span></text:a><text:span text:style-name="T149">, 2006-11-03, Žin., 2006, Nr. 124</text:span><text:span text:style-name="T150">-4735 (2006-11-18), i. k. 106206KISAK00V-1522</text:span></text:p>
      <text:p text:style-name="Normal"/>
      <text:p text:style-name="P151"><text:span text:style-name="T152">5.3</text:span><text:span text:style-name="T153">. oficialių priėmimų metu;</text:span></text:p>
      <text:p text:style-name="P154"><text:span text:style-name="T155">5.4</text:span><text:span text:style-name="T156">. kitais, atskirais krašto apsaugos ministro ar kariuomenės vado įsakymu nustatytais atvejais.</text:span></text:p>
      <text:p text:style-name="P157"/>
      <text:p text:style-name="P158"><text:span text:style-name="T159">IV</text:span><text:span text:style-name="T160">.<text:s/></text:span><text:span text:style-name="T161">UNIFORMOS DĖVĖJIMO APRIBOJIMAI</text:span></text:p>
      <text:p text:style-name="P162"/>
      <text:p text:style-name="P163"><text:span text:style-name="T164">6</text:span><text:span text:style-name="T165">. Draudžiama:</text:span></text:p>
      <text:p text:style-name="P166"><text:span text:style-name="T167">6.1</text:span><text:span text:style-name="T168">. dė</text:span><text:span text:style-name="T169">vint uniformą nešioti ūkinius krepšius;</text:span></text:p>
      <text:p text:style-name="P170"><text:span text:style-name="T171">6.2</text:span><text:span text:style-name="T172">. dėvėti lauko uniformą, nepatvirtinto pavyzdžio uniformą ar atskiras jos dalis, uniformą be statusą žyminčių atsargos ar dimisijos kario skiriamųjų ženklų;</text:span></text:p>
      <text:p text:style-name="P173"><text:span text:style-name="T174">6.3</text:span><text:span text:style-name="T175">. dėvėti netvarkingą uniformą;</text:span></text:p>
      <text:p text:style-name="P176"><text:span text:style-name="T177">6.4</text:span><text:span text:style-name="T178">.<text:s/></text:span><text:span text:style-name="T179">dėvėti uniformą neblaiviam arba apsvaigusiam nuo narkotinių, psichotropinių ar toksinių medžiagų;</text:span></text:p>
      <text:p text:style-name="P180"><text:span text:style-name="T181">6.5</text:span><text:span text:style-name="T182">. dėvint uniformą dalyvauti politinėje veikloje.</text:span></text:p>
      <text:p text:style-name="P183">6.6. dėvėti uniformą su turimo karinio laipsnio neatitinkančiais skiriamaisiais ženklais<text:s/></text:p>
      <text:p text:style-name="P184">Papildyta punktu:</text:p>
      <text:p text:style-name="P185"><text:span text:style-name="T186">Nr.<text:s/></text:span><text:a xlink:href="https://www.e-tar.lt/portal/legalAct.html?documentId=TAR.C43EF0D7FD9C" office:target-frame-name="_top" xlink:show="replace"><text:span text:style-name="T187">V-1522</text:span></text:a><text:span text:style-name="T188">, 2006-11-03, Žin., 2006, Nr. 124-4735 (2006-11-18), i. k. 106206KISAK00V-1522</text:span></text:p>
      <text:p text:style-name="Normal"/>
      <text:p text:style-name="P189"><text:span text:style-name="T190">V</text:span><text:span text:style-name="T191">.<text:s/></text:span><text:span text:style-name="T192">BAIGIAMOSIOS NUOSTATOS</text:span></text:p>
      <text:p text:style-name="P193"/>
      <text:p text:style-name="P194"><text:span text:style-name="T195">7</text:span><text:span text:style-name="T196">. Kariai, pažeidę šiuo apr</text:span><text:span text:style-name="T197">ašu nustatytą tvarką, atsako teisės aktų nustatyta tvarka.</text:span></text:p>
      <text:p text:style-name="P198"><text:span text:style-name="T199">8</text:span><text:span text:style-name="T200">. Atsargos ir dimisijos kariai, turintys teisę dėvėti uniformą, įsigyja ją savo lėšomis.</text:span></text:p>
      <text:p text:style-name="P201"><text:span text:style-name="T202">9</text:span><text:span text:style-name="T203">. Atsargos ir dimisijos kario skiriamųjų ženklų išdavimo, uniformos siuvimo tvarką nustato atskira</text:span><text:span text:style-name="T204">s kariuomenės vado įsakymas.</text:span></text:p>
      <text:p text:style-name="P205"><text:span text:style-name="T206">10</text:span><text:span text:style-name="T207">. Šis aprašas keičiamas kariuomenės vado įsakymu.</text:span></text:p>
      <text:p text:style-name="P208"><text:span text:style-name="T209">______________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kariuomenės vadas, Įsakymas</text:span></text:p>
      <text:p text:style-name="P219"><text:span text:style-name="T220">Nr.<text:s/></text:span><text:a xlink:href="https://www.e-tar.lt/portal/legalAct.html?documentId=TAR.C43EF0D7FD9C" office:target-frame-name="_top" xlink:show="replace"><text:span text:style-name="T221">V-1522</text:span></text:a><text:span text:style-name="T222">,<text:s/></text:span><text:span text:style-name="T223">2006-11-03, Žin., 2006, Nr. 124-4735 (2006-11-18), i. k. 106206KISAK00V-1522</text:span></text:p>
      <text:p text:style-name="P224"><text:span text:style-name="T225">Dėl kariuomenės vado 2005 m. vasario 7 d. įsakymo Nr. V-144 "Dėl Atsargos ir dimisijos karių uniformos dėvėjimo tvarkos aprašo tvirtini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5T07:14:00Z</meta:creation-date>
    <dc:date>2017-07-25T07:14:00Z</dc:date>
    <meta:template xlink:href="Normal.dotm" xlink:type="simple"/>
    <meta:editing-cycles>2</meta:editing-cycles>
    <meta:editing-duration>PT0S</meta:editing-duration>
    <meta:document-statistic meta:page-count="3" meta:paragraph-count="83" meta:word-count="715" meta:character-count="5416" meta:row-count="251" meta:non-whitespace-character-count="4784"/>
  </office:meta>
</office:document-meta>
</file>