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5in" text:min-label-width="0.25in"/>
      </text:list-level-style-number>
    </text:list-style>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fo:text-indent="0.5in"/>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style:text-properties fo:font-style="italic" style:font-style-asian="italic"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widows="0" fo:orphans="0" fo:text-align="center"/>
      <style:text-properties fo:language="lt" fo:country="LT"/>
    </style:style>
    <style:style style:name="P29" style:parent-style-name="Normal" style:family="paragraph">
      <style:paragraph-properties fo:widows="0" fo:orphans="0" fo:text-align="justify"/>
      <style:text-properties fo:language="lt" fo:country="LT"/>
    </style:style>
    <style:style style:name="P30" style:parent-style-name="Normal" style:family="paragraph">
      <style:paragraph-properties fo:widows="0" fo:orphans="0" fo:text-align="justify"/>
      <style:text-properties fo:language="lt" fo:country="LT"/>
    </style:style>
    <style:style style:name="P31" style:parent-style-name="Normal" style:family="paragraph">
      <style:paragraph-properties fo:widows="0" fo:orphans="0" fo:text-align="justify"/>
      <style:text-properties fo:language="lt" fo:country="LT"/>
    </style:style>
    <style:style style:name="P32" style:parent-style-name="Normal" style:family="paragraph">
      <style:paragraph-properties fo:widows="0" fo:orphans="0" fo:text-align="justify"/>
      <style:text-properties fo:language="lt" fo:country="LT"/>
    </style:style>
    <style:style style:name="P33" style:parent-style-name="Normal" style:family="paragraph">
      <style:paragraph-properties fo:widows="0" fo:orphans="0" fo:text-align="justify"/>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P36" style:parent-style-name="Normal" style:family="paragraph">
      <style:paragraph-properties fo:widows="0" fo:orphans="0" fo:text-align="justify"/>
      <style:text-properties fo:language="lt" fo:country="LT"/>
    </style:style>
    <style:style style:name="P37" style:parent-style-name="Normal" style:family="paragraph">
      <style:paragraph-properties fo:widows="0" fo:orphans="0" fo:text-align="justify"/>
      <style:text-properties fo:language="lt" fo:country="LT"/>
    </style:style>
    <style:style style:name="P38" style:parent-style-name="Normal" style:family="paragraph">
      <style:paragraph-properties fo:widows="0" fo:orphans="0" fo:text-align="justify"/>
      <style:text-properties fo:language="lt" fo:country="LT"/>
    </style:style>
    <style:style style:name="P39" style:parent-style-name="Normal" style:family="paragraph">
      <style:paragraph-properties fo:widows="0" fo:orphans="0" fo:text-align="justify"/>
      <style:text-properties fo:language="lt" fo:country="LT"/>
    </style:style>
    <style:style style:name="P40" style:parent-style-name="Normal" style:family="paragraph">
      <style:paragraph-properties fo:widows="0" fo:orphans="0" fo:text-align="justify"/>
      <style:text-properties fo:language="lt" fo:country="LT"/>
    </style:style>
    <style:style style:name="P41" style:parent-style-name="Normal" style:family="paragraph">
      <style:paragraph-properties fo:widows="0" fo:orphans="0" fo:text-align="justify"/>
      <style:text-properties fo:language="lt" fo:country="LT"/>
    </style:style>
    <style:style style:name="P42" style:parent-style-name="Normal" style:family="paragraph">
      <style:paragraph-properties fo:widows="0" fo:orphans="0" fo:text-align="justify"/>
    </style:style>
    <style:style style:name="T43" style:parent-style-name="DefaultParagraphFont" style:family="text">
      <style:text-properties fo:language="lt" fo:country="LT"/>
    </style:style>
    <style:style style:name="P44" style:parent-style-name="Normal" style:family="paragraph">
      <style:paragraph-properties fo:widows="0" fo:orphans="0"/>
      <style:text-properties fo:language="lt" fo:country="LT"/>
    </style:style>
    <style:style style:name="P45" style:parent-style-name="Normal" style:family="paragraph">
      <style:text-properties style:font-name="Courier New" fo:language="lt" fo:country="LT"/>
    </style:style>
  </office:automatic-styles>
  <office:body>
    <office:text text:use-soft-page-breaks="true">
      <text:p text:style-name="P1">Neoficialus nutarimo tekstas</text:p>
      <text:p text:style-name="P2"/>
      <text:p text:style-name="P3">LIETUVOS RESPUBLIKOS VYRIAUSYBĖ</text:p>
      <text:p text:style-name="P4">N U T A R I M A S</text:p>
      <text:p text:style-name="P5"/>
      <text:p text:style-name="P6">1992 m. birželio 1 d. Nr. 413</text:p>
      <text:p text:style-name="P7">Vilnius</text:p>
      <text:p text:style-name="P8"/>
      <text:h text:style-name="Heading1" text:outline-level="1">DĖL KAINŲ LIETUVOS RESPUBLIKOS ENERGETIKOS SISTEMOJE</text:h>
      <text:p text:style-name="P9"/>
      <text:p text:style-name="P10">Vadovaudamasi Energetikos ministerijos informacija apie perkamos naftos kainos padidėjimą, taip pat apie išaugusią gamtinių dujų ir jų tansportavimo kaina, Lietuvos Respublikos Vyriausybė n u t a r i a :</text:p>
      <text:p text:style-name="P11">1. Pritarti šiems kainų pakeitimams nuo 1992 m. birželio 3 d. Lietuvos Respublikos energetikos sistemoje:</text:p>
      <text:p text:style-name="P12">1.1. patvirtinti pateiktą skaičiuojamąją vidutinę perkamos naftos kainą 1992 m. birželio mėnesį - 6200 rublių už toną;</text:p>
      <text:p text:style-name="P13">1.2. leisti Mažeikių valstybinei naftos perdirbimo įmonei "Nafta" parduodamų naftos produktų įmonės didmenines kainas padidinti vidutiniškai 1,47 karto. Iš susidariusio padidėjimo 10 punktų skiriama į atskirą naftos produktų kainų stabilizavimo fondą, kuris kaupiamas Mažeikių valstybinėje naftos perdirbimo įmonėje "Nafta". Šis fondas gali būti naudojamas tik Finansų ministerijai pritarus. Laisvos fondo lėšos naudojamos kaip centralizuoti (valstybės) kreditavimo ištekliai ir šis fondas papildomas rinkos dydžio palūkanomis;</text:p>
      <text:p text:style-name="P14">1.3. tuo atveju, jeigu 1992 m. birželio mėnesį vidutinė perkamos naftos kaina bus mažesnė kaip 6200 rubliai už toną, 90 procentų skirtumo pervedama į<text:s/>Respublikos specialųjį finansinių išteklių fondą, o 10 procentų į Mažeikių valstybinės naftos perdirbimo įmonės "Nafta" kainų stabilizavimo fondą;</text:p>
      <text:p text:style-name="P15">1.4. atsižvelgiant į tai, kad pagrindiniams naftos produktams individualūs akcizai nustatyti Lietuvos Respublikos Vyriausybės 1992 m. kovo 31 d. nutarimu Nr. 209 "Dėl kainų Lietuvos Respublikos energetikos sistemoje", pavesti Energetikos ministerijai nustatyti visiems Lietuvos Respublikos vartotojams vienodas šių produktų mažmenines kainas;</text:p>
      <text:p text:style-name="P16">1.5. nustatyti šias dujų kainas:</text:p>
      <text:p text:style-name="P17">1.5.1. gamtinių dujų visiems vartotojams - 3569 rublius už 1000 kub. metrų (išskyrus gyventojų buitinėms reikmėms).</text:p>
      <text:p text:style-name="P18">Jonavos valstybinei įmonei "Azotas" ir valstybinei Lietuvos elektrinei nuo 1992 m. liepos 1 d. dujos, įsigytos sutartiniais pagrindais komercinėmis kainomis, parduodamos komercinėmis kainomis;</text:p>
      <text:p text:style-name="P19">1.5.2. suskystintųjų dujų visiems vartotojams - 9343 rublius už toną (išskyrus gyventojų buitinėms reikmėms).</text:p>
      <text:p text:style-name="P20">2. Nustatyti, jog nuo 1992 m. liepos 1 d. Akmenės cemento valstybinei įmonei ir valstybinei Lietuvos elektrinei mazutas parduodamas komercinėmis kainomis, atsižvelgiant į tai, kuria komercine kaina gauta nafta.</text:p>
      <text:p text:style-name="P21">3. Finansų ministerija turi teikti subsidijas įmonėms produkcijos pardavėjoms, kad būtų padengti nuostoliai, susidarantys dėl<text:s/>skirtumo tarp pardavimo kainų ir lengvatinių kainų gyventojams, Lietuvos valstybės biudžete numatytais atvejais.</text:p>
      <text:p text:style-name="P22">4. (Neteko galios)</text:p>
      <text:p text:style-name="P23">Punkto pakeitimai:</text:p>
      <text:h text:style-name="Heading2" text:outline-level="2">Nr.<text:s/><text:a xlink:href="http://www3.lrs.lt/cgi-bin/preps2?a=9511&amp;b=" office:target-frame-name="_top" xlink:show="replace"><text:span text:style-name="Hyperlink">645</text:span></text:a>, 1992 09 01</text:h>
      <text:p text:style-name="P24"/>
      <text:soft-page-break/>
      <text:p text:style-name="P25">5. Pripažinti netekusiais galios Lietuvos Respublikos Vyriausybės 1992 m. kovo 31 d. nutarimo Nr. 209 "Dėl kainų Lietuvos Respublikos energetikos sistemoje" 1.1, 1.2, 1.7.1, 1.7.4, 2 punktus.</text:p>
      <text:p text:style-name="P26"/>
      <text:p text:style-name="P27">Lietuvos Respublikos Ministras Pirmininkas<text:tab/><text:tab/><text:tab/><text:tab/><text:tab/>G.Vagnorius</text:p>
      <text:p text:style-name="P28">_____________________________</text:p>
      <text:p text:style-name="P29">Pakeitimai:</text:p>
      <text:p text:style-name="P30"/>
      <text:p text:style-name="P31">1.</text:p>
      <text:p text:style-name="P32">Lietuvos Respublikos Vyriausybė, Nutarimas</text:p>
      <text:p text:style-name="P33"><text:span text:style-name="T34">Nr.<text:s/></text:span><text:a xlink:href="http://www3.lrs.lt/cgi-bin/preps2?a=9511&amp;b=" office:target-frame-name="_top" xlink:show="replace"><text:span text:style-name="Hyperlink">645</text:span></text:a><text:span text:style-name="T35">, 1992 09 01</text:span></text:p>
      <text:p text:style-name="P36">DĖL KAINŲ LIETUVOS RESPUBLIKOS ENERGETIKOS SISTEMOJE</text:p>
      <text:p text:style-name="P37"/>
      <text:p text:style-name="P38">*** Pabaiga ***</text:p>
      <text:p text:style-name="P39"/>
      <text:p text:style-name="P40"/>
      <text:p text:style-name="P41">Redagavo: Angonita Rupšytė (2001-06-19)</text:p>
      <text:p text:style-name="P42"><text:span text:style-name="T43"><text:s/></text:span><text:a xlink:href="mailto:anrups@lrs.lt" office:target-frame-name="_top" xlink:show="replace"><text:span text:style-name="Hyperlink">anrups@lrs.lt</text:span></text:a></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style="italic" style:font-style-asian="italic"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7T23:11:00Z</meta:creation-date>
    <dc:date>2015-02-17T23:11:00Z</dc:date>
    <meta:template xlink:href="Normal" xlink:type="simple"/>
    <meta:editing-cycles>2</meta:editing-cycles>
    <meta:editing-duration>PT0S</meta:editing-duration>
    <meta:document-statistic meta:page-count="2" meta:paragraph-count="26" meta:word-count="394" meta:character-count="3354" meta:row-count="52" meta:non-whitespace-character-count="2986"/>
  </office:meta>
</office:document-meta>
</file>