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letter-kerning="true" fo:font-size="11pt" style:font-size-asian="11pt"/>
    </style:style>
    <style:style style:name="T29" style:parent-style-name="DefaultParagraphFont" style:family="text">
      <style:text-properties fo:font-weight="bold" style:font-weight-asian="bold" fo:text-transform="uppercase" style:letter-kerning="true"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etter-kerning="true" fo:font-size="11pt" style:font-size-asian="11pt"/>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text-align="justify" fo:text-indent="0.5in"/>
    </style:style>
    <style:style style:name="P194" style:parent-style-name="Normal" style:family="paragraph">
      <style:paragraph-properties fo:keep-with-next="always" fo:text-align="justify" fo:text-indent="0.5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asian="Arial Unicode MS" fo:font-size="11pt" style:font-size-asian="11pt"/>
    </style:style>
    <style:style style:name="T215" style:parent-style-name="DefaultParagraphFont" style:family="text">
      <style:text-properties style:font-name-asian="Arial Unicode MS" fo:font-size="11pt" style:font-size-asian="11pt"/>
    </style:style>
    <style:style style:name="T216" style:parent-style-name="DefaultParagraphFont" style:family="text">
      <style:text-properties style:font-name-asian="Arial Unicode M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asian="Arial Unicode MS" fo:font-size="11pt" style:font-size-asian="11pt"/>
    </style:style>
    <style:style style:name="T219" style:parent-style-name="DefaultParagraphFont" style:family="text">
      <style:text-properties style:font-name-asian="Arial Unicode MS" fo:font-size="11pt" style:font-size-asian="11pt"/>
    </style:style>
    <style:style style:name="P220" style:parent-style-name="Normal" style:family="paragraph">
      <style:paragraph-properties fo:keep-with-next="always" fo:text-align="justify" fo:text-indent="0.5in"/>
    </style:style>
    <style:style style:name="P221" style:parent-style-name="Normal" style:family="paragraph">
      <style:paragraph-properties fo:keep-with-next="always" fo:text-align="justify" fo:margin-left="1.5625in" fo:text-indent="-1.0625in">
        <style:tab-stops/>
      </style:paragraph-properties>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indent="0.5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fo:text-transform="uppercase" style:letter-kerning="true" fo:font-size="11pt" style:font-size-asian="11pt"/>
    </style:style>
    <style:style style:name="T257" style:parent-style-name="DefaultParagraphFont" style:family="text">
      <style:text-properties fo:font-weight="bold" style:font-weight-asian="bold" fo:text-transform="uppercase" style:letter-kerning="true" fo:font-size="11pt" style:font-size-asian="11pt"/>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fo:text-transform="uppercase" fo:font-size="11pt" style:font-size-asian="11pt"/>
    </style:style>
    <style:style style:name="P260" style:parent-style-name="Normal" style:family="paragraph">
      <style:paragraph-properties fo:text-indent="0.5in"/>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fo:font-size="11pt" style:font-size-asian="11pt"/>
    </style:style>
    <style:style style:name="P265" style:parent-style-name="Normal" style:family="paragraph">
      <style:paragraph-properties fo:text-align="justify" fo:text-indent="0.4923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name-asian="Courier New"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2060"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2060"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name-asian="Courier New" fo:font-size="11pt" style:font-size-asian="11pt" style:font-size-complex="11pt"/>
    </style:style>
    <style:style style:name="T288" style:parent-style-name="DefaultParagraphFont" style:family="text">
      <style:text-properties style:font-name-asian="Courier New" fo:font-size="11pt" style:font-size-asian="11pt"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ourier New" fo:font-size="11pt" style:font-size-asian="11pt" style:font-size-complex="11pt"/>
    </style:style>
    <style:style style:name="T291" style:parent-style-name="DefaultParagraphFont" style:family="text">
      <style:text-properties style:font-name-asian="Courier New"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name-asian="Courier New" fo:font-size="11pt" style:font-size-asian="11pt" style:font-size-complex="11pt"/>
    </style:style>
    <style:style style:name="P294" style:parent-style-name="Normal" style:family="paragraph">
      <style:paragraph-properties fo:text-align="justify"/>
      <style:text-properties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indent="0.5in"/>
    </style:style>
    <style:style style:name="P307" style:parent-style-name="Normal" style:family="paragraph">
      <style:paragraph-properties fo:text-align="justify" fo:margin-right="0.0277in" fo:text-indent="0.5in"/>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letter-spacing="-0.0027in" fo:font-size="11pt" style:font-size-asian="11pt" style:font-size-complex="11pt" style:language-asian="lt" style:country-asian="LT"/>
    </style:style>
    <style:style style:name="T323" style:parent-style-name="DefaultParagraphFont" style:family="text">
      <style:text-properties fo:color="#000000" fo:letter-spacing="-0.0027in" fo:font-size="11pt" style:font-size-asian="11pt" style:font-size-complex="11pt" style:language-asian="lt" style:country-asian="LT"/>
    </style:style>
    <style:style style:name="T324" style:parent-style-name="DefaultParagraphFont" style:family="text">
      <style:text-properties fo:color="#000000" fo:letter-spacing="-0.0027in" fo:font-size="11pt" style:font-size-asian="11pt" style:font-size-complex="11pt" style:language-asian="lt" style:country-asian="LT"/>
    </style:style>
    <style:style style:name="T325" style:parent-style-name="DefaultParagraphFont" style:family="text">
      <style:text-properties fo:color="#000000" fo:letter-spacing="-0.0027in" fo:font-size="11pt" style:font-size-asian="11pt" style:font-size-complex="11pt" style:language-asian="lt" style:country-asian="LT"/>
    </style:style>
    <style:style style:name="T326" style:parent-style-name="DefaultParagraphFont" style:family="text">
      <style:text-properties fo:color="#000000" fo:letter-spacing="-0.0027in"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4923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style:text-properties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text-indent="0.4923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name-asian="Courier New" fo:font-size="11pt" style:font-size-asian="11pt" style:font-size-complex="11pt"/>
    </style:style>
    <style:style style:name="T392" style:parent-style-name="DefaultParagraphFont" style:family="text">
      <style:text-properties style:font-name-asian="Courier New"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name-asian="Courier New"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name-asian="Courier New"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asian="Courier New" fo:font-size="11pt" style:font-size-asian="11pt" style:font-size-complex="11pt"/>
    </style:style>
    <style:style style:name="T403" style:parent-style-name="DefaultParagraphFont" style:family="text">
      <style:text-properties style:font-name-asian="Courier New"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ourier New" fo:font-size="11pt" style:font-size-asian="11pt" style:font-size-complex="11pt"/>
    </style:style>
    <style:style style:name="T419" style:parent-style-name="DefaultParagraphFont" style:family="text">
      <style:text-properties style:font-name-asian="Courier New" fo:font-size="11pt" style:font-size-asian="11pt" style:font-size-complex="11pt"/>
    </style:style>
    <style:style style:name="T420" style:parent-style-name="DefaultParagraphFont" style:family="text">
      <style:text-properties style:font-name-asian="Courier New" fo:font-size="11pt" style:font-size-asian="11pt"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name-asian="Courier New" fo:font-size="11pt" style:font-size-asian="11pt" style:font-size-complex="11pt"/>
    </style:style>
    <style:style style:name="T425" style:parent-style-name="DefaultParagraphFont" style:family="text">
      <style:text-properties style:font-name-asian="Courier New" fo:font-size="11pt" style:font-size-asian="11pt"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style:text-properties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style:text-properties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indent="0.5in"/>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fo:text-transform="uppercase" style:letter-kerning="true" fo:font-size="11pt" style:font-size-asian="11pt"/>
    </style:style>
    <style:style style:name="T461" style:parent-style-name="DefaultParagraphFont" style:family="text">
      <style:text-properties fo:font-weight="bold" style:font-weight-asian="bold" fo:text-transform="uppercase" style:letter-kerning="true" fo:font-size="11pt" style:font-size-asian="11pt"/>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style:letter-kerning="true" fo:font-size="11pt" style:font-size-asian="11pt"/>
    </style:style>
    <style:style style:name="P464" style:parent-style-name="Normal" style:family="paragraph">
      <style:paragraph-properties fo:text-indent="0.5in"/>
      <style:text-properties fo:font-size="11pt" style:font-size-asian="11pt"/>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text-transform="uppercase" fo:font-size="11pt" style:font-size-asian="11pt"/>
    </style:style>
    <style:style style:name="T467" style:parent-style-name="DefaultParagraphFont" style:family="text">
      <style:text-properties fo:font-weight="bold" style:font-weight-asian="bold" fo:text-transform="uppercase" fo:font-size="11pt" style:font-size-asian="11pt"/>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center" fo:text-indent="0.5in"/>
      <style:text-properties fo:font-size="11pt" style:font-size-asian="11pt"/>
    </style:style>
    <style:style style:name="P472" style:parent-style-name="Normal" style:family="paragraph">
      <style:paragraph-properties fo:margin-left="1.2798in" fo:text-indent="-0.7875in">
        <style:tab-stops/>
      </style:paragraph-properties>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style:style>
    <style:style style:name="T480" style:parent-style-name="DefaultParagraphFont" style:family="text">
      <style:text-properties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fo:text-indent="0.5in"/>
    </style:style>
    <style:style style:name="P488" style:parent-style-name="Normal" style:family="paragraph">
      <style:paragraph-properties fo:text-align="justify" fo:margin-left="1.575in" fo:text-indent="-1.075in">
        <style:tab-stops/>
      </style:paragraph-properties>
    </style:style>
    <style:style style:name="T4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en" style:country-asian="GB"/>
    </style:style>
    <style:style style:name="T494" style:parent-style-name="DefaultParagraphFont" style:family="text">
      <style:text-properties fo:font-size="11pt" style:font-size-asian="11pt" style:font-size-complex="11pt" style:language-asian="en" style:country-asian="GB"/>
    </style:style>
    <style:style style:name="T495" style:parent-style-name="DefaultParagraphFont" style:family="text">
      <style:text-properties fo:font-size="11pt" style:font-size-asian="11pt" style:font-size-complex="11pt" style:language-asian="en" style:country-asian="GB"/>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en" style:country-asian="GB"/>
    </style:style>
    <style:style style:name="T498" style:parent-style-name="DefaultParagraphFont" style:family="text">
      <style:text-properties fo:color="#000000" fo:font-size="11pt" style:font-size-asian="11pt" style:font-size-complex="11pt" style:language-asian="en" style:country-asian="GB"/>
    </style:style>
    <style:style style:name="T499" style:parent-style-name="DefaultParagraphFont" style:family="text">
      <style:text-properties fo:font-size="11pt" style:font-size-asian="11pt" style:font-size-complex="11pt" style:language-asian="en" style:country-asian="GB"/>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en" style:country-asian="GB"/>
    </style:style>
    <style:style style:name="T502" style:parent-style-name="DefaultParagraphFont" style:family="text">
      <style:text-properties fo:font-size="11pt" style:font-size-asian="11pt" style:font-size-complex="11pt" style:language-asian="en" style:country-asian="GB"/>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en" style:country-asian="GB"/>
    </style:style>
    <style:style style:name="T505" style:parent-style-name="DefaultParagraphFont" style:family="text">
      <style:text-properties fo:font-size="11pt" style:font-size-asian="11pt" style:font-size-complex="11pt" style:language-asian="en" style:country-asian="GB"/>
    </style:style>
    <style:style style:name="T506" style:parent-style-name="DefaultParagraphFont" style:family="text">
      <style:text-properties fo:color="#000000" fo:font-size="11pt" style:font-size-asian="11pt" style:font-size-complex="11pt" style:language-asian="en" style:country-asian="GB"/>
    </style:style>
    <style:style style:name="T507" style:parent-style-name="DefaultParagraphFont" style:family="text">
      <style:text-properties fo:color="#000000" fo:font-size="11pt" style:font-size-asian="11pt" style:font-size-complex="11pt" style:language-asian="en" style:country-asian="GB"/>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en" style:country-asian="GB"/>
    </style:style>
    <style:style style:name="T510" style:parent-style-name="DefaultParagraphFont" style:family="text">
      <style:text-properties fo:font-size="11pt" style:font-size-asian="11pt" style:font-size-complex="11pt" style:language-asian="en" style:country-asian="GB"/>
    </style:style>
    <style:style style:name="T511" style:parent-style-name="DefaultParagraphFont" style:family="text">
      <style:text-properties fo:font-size="11pt" style:font-size-asian="11pt" style:font-size-complex="11pt" style:language-asian="en" style:country-asian="GB"/>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P538" style:parent-style-name="Normal" style:family="paragraph">
      <style:paragraph-properties fo:text-align="justify"/>
      <style:text-properties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indent="0.5in"/>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fo:text-transform="uppercase" style:letter-kerning="true" fo:font-size="11pt" style:font-size-asian="11pt"/>
    </style:style>
    <style:style style:name="T549" style:parent-style-name="DefaultParagraphFont" style:family="text">
      <style:text-properties fo:font-weight="bold" style:font-weight-asian="bold" fo:text-transform="uppercase" style:letter-kerning="true" fo:font-size="11pt" style:font-size-asian="11pt"/>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fo:text-transform="uppercase" style:letter-kerning="true" fo:font-size="11pt" style:font-size-asian="11pt"/>
    </style:style>
    <style:style style:name="P552" style:parent-style-name="Normal" style:family="paragraph">
      <style:text-properties fo:font-size="11pt" style:font-size-asian="11pt"/>
    </style:style>
    <style:style style:name="P553" style:parent-style-name="Normal" style:family="paragraph">
      <style:paragraph-properties fo:text-align="justify" fo:margin-left="1.7722in" fo:text-indent="-1.2722in">
        <style:tab-stops/>
      </style:paragraph-properties>
    </style:style>
    <style:style style:name="T55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text-properties fo:font-style="italic" style:font-style-asian="italic" style:font-style-complex="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fo:text-indent="0.5in"/>
    </style:style>
    <style:style style:name="P575" style:parent-style-name="Normal" style:family="paragraph">
      <style:paragraph-properties fo:keep-with-next="always" fo:text-align="justify" fo:margin-left="1.75in" fo:text-indent="-1.25in">
        <style:tab-stops/>
      </style:paragraph-properties>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style:text-properties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381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letter-spacing="-0.0013in" fo:font-size="11pt" style:font-size-asian="11pt" style:font-size-complex="11pt" style:language-asian="lt" style:country-asian="LT"/>
    </style:style>
    <style:style style:name="T652" style:parent-style-name="DefaultParagraphFont" style:family="text">
      <style:text-properties fo:letter-spacing="-0.0013in"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style:text-properties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tab-stops>
          <style:tab-stop style:type="left" style:position="0.5in"/>
        </style:tab-stops>
      </style:paragraph-properties>
    </style:style>
    <style:style style:name="T692" style:parent-style-name="DefaultParagraphFont" style:family="text">
      <style:text-properties style:font-name-asian="Calibri" fo:font-weight="bold" style:font-weight-asian="bold" fo:font-size="11pt" style:font-size-asian="11pt" style:font-size-complex="11pt"/>
    </style:style>
    <style:style style:name="T693" style:parent-style-name="DefaultParagraphFont" style:family="text">
      <style:text-properties style:font-name-asian="Calibri" fo:font-weight="bold" style:font-weight-asian="bold" style:text-position="super 63.6%" fo:font-size="11pt" style:font-size-asian="11pt" style:font-size-complex="11pt"/>
    </style:style>
    <style:style style:name="T694" style:parent-style-name="DefaultParagraphFont" style:family="text">
      <style:text-properties style:font-name-asian="Calibri" fo:font-weight="bold" style:font-weight-asian="bold" fo:font-size="11pt" style:font-size-asian="11pt" style:font-size-complex="11pt"/>
    </style:style>
    <style:style style:name="P695" style:parent-style-name="Normal" style:family="paragraph">
      <style:paragraph-properties fo:text-align="justify" fo:margin-left="1.6736in">
        <style:tab-stops/>
      </style:paragraph-properties>
    </style:style>
    <style:style style:name="T696" style:parent-style-name="DefaultParagraphFont" style:family="text">
      <style:text-properties style:font-name-asian="Calibri" fo:font-weight="bold" style:font-weight-asian="bold" fo:font-size="11pt" style:font-size-asian="11pt" style:font-size-complex="11pt"/>
    </style:style>
    <style:style style:name="T697" style:parent-style-name="DefaultParagraphFont" style:family="text">
      <style:text-properties style:font-name-asian="Calibri" fo:font-size="11pt" style:font-size-asian="11pt" style:font-size-complex="11pt"/>
    </style:style>
    <style:style style:name="P698" style:parent-style-name="Normal" style:family="paragraph">
      <style:paragraph-properties fo:text-align="justify" fo:text-indent="0.5in">
        <style:tab-stops>
          <style:tab-stop style:type="left" style:position="0.5in"/>
        </style:tab-stops>
      </style:paragraph-properties>
    </style:style>
    <style:style style:name="T699" style:parent-style-name="DefaultParagraphFont" style:family="text">
      <style:text-properties style:font-name-asian="Calibri" fo:font-size="11pt" style:font-size-asian="11pt" style:font-size-complex="11pt"/>
    </style:style>
    <style:style style:name="T700" style:parent-style-name="DefaultParagraphFont" style:family="text">
      <style:text-properties style:font-name-asian="Calibri" fo:font-size="11pt" style:font-size-asian="11pt" style:font-size-complex="11pt"/>
    </style:style>
    <style:style style:name="T701" style:parent-style-name="DefaultParagraphFont" style:family="text">
      <style:text-properties style:font-name-asian="Calibri"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fo:font-size="11pt" style:font-size-asian="11pt" style:font-size-complex="11pt"/>
    </style:style>
    <style:style style:name="T704" style:parent-style-name="DefaultParagraphFont" style:family="text">
      <style:text-properties style:font-name-asian="Calibri" fo:font-size="11pt" style:font-size-asian="11pt" style:font-size-complex="11pt"/>
    </style:style>
    <style:style style:name="T705" style:parent-style-name="DefaultParagraphFont" style:family="text">
      <style:text-properties style:font-name-asian="Calibri" style:text-position="super 63.6%" fo:font-size="11pt" style:font-size-asian="11pt" style:font-size-complex="11pt"/>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fo:font-size="11pt" style:font-size-asian="11pt" style:font-size-complex="11pt"/>
    </style:style>
    <style:style style:name="P708" style:parent-style-name="Normal" style:family="paragraph">
      <style:paragraph-properties fo:text-align="justify"/>
      <style:text-properties fo:font-style="italic" style:font-style-asian="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fo:text-indent="0.5in"/>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fo:text-transform="uppercase" style:letter-kerning="true" fo:font-size="11pt" style:font-size-asian="11pt"/>
    </style:style>
    <style:style style:name="T719" style:parent-style-name="DefaultParagraphFont" style:family="text">
      <style:text-properties fo:font-weight="bold" style:font-weight-asian="bold" fo:text-transform="uppercase" style:letter-kerning="true" fo:font-size="11pt" style:font-size-asian="11pt"/>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style:letter-kerning="true"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style:letter-kerning="true"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keep-with-next="always" fo:text-align="justify" fo:text-indent="0.5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asian="Courier New" fo:font-size="11pt" style:font-size-asian="11pt"/>
    </style:style>
    <style:style style:name="T732" style:parent-style-name="DefaultParagraphFont" style:family="text">
      <style:text-properties style:font-name-asian="Courier New"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style:text-properties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P747" style:parent-style-name="Normal" style:family="paragraph">
      <style:paragraph-properties fo:keep-with-next="always" fo:text-align="justify" fo:text-indent="0.5in"/>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fo:text-transform="uppercase" style:letter-kerning="true" fo:font-size="11pt" style:font-size-asian="11pt"/>
    </style:style>
    <style:style style:name="T757" style:parent-style-name="DefaultParagraphFont" style:family="text">
      <style:text-properties fo:font-weight="bold" style:font-weight-asian="bold" fo:text-transform="uppercase" style:letter-kerning="true" fo:font-size="11pt" style:font-size-asian="11pt"/>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fo:text-transform="uppercase" style:letter-kerning="true" fo:font-size="11pt" style:font-size-asian="11pt"/>
    </style:style>
    <style:style style:name="P760" style:parent-style-name="Normal" style:family="paragraph">
      <style:paragraph-properties fo:text-align="justify" fo:text-indent="0.5in"/>
      <style:text-properties fo:text-transform="uppercase" fo:font-size="11pt" style:font-size-asian="11pt"/>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fo:text-transform="uppercase" style:letter-kerning="true" fo:font-size="11pt" style:font-size-asian="11pt"/>
    </style:style>
    <style:style style:name="T763" style:parent-style-name="DefaultParagraphFont" style:family="text">
      <style:text-properties fo:font-weight="bold" style:font-weight-asian="bold" fo:text-transform="uppercase" style:letter-kerning="true" fo:font-size="11pt" style:font-size-asian="11pt"/>
    </style:style>
    <style:style style:name="P764" style:parent-style-name="Normal" style:family="paragraph">
      <style:paragraph-properties fo:keep-with-next="always" fo:text-align="center"/>
    </style:style>
    <style:style style:name="T765" style:parent-style-name="DefaultParagraphFont" style:family="text">
      <style:text-properties fo:font-weight="bold" style:font-weight-asian="bold" fo:text-transform="uppercase" style:letter-kerning="true" fo:font-size="11pt" style:font-size-asian="11pt"/>
    </style:style>
    <style:style style:name="P766" style:parent-style-name="Normal" style:family="paragraph">
      <style:paragraph-properties fo:text-indent="0.5in"/>
      <style:text-properties fo:font-size="11pt" style:font-size-asian="11pt"/>
    </style:style>
    <style:style style:name="P767" style:parent-style-name="Normal" style:family="paragraph">
      <style:paragraph-properties fo:keep-with-next="alway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P797" style:parent-style-name="Normal" style:family="paragraph">
      <style:paragraph-properties fo:keep-with-next="always" fo:text-align="justify" fo:text-indent="0.5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style:text-properties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keep-with-next="always" fo:text-align="justify" fo:text-indent="0.5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P857" style:parent-style-name="Normal" style:family="paragraph">
      <style:paragraph-properties fo:keep-with-next="always" fo:text-align="justify"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asian="Courier New" fo:font-size="11pt" style:font-size-asian="11pt"/>
    </style:style>
    <style:style style:name="T891" style:parent-style-name="DefaultParagraphFont" style:family="text">
      <style:text-properties style:font-name-asian="Courier New"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letter-spacing="-0.0006in"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letter-spacing="-0.0006in"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letter-spacing="-0.0006in"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letter-spacing="0.002in" fo:font-size="11pt" style:font-size-asian="11pt" style:font-size-complex="11pt"/>
    </style:style>
    <style:style style:name="T905" style:parent-style-name="DefaultParagraphFont" style:family="text">
      <style:text-properties fo:letter-spacing="0.002in"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letter-spacing="-0.0006in"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fo:background-color="#FFFFFF"/>
    </style:style>
    <style:style style:name="T912" style:parent-style-name="DefaultParagraphFont" style:family="text">
      <style:text-properties fo:color="#000000" fo:letter-spacing="-0.0013in" fo:font-size="11pt" style:font-size-asian="11pt" style:font-size-complex="11pt"/>
    </style:style>
    <style:style style:name="T913" style:parent-style-name="DefaultParagraphFont" style:family="text">
      <style:text-properties fo:color="#000000" fo:letter-spacing="-0.0013in" fo:font-size="11pt" style:font-size-asian="11pt" style:font-size-complex="11pt"/>
    </style:style>
    <style:style style:name="P914" style:parent-style-name="Normal" style:family="paragraph">
      <style:paragraph-properties fo:widows="0" fo:orphans="0" fo:text-align="justify" fo:text-indent="0.5in" fo:background-color="#FFFFFF"/>
    </style:style>
    <style:style style:name="T915" style:parent-style-name="DefaultParagraphFont" style:family="text">
      <style:text-properties fo:color="#000000" fo:letter-spacing="0.0027in" fo:font-size="11pt" style:font-size-asian="11pt" style:font-size-complex="11pt"/>
    </style:style>
    <style:style style:name="T916" style:parent-style-name="DefaultParagraphFont" style:family="text">
      <style:text-properties fo:color="#000000" fo:letter-spacing="0.0027in" fo:font-size="11pt" style:font-size-asian="11pt" style:font-size-complex="11pt"/>
    </style:style>
    <style:style style:name="T917" style:parent-style-name="DefaultParagraphFont" style:family="text">
      <style:text-properties fo:color="#000000" fo:letter-spacing="-0.0013in" fo:font-size="11pt" style:font-size-asian="11pt" style:font-size-complex="11pt"/>
    </style:style>
    <style:style style:name="T918" style:parent-style-name="DefaultParagraphFont" style:family="text">
      <style:text-properties fo:color="#000000" fo:letter-spacing="-0.0013in" fo:font-size="11pt" style:font-size-asian="11pt" style:font-size-complex="11pt"/>
    </style:style>
    <style:style style:name="P919" style:parent-style-name="Normal" style:family="paragraph">
      <style:paragraph-properties fo:widows="0" fo:orphans="0" fo:text-align="justify" fo:text-indent="0.5in" fo:background-color="#FFFFFF"/>
    </style:style>
    <style:style style:name="T920" style:parent-style-name="DefaultParagraphFont" style:family="text">
      <style:text-properties fo:color="#000000" fo:letter-spacing="-0.0006in" fo:font-size="11pt" style:font-size-asian="11pt" style:font-size-complex="11pt"/>
    </style:style>
    <style:style style:name="T921" style:parent-style-name="DefaultParagraphFont" style:family="text">
      <style:text-properties fo:color="#000000" fo:letter-spacing="-0.0006in" fo:font-size="11pt" style:font-size-asian="11pt" style:font-size-complex="11pt"/>
    </style:style>
    <style:style style:name="T922" style:parent-style-name="DefaultParagraphFont" style:family="text">
      <style:text-properties fo:color="#000000" fo:letter-spacing="-0.002in" fo:font-size="11pt" style:font-size-asian="11pt" style:font-size-complex="11pt"/>
    </style:style>
    <style:style style:name="P923" style:parent-style-name="Normal" style:family="paragraph">
      <style:paragraph-properties fo:widows="0" fo:orphans="0" fo:text-align="justify" fo:text-indent="0.5in" fo:background-color="#FFFFFF"/>
    </style:style>
    <style:style style:name="T924" style:parent-style-name="DefaultParagraphFont" style:family="text">
      <style:text-properties fo:color="#000000" fo:letter-spacing="-0.0013in" fo:font-size="11pt" style:font-size-asian="11pt" style:font-size-complex="11pt"/>
    </style:style>
    <style:style style:name="T925" style:parent-style-name="DefaultParagraphFont" style:family="text">
      <style:text-properties fo:color="#000000" fo:letter-spacing="-0.0013in" fo:font-size="11pt" style:font-size-asian="11pt" style:font-size-complex="11pt"/>
    </style:style>
    <style:style style:name="P926" style:parent-style-name="Normal" style:family="paragraph">
      <style:paragraph-properties fo:widows="0" fo:orphans="0" fo:text-align="justify" fo:text-indent="0.5in" fo:background-color="#FFFFFF"/>
    </style:style>
    <style:style style:name="T927" style:parent-style-name="DefaultParagraphFont" style:family="text">
      <style:text-properties fo:color="#000000" fo:letter-spacing="-0.0013in" fo:font-size="11pt" style:font-size-asian="11pt" style:font-size-complex="11pt"/>
    </style:style>
    <style:style style:name="T928" style:parent-style-name="DefaultParagraphFont" style:family="text">
      <style:text-properties fo:color="#000000" fo:letter-spacing="-0.0013in" fo:font-size="11pt" style:font-size-asian="11pt" style:font-size-complex="11pt"/>
    </style:style>
    <style:style style:name="T929" style:parent-style-name="DefaultParagraphFont" style:family="text">
      <style:text-properties fo:color="#000000" fo:letter-spacing="-0.0013in" fo:font-size="11pt" style:font-size-asian="11pt" style:font-size-complex="11pt"/>
    </style:style>
    <style:style style:name="T930" style:parent-style-name="DefaultParagraphFont" style:family="text">
      <style:text-properties fo:color="#000000" fo:letter-spacing="-0.002in" fo:font-size="11pt" style:font-size-asian="11pt" style:font-size-complex="11pt"/>
    </style:style>
    <style:style style:name="T931" style:parent-style-name="DefaultParagraphFont" style:family="text">
      <style:text-properties fo:color="#000000" fo:letter-spacing="-0.0013in" fo:font-size="11pt" style:font-size-asian="11pt" style:font-size-complex="11pt"/>
    </style:style>
    <style:style style:name="P932" style:parent-style-name="Normal" style:family="paragraph">
      <style:paragraph-properties fo:widows="0" fo:orphans="0" fo:text-align="justify" fo:text-indent="0.5in" fo:background-color="#FFFFFF"/>
    </style:style>
    <style:style style:name="T933" style:parent-style-name="DefaultParagraphFont" style:family="text">
      <style:text-properties fo:color="#000000" fo:letter-spacing="-0.0013in" fo:font-size="11pt" style:font-size-asian="11pt" style:font-size-complex="11pt"/>
    </style:style>
    <style:style style:name="T934" style:parent-style-name="DefaultParagraphFont" style:family="text">
      <style:text-properties fo:color="#000000" fo:letter-spacing="-0.0013in" fo:font-size="11pt" style:font-size-asian="11pt" style:font-size-complex="11pt"/>
    </style:style>
    <style:style style:name="T935" style:parent-style-name="DefaultParagraphFont" style:family="text">
      <style:text-properties fo:color="#000000" fo:letter-spacing="-0.0013in" fo:font-size="11pt" style:font-size-asian="11pt" style:font-size-complex="11pt"/>
    </style:style>
    <style:style style:name="P936" style:parent-style-name="Normal" style:family="paragraph">
      <style:paragraph-properties fo:widows="0" fo:orphans="0" fo:text-align="justify" fo:text-indent="0.5in" fo:background-color="#FFFFFF"/>
    </style:style>
    <style:style style:name="T937" style:parent-style-name="DefaultParagraphFont" style:family="text">
      <style:text-properties fo:color="#000000" fo:letter-spacing="0.0034in" fo:font-size="11pt" style:font-size-asian="11pt" style:font-size-complex="11pt"/>
    </style:style>
    <style:style style:name="T938" style:parent-style-name="DefaultParagraphFont" style:family="text">
      <style:text-properties fo:color="#000000" fo:letter-spacing="0.0034in" fo:font-size="11pt" style:font-size-asian="11pt" style:font-size-complex="11pt"/>
    </style:style>
    <style:style style:name="T939" style:parent-style-name="DefaultParagraphFont" style:family="text">
      <style:text-properties fo:color="#000000" fo:letter-spacing="0.0041in" fo:font-size="11pt" style:font-size-asian="11pt" style:font-size-complex="11pt"/>
    </style:style>
    <style:style style:name="T940" style:parent-style-name="DefaultParagraphFont" style:family="text">
      <style:text-properties fo:color="#000000" fo:letter-spacing="-0.002in" fo:font-size="11pt" style:font-size-asian="11pt" style:font-size-complex="11pt"/>
    </style:style>
    <style:style style:name="P941" style:parent-style-name="Normal" style:family="paragraph">
      <style:paragraph-properties fo:widows="0" fo:orphans="0" fo:text-align="justify" fo:text-indent="0.5in" fo:background-color="#FFFFFF"/>
    </style:style>
    <style:style style:name="T942" style:parent-style-name="DefaultParagraphFont" style:family="text">
      <style:text-properties fo:color="#000000" fo:letter-spacing="0.0027in" fo:font-size="11pt" style:font-size-asian="11pt" style:font-size-complex="11pt"/>
    </style:style>
    <style:style style:name="T943" style:parent-style-name="DefaultParagraphFont" style:family="text">
      <style:text-properties fo:color="#000000" fo:letter-spacing="0.0027in" fo:font-size="11pt" style:font-size-asian="11pt" style:font-size-complex="11pt"/>
    </style:style>
    <style:style style:name="T944" style:parent-style-name="DefaultParagraphFont" style:family="text">
      <style:text-properties fo:color="#000000" fo:letter-spacing="0.0013in" fo:font-size="11pt" style:font-size-asian="11pt" style:font-size-complex="11pt"/>
    </style:style>
    <style:style style:name="T945" style:parent-style-name="DefaultParagraphFont" style:family="text">
      <style:text-properties fo:color="#000000" fo:letter-spacing="-0.0013in" fo:font-size="11pt" style:font-size-asian="11pt" style:font-size-complex="11pt"/>
    </style:style>
    <style:style style:name="P946" style:parent-style-name="Normal" style:family="paragraph">
      <style:paragraph-properties fo:widows="0" fo:orphans="0" fo:text-align="justify" fo:text-indent="0.5in" fo:background-color="#FFFFFF"/>
    </style:style>
    <style:style style:name="T947" style:parent-style-name="DefaultParagraphFont" style:family="text">
      <style:text-properties fo:color="#000000" fo:letter-spacing="-0.002in" fo:font-size="11pt" style:font-size-asian="11pt" style:font-size-complex="11pt"/>
    </style:style>
    <style:style style:name="T948" style:parent-style-name="DefaultParagraphFont" style:family="text">
      <style:text-properties fo:color="#000000" fo:letter-spacing="-0.002in" fo:font-size="11pt" style:font-size-asian="11pt" style:font-size-complex="11pt"/>
    </style:style>
    <style:style style:name="T949" style:parent-style-name="DefaultParagraphFont" style:family="text">
      <style:text-properties fo:color="#000000" fo:letter-spacing="-0.002in" fo:font-size="11pt" style:font-size-asian="11pt" style:font-size-complex="11pt"/>
    </style:style>
    <style:style style:name="P950" style:parent-style-name="Normal" style:family="paragraph">
      <style:paragraph-properties fo:widows="0" fo:orphans="0" fo:text-align="justify" fo:text-indent="0.5in" fo:background-color="#FFFFFF"/>
    </style:style>
    <style:style style:name="T951" style:parent-style-name="DefaultParagraphFont" style:family="text">
      <style:text-properties fo:color="#000000" fo:letter-spacing="-0.0013in" fo:font-size="11pt" style:font-size-asian="11pt" style:font-size-complex="11pt"/>
    </style:style>
    <style:style style:name="T952" style:parent-style-name="DefaultParagraphFont" style:family="text">
      <style:text-properties fo:color="#000000" fo:letter-spacing="-0.0013in" fo:font-size="11pt" style:font-size-asian="11pt" style:font-size-complex="11pt"/>
    </style:style>
    <style:style style:name="P953" style:parent-style-name="Normal" style:family="paragraph">
      <style:paragraph-properties fo:widows="0" fo:orphans="0" fo:text-align="justify" fo:text-indent="0.5in" fo:background-color="#FFFFFF"/>
    </style:style>
    <style:style style:name="T954" style:parent-style-name="DefaultParagraphFont" style:family="text">
      <style:text-properties fo:color="#000000" fo:letter-spacing="-0.0013in" fo:font-size="11pt" style:font-size-asian="11pt" style:font-size-complex="11pt"/>
    </style:style>
    <style:style style:name="T955" style:parent-style-name="DefaultParagraphFont" style:family="text">
      <style:text-properties fo:color="#000000" fo:letter-spacing="-0.0013in" fo:font-size="11pt" style:font-size-asian="11pt" style:font-size-complex="11pt"/>
    </style:style>
    <style:style style:name="P956" style:parent-style-name="Normal" style:family="paragraph">
      <style:paragraph-properties fo:widows="0" fo:orphans="0" fo:text-align="justify" fo:text-indent="0.5in" fo:background-color="#FFFFFF"/>
    </style:style>
    <style:style style:name="T957" style:parent-style-name="DefaultParagraphFont" style:family="text">
      <style:text-properties fo:color="#000000" fo:letter-spacing="-0.0013in" fo:font-size="11pt" style:font-size-asian="11pt" style:font-size-complex="11pt"/>
    </style:style>
    <style:style style:name="T958" style:parent-style-name="DefaultParagraphFont" style:family="text">
      <style:text-properties fo:color="#000000" fo:letter-spacing="-0.0013in" fo:font-size="11pt" style:font-size-asian="11pt" style:font-size-complex="11pt"/>
    </style:style>
    <style:style style:name="P959" style:parent-style-name="Normal" style:family="paragraph">
      <style:paragraph-properties fo:widows="0" fo:orphans="0" fo:text-align="justify" fo:text-indent="0.5in" fo:background-color="#FFFFFF"/>
    </style:style>
    <style:style style:name="T960" style:parent-style-name="DefaultParagraphFont" style:family="text">
      <style:text-properties fo:color="#000000" fo:letter-spacing="-0.0013in" fo:font-size="11pt" style:font-size-asian="11pt" style:font-size-complex="11pt"/>
    </style:style>
    <style:style style:name="T961" style:parent-style-name="DefaultParagraphFont" style:family="text">
      <style:text-properties fo:color="#000000" fo:letter-spacing="-0.0013in" fo:font-size="11pt" style:font-size-asian="11pt" style:font-size-complex="11pt"/>
    </style:style>
    <style:style style:name="P962" style:parent-style-name="Normal" style:family="paragraph">
      <style:paragraph-properties fo:widows="0" fo:orphans="0" fo:text-align="justify" fo:text-indent="0.5in" fo:background-color="#FFFFFF"/>
    </style:style>
    <style:style style:name="T963" style:parent-style-name="DefaultParagraphFont" style:family="text">
      <style:text-properties fo:color="#000000" fo:letter-spacing="-0.0013in" fo:font-size="11pt" style:font-size-asian="11pt" style:font-size-complex="11pt"/>
    </style:style>
    <style:style style:name="T964" style:parent-style-name="DefaultParagraphFont" style:family="text">
      <style:text-properties fo:color="#000000" fo:letter-spacing="-0.0013in" fo:font-size="11pt" style:font-size-asian="11pt" style:font-size-complex="11pt"/>
    </style:style>
    <style:style style:name="T965" style:parent-style-name="DefaultParagraphFont" style:family="text">
      <style:text-properties fo:color="#000000" fo:letter-spacing="-0.0013in" fo:font-size="11pt" style:font-size-asian="11pt" style:font-size-complex="11pt"/>
    </style:style>
    <style:style style:name="P966" style:parent-style-name="Normal" style:family="paragraph">
      <style:paragraph-properties fo:widows="0" fo:orphans="0" fo:text-align="justify" fo:text-indent="0.5in" fo:background-color="#FFFFFF"/>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text-align="justify" fo:text-indent="0.5in" fo:background-color="#FFFFFF"/>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letter-spacing="-0.0013in" fo:font-size="11pt" style:font-size-asian="11pt" style:font-size-complex="11pt"/>
    </style:style>
    <style:style style:name="P974" style:parent-style-name="Normal" style:family="paragraph">
      <style:paragraph-properties fo:text-align="justify" fo:text-indent="0.5in" fo:background-color="#FFFFFF"/>
    </style:style>
    <style:style style:name="T975" style:parent-style-name="DefaultParagraphFont" style:family="text">
      <style:text-properties style:font-style-complex="italic" fo:color="#000000" fo:font-size="11pt" style:font-size-asian="11pt" style:font-size-complex="11pt"/>
    </style:style>
    <style:style style:name="T976" style:parent-style-name="DefaultParagraphFont" style:family="text">
      <style:text-properties style:font-style-complex="italic"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letter-spacing="0.0006in" fo:font-size="11pt" style:font-size-asian="11pt" style:font-size-complex="11pt"/>
    </style:style>
    <style:style style:name="T980" style:parent-style-name="DefaultParagraphFont" style:family="text">
      <style:text-properties fo:color="#000000" fo:letter-spacing="0.0006in" fo:font-size="11pt" style:font-size-asian="11pt" style:font-size-complex="11pt"/>
    </style:style>
    <style:style style:name="T981" style:parent-style-name="DefaultParagraphFont" style:family="text">
      <style:text-properties fo:color="#000000" fo:letter-spacing="0.0013in" fo:font-size="11pt" style:font-size-asian="11pt" style:font-size-complex="11pt"/>
    </style:style>
    <style:style style:name="T982" style:parent-style-name="DefaultParagraphFont" style:family="text">
      <style:text-properties fo:letter-spacing="0.0013in" fo:font-size="11pt" style:font-size-asian="11pt" style:font-size-complex="11pt"/>
    </style:style>
    <style:style style:name="T983" style:parent-style-name="DefaultParagraphFont" style:family="text">
      <style:text-properties fo:letter-spacing="-0.0006in"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letter-spacing="0.0006in" fo:font-size="11pt" style:font-size-asian="11pt" style:font-size-complex="11pt"/>
    </style:style>
    <style:style style:name="P987" style:parent-style-name="Normal" style:family="paragraph">
      <style:paragraph-properties fo:text-align="justify" fo:text-indent="0.5in" fo:background-color="#FFFFFF"/>
    </style:style>
    <style:style style:name="T988" style:parent-style-name="DefaultParagraphFont" style:family="text">
      <style:text-properties fo:color="#000000" fo:letter-spacing="-0.0006in" fo:font-size="11pt" style:font-size-asian="11pt" style:font-size-complex="11pt"/>
    </style:style>
    <style:style style:name="T989" style:parent-style-name="DefaultParagraphFont" style:family="text">
      <style:text-properties fo:color="#000000" fo:letter-spacing="-0.0006in" fo:font-size="11pt" style:font-size-asian="11pt" style:font-size-complex="11pt"/>
    </style:style>
    <style:style style:name="P990" style:parent-style-name="Normal" style:family="paragraph">
      <style:paragraph-properties fo:widows="0" fo:orphans="0" fo:text-align="justify" fo:text-indent="0.5in" fo:background-color="#FFFFFF"/>
    </style:style>
    <style:style style:name="T991" style:parent-style-name="DefaultParagraphFont" style:family="text">
      <style:text-properties fo:color="#000000" fo:letter-spacing="0.0027in" fo:font-size="11pt" style:font-size-asian="11pt" style:font-size-complex="11pt"/>
    </style:style>
    <style:style style:name="T992" style:parent-style-name="DefaultParagraphFont" style:family="text">
      <style:text-properties fo:color="#000000" fo:letter-spacing="0.0027in" fo:font-size="11pt" style:font-size-asian="11pt" style:font-size-complex="11pt"/>
    </style:style>
    <style:style style:name="T993" style:parent-style-name="DefaultParagraphFont" style:family="text">
      <style:text-properties fo:color="#000000" fo:letter-spacing="0.0027in" fo:font-size="11pt" style:font-size-asian="11pt" style:font-size-complex="11pt"/>
    </style:style>
    <style:style style:name="T994" style:parent-style-name="DefaultParagraphFont" style:family="text">
      <style:text-properties fo:color="#000000" fo:letter-spacing="-0.0013in" fo:font-size="11pt" style:font-size-asian="11pt" style:font-size-complex="11pt"/>
    </style:style>
    <style:style style:name="T995" style:parent-style-name="DefaultParagraphFont" style:family="text">
      <style:text-properties fo:color="#000000" fo:letter-spacing="0.0013in" fo:font-size="11pt" style:font-size-asian="11pt" style:font-size-complex="11pt"/>
    </style:style>
    <style:style style:name="T996" style:parent-style-name="DefaultParagraphFont" style:family="text">
      <style:text-properties fo:color="#000000" fo:letter-spacing="-0.0013in" fo:font-size="11pt" style:font-size-asian="11pt" style:font-size-complex="11pt"/>
    </style:style>
    <style:style style:name="P997" style:parent-style-name="Normal" style:family="paragraph">
      <style:paragraph-properties fo:widows="0" fo:orphans="0" fo:text-align="justify" fo:text-indent="0.5in" fo:background-color="#FFFFFF"/>
    </style:style>
    <style:style style:name="T998" style:parent-style-name="DefaultParagraphFont" style:family="text">
      <style:text-properties fo:color="#000000" fo:letter-spacing="0.0006in" fo:font-size="11pt" style:font-size-asian="11pt" style:font-size-complex="11pt"/>
    </style:style>
    <style:style style:name="T999" style:parent-style-name="DefaultParagraphFont" style:family="text">
      <style:text-properties fo:color="#000000" fo:letter-spacing="0.0006in" fo:font-size="11pt" style:font-size-asian="11pt" style:font-size-complex="11pt"/>
    </style:style>
    <style:style style:name="T1000" style:parent-style-name="DefaultParagraphFont" style:family="text">
      <style:text-properties fo:color="#000000" fo:letter-spacing="0.0006in" fo:font-size="11pt" style:font-size-asian="11pt" style:font-size-complex="11pt"/>
    </style:style>
    <style:style style:name="T1001" style:parent-style-name="DefaultParagraphFont" style:family="text">
      <style:text-properties fo:color="#000000" fo:letter-spacing="-0.0013in" fo:font-size="11pt" style:font-size-asian="11pt" style:font-size-complex="11pt"/>
    </style:style>
    <style:style style:name="P1002" style:parent-style-name="Normal" style:family="paragraph">
      <style:paragraph-properties fo:widows="0" fo:orphans="0" fo:text-align="justify" fo:text-indent="0.5in" fo:background-color="#FFFFFF"/>
    </style:style>
    <style:style style:name="T1003" style:parent-style-name="DefaultParagraphFont" style:family="text">
      <style:text-properties fo:color="#000000" fo:letter-spacing="0.0027in" fo:font-size="11pt" style:font-size-asian="11pt" style:font-size-complex="11pt"/>
    </style:style>
    <style:style style:name="T1004" style:parent-style-name="DefaultParagraphFont" style:family="text">
      <style:text-properties fo:color="#000000" fo:letter-spacing="0.0027in" fo:font-size="11pt" style:font-size-asian="11pt" style:font-size-complex="11pt"/>
    </style:style>
    <style:style style:name="T1005" style:parent-style-name="DefaultParagraphFont" style:family="text">
      <style:text-properties fo:color="#000000" fo:letter-spacing="-0.0013in" fo:font-size="11pt" style:font-size-asian="11pt" style:font-size-complex="11pt"/>
    </style:style>
    <style:style style:name="T1006" style:parent-style-name="DefaultParagraphFont" style:family="text">
      <style:text-properties fo:color="#000000" fo:letter-spacing="-0.0013in" fo:font-size="11pt" style:font-size-asian="11pt" style:font-size-complex="11pt"/>
    </style:style>
    <style:style style:name="P1007" style:parent-style-name="Normal" style:family="paragraph">
      <style:paragraph-properties fo:widows="0" fo:orphans="0" fo:text-align="justify" fo:text-indent="0.5in" fo:background-color="#FFFFFF"/>
    </style:style>
    <style:style style:name="T1008" style:parent-style-name="DefaultParagraphFont" style:family="text">
      <style:text-properties fo:color="#000000" fo:letter-spacing="0.002in" fo:font-size="11pt" style:font-size-asian="11pt" style:font-size-complex="11pt"/>
    </style:style>
    <style:style style:name="T1009" style:parent-style-name="DefaultParagraphFont" style:family="text">
      <style:text-properties fo:color="#000000" fo:letter-spacing="0.002in" fo:font-size="11pt" style:font-size-asian="11pt" style:font-size-complex="11pt"/>
    </style:style>
    <style:style style:name="T1010" style:parent-style-name="DefaultParagraphFont" style:family="text">
      <style:text-properties fo:color="#000000" fo:letter-spacing="-0.0013in" fo:font-size="11pt" style:font-size-asian="11pt" style:font-size-complex="11pt"/>
    </style:style>
    <style:style style:name="T1011" style:parent-style-name="DefaultParagraphFont" style:family="text">
      <style:text-properties fo:color="#000000" fo:letter-spacing="-0.0013in" fo:font-size="11pt" style:font-size-asian="11pt" style:font-size-complex="11pt"/>
    </style:style>
    <style:style style:name="P1012" style:parent-style-name="Normal" style:family="paragraph">
      <style:paragraph-properties fo:text-align="justify" fo:text-indent="0.5in" fo:background-color="#FFFFFF"/>
    </style:style>
    <style:style style:name="T1013" style:parent-style-name="DefaultParagraphFont" style:family="text">
      <style:text-properties fo:color="#000000" fo:letter-spacing="0.0006in" fo:font-size="11pt" style:font-size-asian="11pt" style:font-size-complex="11pt"/>
    </style:style>
    <style:style style:name="T1014" style:parent-style-name="DefaultParagraphFont" style:family="text">
      <style:text-properties fo:color="#000000" fo:letter-spacing="0.0006in" fo:font-size="11pt" style:font-size-asian="11pt" style:font-size-complex="11pt"/>
    </style:style>
    <style:style style:name="T1015" style:parent-style-name="DefaultParagraphFont" style:family="text">
      <style:text-properties fo:color="#000000" fo:letter-spacing="0.002in" fo:font-size="11pt" style:font-size-asian="11pt" style:font-size-complex="11pt"/>
    </style:style>
    <style:style style:name="T1016" style:parent-style-name="DefaultParagraphFont" style:family="text">
      <style:text-properties fo:color="#000000" fo:letter-spacing="-0.0013in" fo:font-size="11pt" style:font-size-asian="11pt" style:font-size-complex="11pt"/>
    </style:style>
    <style:style style:name="T1017" style:parent-style-name="DefaultParagraphFont" style:family="text">
      <style:text-properties fo:color="#000000" fo:letter-spacing="-0.0013in" fo:font-size="11pt" style:font-size-asian="11pt" style:font-size-complex="11pt"/>
    </style:style>
    <style:style style:name="T1018" style:parent-style-name="DefaultParagraphFont" style:family="text">
      <style:text-properties fo:color="#000000" fo:letter-spacing="-0.0006in" fo:font-size="11pt" style:font-size-asian="11pt" style:font-size-complex="11pt"/>
    </style:style>
    <style:style style:name="T1019" style:parent-style-name="DefaultParagraphFont" style:family="text">
      <style:text-properties fo:color="#000000" fo:letter-spacing="-0.0013in" fo:font-size="11pt" style:font-size-asian="11pt" style:font-size-complex="11pt"/>
    </style:style>
    <style:style style:name="T1020" style:parent-style-name="DefaultParagraphFont" style:family="text">
      <style:text-properties fo:color="#000000" fo:letter-spacing="-0.0013in" fo:font-size="11pt" style:font-size-asian="11pt" style:font-size-complex="11pt"/>
    </style:style>
    <style:style style:name="T1021" style:parent-style-name="DefaultParagraphFont" style:family="text">
      <style:text-properties fo:color="#000000" fo:letter-spacing="-0.0013in" fo:font-size="11pt" style:font-size-asian="11pt" style:font-size-complex="11pt"/>
    </style:style>
    <style:style style:name="P1022" style:parent-style-name="Normal" style:family="paragraph">
      <style:paragraph-properties fo:text-align="justify" fo:text-indent="0.5in" fo:background-color="#FFFFFF"/>
    </style:style>
    <style:style style:name="T1023" style:parent-style-name="DefaultParagraphFont" style:family="text">
      <style:text-properties fo:color="#000000" fo:letter-spacing="0.0006in" fo:font-size="11pt" style:font-size-asian="11pt" style:font-size-complex="11pt"/>
    </style:style>
    <style:style style:name="T1024" style:parent-style-name="DefaultParagraphFont" style:family="text">
      <style:text-properties fo:color="#000000" fo:letter-spacing="0.0006in" fo:font-size="11pt" style:font-size-asian="11pt" style:font-size-complex="11pt"/>
    </style:style>
    <style:style style:name="P1025" style:parent-style-name="Normal" style:family="paragraph">
      <style:paragraph-properties fo:text-align="justify" fo:text-indent="0.5in" fo:background-color="#FFFFFF"/>
    </style:style>
    <style:style style:name="T1026" style:parent-style-name="DefaultParagraphFont" style:family="text">
      <style:text-properties fo:letter-spacing="0.0006in" fo:font-size="11pt" style:font-size-asian="11pt" style:font-size-complex="11pt"/>
    </style:style>
    <style:style style:name="T1027" style:parent-style-name="DefaultParagraphFont" style:family="text">
      <style:text-properties fo:letter-spacing="0.0006in" fo:font-size="11pt" style:font-size-asian="11pt" style:font-size-complex="11pt"/>
    </style:style>
    <style:style style:name="T1028" style:parent-style-name="DefaultParagraphFont" style:family="text">
      <style:text-properties fo:letter-spacing="-0.0006in" fo:font-size="11pt" style:font-size-asian="11pt" style:font-size-complex="11pt"/>
    </style:style>
    <style:style style:name="T1029" style:parent-style-name="DefaultParagraphFont" style:family="text">
      <style:text-properties fo:letter-spacing="-0.0013in" fo:font-size="11pt" style:font-size-asian="11pt" style:font-size-complex="11pt"/>
    </style:style>
    <style:style style:name="T1030" style:parent-style-name="DefaultParagraphFont" style:family="text">
      <style:text-properties fo:letter-spacing="0.0013in" fo:font-size="11pt" style:font-size-asian="11pt" style:font-size-complex="11pt"/>
    </style:style>
    <style:style style:name="T1031" style:parent-style-name="DefaultParagraphFont" style:family="text">
      <style:text-properties fo:letter-spacing="0.0013in" fo:font-size="11pt" style:font-size-asian="11pt" style:font-size-complex="11pt"/>
    </style:style>
    <style:style style:name="T1032" style:parent-style-name="DefaultParagraphFont" style:family="text">
      <style:text-properties fo:letter-spacing="-0.0006in"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letter-spacing="-0.0013in" fo:font-size="11pt" style:font-size-asian="11pt" style:font-size-complex="11pt"/>
    </style:style>
    <style:style style:name="P1035" style:parent-style-name="Normal" style:family="paragraph">
      <style:paragraph-properties fo:text-align="justify" fo:text-indent="0.5in" fo:background-color="#FFFFFF"/>
    </style:style>
    <style:style style:name="T1036" style:parent-style-name="DefaultParagraphFont" style:family="text">
      <style:text-properties fo:letter-spacing="-0.0013in" fo:font-size="11pt" style:font-size-asian="11pt" style:font-size-complex="11pt"/>
    </style:style>
    <style:style style:name="T1037" style:parent-style-name="DefaultParagraphFont" style:family="text">
      <style:text-properties fo:letter-spacing="-0.0013in" fo:font-size="11pt" style:font-size-asian="11pt" style:font-size-complex="11pt"/>
    </style:style>
    <style:style style:name="T1038" style:parent-style-name="DefaultParagraphFont" style:family="text">
      <style:text-properties fo:letter-spacing="0.0041in" fo:font-size="11pt" style:font-size-asian="11pt" style:font-size-complex="11pt"/>
    </style:style>
    <style:style style:name="T1039" style:parent-style-name="DefaultParagraphFont" style:family="text">
      <style:text-properties fo:letter-spacing="0.0041in" fo:font-size="11pt" style:font-size-asian="11pt" style:font-size-complex="11pt"/>
    </style:style>
    <style:style style:name="T1040" style:parent-style-name="DefaultParagraphFont" style:family="text">
      <style:text-properties fo:letter-spacing="-0.0013in" fo:font-size="11pt" style:font-size-asian="11pt" style:font-size-complex="11pt"/>
    </style:style>
    <style:style style:name="P1041" style:parent-style-name="Normal" style:family="paragraph">
      <style:paragraph-properties fo:text-align="justify" fo:text-indent="0.5in" fo:background-color="#FFFFFF"/>
    </style:style>
    <style:style style:name="T1042" style:parent-style-name="DefaultParagraphFont" style:family="text">
      <style:text-properties fo:letter-spacing="0.0034in" fo:font-size="11pt" style:font-size-asian="11pt" style:font-size-complex="11pt"/>
    </style:style>
    <style:style style:name="T1043" style:parent-style-name="DefaultParagraphFont" style:family="text">
      <style:text-properties fo:letter-spacing="0.0034in" fo:font-size="11pt" style:font-size-asian="11pt" style:font-size-complex="11pt"/>
    </style:style>
    <style:style style:name="T1044" style:parent-style-name="DefaultParagraphFont" style:family="text">
      <style:text-properties fo:letter-spacing="-0.0006in" fo:font-size="11pt" style:font-size-asian="11pt" style:font-size-complex="11pt"/>
    </style:style>
    <style:style style:name="T1045" style:parent-style-name="DefaultParagraphFont" style:family="text">
      <style:text-properties fo:letter-spacing="-0.0006in"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letter-spacing="-0.002in" fo:font-size="11pt" style:font-size-asian="11pt" style:font-size-complex="11pt"/>
    </style:style>
    <style:style style:name="T1048" style:parent-style-name="DefaultParagraphFont" style:family="text">
      <style:text-properties fo:letter-spacing="-0.0013in" fo:font-size="11pt" style:font-size-asian="11pt" style:font-size-complex="11pt"/>
    </style:style>
    <style:style style:name="T1049" style:parent-style-name="DefaultParagraphFont" style:family="text">
      <style:text-properties fo:letter-spacing="-0.0013in" fo:font-size="11pt" style:font-size-asian="11pt" style:font-size-complex="11pt"/>
    </style:style>
    <style:style style:name="T1050" style:parent-style-name="DefaultParagraphFont" style:family="text">
      <style:text-properties fo:letter-spacing="0.0013in" fo:font-size="11pt" style:font-size-asian="11pt" style:font-size-complex="11pt"/>
    </style:style>
    <style:style style:name="T1051" style:parent-style-name="DefaultParagraphFont" style:family="text">
      <style:text-properties fo:letter-spacing="-0.002in" fo:font-size="11pt" style:font-size-asian="11pt" style:font-size-complex="11pt"/>
    </style:style>
    <style:style style:name="T1052" style:parent-style-name="DefaultParagraphFont" style:family="text">
      <style:text-properties fo:letter-spacing="-0.002in" fo:font-size="11pt" style:font-size-asian="11pt" style:font-size-complex="11pt"/>
    </style:style>
    <style:style style:name="T1053" style:parent-style-name="DefaultParagraphFont" style:family="text">
      <style:text-properties fo:letter-spacing="-0.002in" fo:font-size="11pt" style:font-size-asian="11pt" style:font-size-complex="11pt"/>
    </style:style>
    <style:style style:name="P1054" style:parent-style-name="Normal" style:family="paragraph">
      <style:paragraph-properties fo:text-align="justify" fo:text-indent="0.5in" fo:background-color="#FFFFFF"/>
    </style:style>
    <style:style style:name="T1055" style:parent-style-name="DefaultParagraphFont" style:family="text">
      <style:text-properties fo:letter-spacing="0.0034in" fo:font-size="11pt" style:font-size-asian="11pt" style:font-size-complex="11pt"/>
    </style:style>
    <style:style style:name="T1056" style:parent-style-name="DefaultParagraphFont" style:family="text">
      <style:text-properties fo:letter-spacing="0.0034in" fo:font-size="11pt" style:font-size-asian="11pt" style:font-size-complex="11pt"/>
    </style:style>
    <style:style style:name="T1057" style:parent-style-name="DefaultParagraphFont" style:family="text">
      <style:text-properties fo:letter-spacing="0.0041in" fo:font-size="11pt" style:font-size-asian="11pt" style:font-size-complex="11pt"/>
    </style:style>
    <style:style style:name="T1058" style:parent-style-name="DefaultParagraphFont" style:family="text">
      <style:text-properties fo:letter-spacing="0.0041in" fo:font-size="11pt" style:font-size-asian="11pt" style:font-size-complex="11pt"/>
    </style:style>
    <style:style style:name="T1059" style:parent-style-name="DefaultParagraphFont" style:family="text">
      <style:text-properties fo:letter-spacing="-0.0013in" fo:font-size="11pt" style:font-size-asian="11pt" style:font-size-complex="11pt"/>
    </style:style>
    <style:style style:name="T1060" style:parent-style-name="DefaultParagraphFont" style:family="text">
      <style:text-properties fo:letter-spacing="0.0034in" fo:font-size="11pt" style:font-size-asian="11pt" style:font-size-complex="11pt"/>
    </style:style>
    <style:style style:name="P1061" style:parent-style-name="Normal" style:family="paragraph">
      <style:paragraph-properties fo:text-align="justify" fo:text-indent="0.5in" fo:background-color="#FFFFFF"/>
    </style:style>
    <style:style style:name="T1062" style:parent-style-name="DefaultParagraphFont" style:family="text">
      <style:text-properties fo:color="#000000" fo:letter-spacing="-0.0013in" fo:font-size="11pt" style:font-size-asian="11pt" style:font-size-complex="11pt"/>
    </style:style>
    <style:style style:name="T1063" style:parent-style-name="DefaultParagraphFont" style:family="text">
      <style:text-properties fo:color="#000000" fo:letter-spacing="-0.0013in" fo:font-size="11pt" style:font-size-asian="11pt" style:font-size-complex="11pt"/>
    </style:style>
    <style:style style:name="P1064" style:parent-style-name="Normal" style:family="paragraph">
      <style:paragraph-properties fo:text-align="justify" fo:text-indent="0.5in" fo:background-color="#FFFFFF"/>
    </style:style>
    <style:style style:name="T1065" style:parent-style-name="DefaultParagraphFont" style:family="text">
      <style:text-properties fo:color="#000000" fo:letter-spacing="-0.0104in" fo:font-size="11pt" style:font-size-asian="11pt" style:font-size-complex="11pt"/>
    </style:style>
    <style:style style:name="T1066" style:parent-style-name="DefaultParagraphFont" style:family="text">
      <style:text-properties fo:color="#000000" fo:letter-spacing="-0.0104in"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letter-spacing="0.0041in" fo:font-size="11pt" style:font-size-asian="11pt" style:font-size-complex="11pt"/>
    </style:style>
    <style:style style:name="T1069" style:parent-style-name="DefaultParagraphFont" style:family="text">
      <style:text-properties fo:color="#000000" fo:letter-spacing="0.0041in" fo:font-size="11pt" style:font-size-asian="11pt" style:font-size-complex="11pt"/>
    </style:style>
    <style:style style:name="T1070" style:parent-style-name="DefaultParagraphFont" style:family="text">
      <style:text-properties fo:color="#000000" fo:letter-spacing="-0.0013in" fo:font-size="11pt" style:font-size-asian="11pt" style:font-size-complex="11pt"/>
    </style:style>
    <style:style style:name="P1071" style:parent-style-name="Normal" style:family="paragraph">
      <style:paragraph-properties fo:text-align="justify" fo:text-indent="0.5in" fo:background-color="#FFFFFF"/>
    </style:style>
    <style:style style:name="T1072" style:parent-style-name="DefaultParagraphFont" style:family="text">
      <style:text-properties fo:color="#000000" fo:letter-spacing="-0.002in" fo:font-size="11pt" style:font-size-asian="11pt" style:font-size-complex="11pt"/>
    </style:style>
    <style:style style:name="T1073" style:parent-style-name="DefaultParagraphFont" style:family="text">
      <style:text-properties fo:color="#000000" fo:letter-spacing="-0.002in" fo:font-size="11pt" style:font-size-asian="11pt" style:font-size-complex="11pt"/>
    </style:style>
    <style:style style:name="T1074" style:parent-style-name="DefaultParagraphFont" style:family="text">
      <style:text-properties fo:color="#000000" fo:letter-spacing="-0.0006in" fo:font-size="11pt" style:font-size-asian="11pt" style:font-size-complex="11pt"/>
    </style:style>
    <style:style style:name="P1075" style:parent-style-name="Normal" style:family="paragraph">
      <style:paragraph-properties fo:text-align="justify" fo:text-indent="0.5in" fo:background-color="#FFFFFF"/>
    </style:style>
    <style:style style:name="T1076" style:parent-style-name="DefaultParagraphFont" style:family="text">
      <style:text-properties fo:color="#000000" fo:letter-spacing="-0.0034in" fo:font-size="11pt" style:font-size-asian="11pt" style:font-size-complex="11pt"/>
    </style:style>
    <style:style style:name="T1077" style:parent-style-name="DefaultParagraphFont" style:family="text">
      <style:text-properties fo:color="#000000" fo:letter-spacing="-0.0034in"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letter-spacing="0.0055in" fo:font-size="11pt" style:font-size-asian="11pt" style:font-size-complex="11pt"/>
    </style:style>
    <style:style style:name="T1080" style:parent-style-name="DefaultParagraphFont" style:family="text">
      <style:text-properties fo:letter-spacing="0.0041in"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letter-spacing="0.0041in"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letter-spacing="0.0041in" fo:font-size="11pt" style:font-size-asian="11pt" style:font-size-complex="11pt"/>
    </style:style>
    <style:style style:name="T1086" style:parent-style-name="DefaultParagraphFont" style:family="text">
      <style:text-properties fo:letter-spacing="0.0027in" fo:font-size="11pt" style:font-size-asian="11pt" style:font-size-complex="11pt"/>
    </style:style>
    <style:style style:name="T1087" style:parent-style-name="DefaultParagraphFont" style:family="text">
      <style:text-properties fo:letter-spacing="0.0034in" fo:font-size="11pt" style:font-size-asian="11pt" style:font-size-complex="11pt"/>
    </style:style>
    <style:style style:name="T1088" style:parent-style-name="DefaultParagraphFont" style:family="text">
      <style:text-properties fo:letter-spacing="0.0034in" fo:font-size="11pt" style:font-size-asian="11pt" style:font-size-complex="11pt"/>
    </style:style>
    <style:style style:name="T1089" style:parent-style-name="DefaultParagraphFont" style:family="text">
      <style:text-properties fo:letter-spacing="-0.0006in" fo:font-size="11pt" style:font-size-asian="11pt" style:font-size-complex="11pt"/>
    </style:style>
    <style:style style:name="T1090" style:parent-style-name="DefaultParagraphFont" style:family="text">
      <style:text-properties fo:letter-spacing="0.0027in" fo:font-size="11pt" style:font-size-asian="11pt" style:font-size-complex="11pt"/>
    </style:style>
    <style:style style:name="T1091" style:parent-style-name="DefaultParagraphFont" style:family="text">
      <style:text-properties fo:letter-spacing="-0.0013in" fo:font-size="11pt" style:font-size-asian="11pt" style:font-size-complex="11pt"/>
    </style:style>
    <style:style style:name="P1092" style:parent-style-name="Normal" style:family="paragraph">
      <style:paragraph-properties fo:text-align="justify" fo:text-indent="0.5in" fo:background-color="#FFFFFF"/>
    </style:style>
    <style:style style:name="T1093" style:parent-style-name="DefaultParagraphFont" style:family="text">
      <style:text-properties fo:letter-spacing="-0.0013in" fo:font-size="11pt" style:font-size-asian="11pt" style:font-size-complex="11pt"/>
    </style:style>
    <style:style style:name="T1094" style:parent-style-name="DefaultParagraphFont" style:family="text">
      <style:text-properties fo:letter-spacing="-0.0013in" fo:font-size="11pt" style:font-size-asian="11pt" style:font-size-complex="11pt"/>
    </style:style>
    <style:style style:name="T1095" style:parent-style-name="DefaultParagraphFont" style:family="text">
      <style:text-properties fo:color="#000000" fo:letter-spacing="-0.0013in" fo:font-size="11pt" style:font-size-asian="11pt" style:font-size-complex="11pt"/>
    </style:style>
    <style:style style:name="T1096" style:parent-style-name="DefaultParagraphFont" style:family="text">
      <style:text-properties fo:color="#000000" fo:letter-spacing="-0.0013in" fo:font-size="11pt" style:font-size-asian="11pt" style:font-size-complex="11pt"/>
    </style:style>
    <style:style style:name="T1097" style:parent-style-name="DefaultParagraphFont" style:family="text">
      <style:text-properties fo:color="#000000" fo:letter-spacing="-0.0006in"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letter-spacing="-0.0013in" fo:font-size="11pt" style:font-size-asian="11pt" style:font-size-complex="11pt"/>
    </style:style>
    <style:style style:name="T1102" style:parent-style-name="DefaultParagraphFont" style:family="text">
      <style:text-properties fo:letter-spacing="-0.0013in" fo:font-size="11pt" style:font-size-asian="11pt" style:font-size-complex="11pt"/>
    </style:style>
    <style:style style:name="T1103" style:parent-style-name="DefaultParagraphFont" style:family="text">
      <style:text-properties fo:letter-spacing="-0.0013in"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letter-spacing="-0.0013in" fo:font-size="11pt" style:font-size-asian="11pt" style:font-size-complex="11pt"/>
    </style:style>
    <style:style style:name="P1109" style:parent-style-name="Normal" style:family="paragraph">
      <style:paragraph-properties fo:text-align="justify"/>
      <style:text-properties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style:text-properties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keep-with-next="always" fo:text-align="justify" fo:text-indent="0.5in"/>
    </style:style>
    <style:style style:name="P1142" style:parent-style-name="Normal" style:family="paragraph">
      <style:paragraph-properties fo:text-align="justify" fo:margin-left="1.6736in" fo:text-indent="-1.1736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5" style:parent-style-name="DefaultParagraphFont" style:family="text">
      <style:text-properties fo:font-weight="bold" style:font-weight-asian="bold" fo:font-size="11pt" style:font-size-asian="11pt" style:font-size-complex="11pt" style:language-asian="lt" style:country-asian="LT"/>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P1170" style:parent-style-name="Normal" style:family="paragraph">
      <style:paragraph-properties fo:text-align="justify"/>
      <style:text-properties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style:text-properties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5in"/>
    </style:style>
    <style:style style:name="P1223" style:parent-style-name="Normal" style:family="paragraph">
      <style:paragraph-properties fo:keep-with-next="always" fo:text-align="justify" fo:margin-left="1.8125in" fo:text-indent="-1.3125in">
        <style:tab-stops/>
      </style:paragraph-properties>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P1236" style:parent-style-name="Normal" style:family="paragraph">
      <style:paragraph-properties fo:keep-with-next="always" fo:text-align="center"/>
    </style:style>
    <style:style style:name="T1237" style:parent-style-name="DefaultParagraphFont" style:family="text">
      <style:text-properties fo:font-weight="bold" style:font-weight-asian="bold" fo:text-transform="uppercase" fo:font-size="11pt" style:font-size-asian="11pt"/>
    </style:style>
    <style:style style:name="T1238" style:parent-style-name="DefaultParagraphFont" style:family="text">
      <style:text-properties fo:font-weight="bold" style:font-weight-asian="bold" fo:text-transform="uppercase" fo:font-size="11pt" style:font-size-asian="11pt"/>
    </style:style>
    <style:style style:name="P1239" style:parent-style-name="Normal" style:family="paragraph">
      <style:paragraph-properties fo:keep-with-next="always" fo:text-align="center" fo:text-indent="0.0381in"/>
    </style:style>
    <style:style style:name="T1240" style:parent-style-name="DefaultParagraphFont" style:family="text">
      <style:text-properties fo:font-weight="bold" style:font-weight-asian="bold" fo:text-transform="uppercase" fo:font-size="11pt" style:font-size-asian="11pt"/>
    </style:style>
    <style:style style:name="P1241" style:parent-style-name="Normal" style:family="paragraph">
      <style:paragraph-properties fo:text-indent="0.5in"/>
      <style:text-properties fo:font-size="11pt" style:font-size-asian="11pt"/>
    </style:style>
    <style:style style:name="P1242" style:parent-style-name="Normal" style:family="paragraph">
      <style:paragraph-properties fo:keep-with-next="always" fo:text-align="justify" fo:margin-left="1.6875in" fo:text-indent="-1.1875in">
        <style:tab-stops/>
      </style:paragraph-properties>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4923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P1268" style:parent-style-name="Normal" style:family="paragraph">
      <style:paragraph-properties fo:keep-with-next="always" fo:text-align="justify" fo:text-indent="0.5in"/>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fo:font-size="11pt" style:font-size-asian="11pt"/>
    </style:style>
    <style:style style:name="T1274" style:parent-style-name="DefaultParagraphFont" style:family="text">
      <style:text-properties style:font-weight-complex="bold" fo:font-size="11pt" style:font-size-asian="11pt"/>
    </style:style>
    <style:style style:name="T1275" style:parent-style-name="DefaultParagraphFont" style:family="text">
      <style:text-properties style:font-weight-complex="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font-size-complex="11pt" fo:background-color="#FFFFFF"/>
    </style:style>
    <style:style style:name="T1278" style:parent-style-name="DefaultParagraphFont" style:family="text">
      <style:text-properties fo:color="#000000" fo:font-size="11pt" style:font-size-asian="11pt" style:font-size-complex="11pt" fo:background-color="#FFFFFF"/>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style:text-properties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keep-with-next="always" fo:text-align="justify" fo:text-indent="0.5in"/>
    </style:style>
    <style:style style:name="P1297" style:parent-style-name="Normal" style:family="paragraph">
      <style:paragraph-properties fo:keep-with-next="always" fo:text-align="justify" fo:text-indent="0.5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P1305" style:parent-style-name="Normal" style:family="paragraph">
      <style:paragraph-properties fo:keep-with-next="always" fo:text-align="center"/>
    </style:style>
    <style:style style:name="T1306" style:parent-style-name="DefaultParagraphFont" style:family="text">
      <style:text-properties fo:font-weight="bold" style:font-weight-asian="bold" fo:text-transform="uppercase" fo:font-size="11pt" style:font-size-asian="11pt"/>
    </style:style>
    <style:style style:name="T1307" style:parent-style-name="DefaultParagraphFont" style:family="text">
      <style:text-properties fo:font-weight="bold" style:font-weight-asian="bold" fo:text-transform="uppercase" fo:font-size="11pt" style:font-size-asian="11pt"/>
    </style:style>
    <style:style style:name="T1308" style:parent-style-name="DefaultParagraphFont" style:family="text">
      <style:text-properties fo:font-weight="bold" style:font-weight-asian="bold" fo:text-transform="uppercase" fo:font-size="11pt" style:font-size-asian="11pt"/>
    </style:style>
    <style:style style:name="P1309" style:parent-style-name="Normal" style:family="paragraph">
      <style:paragraph-properties fo:keep-with-next="always" fo:text-align="center"/>
    </style:style>
    <style:style style:name="T1310" style:parent-style-name="DefaultParagraphFont" style:family="text">
      <style:text-properties fo:font-weight="bold" style:font-weight-asian="bold" fo:text-transform="uppercase" fo:font-size="11pt" style:font-size-asian="11pt"/>
    </style:style>
    <style:style style:name="P1311" style:parent-style-name="Normal" style:family="paragraph">
      <style:paragraph-properties fo:text-align="justify" fo:text-indent="0.5in"/>
      <style:text-properties fo:font-size="11pt" style:font-size-asian="11pt"/>
    </style:style>
    <style:style style:name="P1312" style:parent-style-name="Normal" style:family="paragraph">
      <style:paragraph-properties fo:keep-with-next="always" fo:text-align="justify" fo:text-indent="0.5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P1325" style:parent-style-name="Normal" style:family="paragraph">
      <style:paragraph-properties fo:keep-with-next="always" fo:text-align="justify" fo:text-indent="0.5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keep-with-next="always" fo:text-align="justify" fo:text-indent="0.5in"/>
    </style:style>
    <style:style style:name="P1341" style:parent-style-name="Normal" style:family="paragraph">
      <style:paragraph-properties fo:keep-with-next="alway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margin-left="1.5625in" fo:text-indent="-1.0625in">
        <style:tab-stops/>
      </style:paragraph-properties>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paragraph-properties fo:text-align="justify"/>
      <style:text-properties fo:font-style="italic" style:font-style-asian="italic" style:font-style-complex="italic" fo:font-size="10pt" style:font-size-asian="10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keep-with-next="always" fo:text-align="center"/>
    </style:style>
    <style:style style:name="T1360" style:parent-style-name="DefaultParagraphFont" style:family="text">
      <style:text-properties fo:font-weight="bold" style:font-weight-asian="bold" style:letter-kerning="true" fo:font-size="11pt" style:font-size-asian="11pt"/>
    </style:style>
    <style:style style:name="T1361" style:parent-style-name="DefaultParagraphFont" style:family="text">
      <style:text-properties fo:font-weight="bold" style:font-weight-asian="bold" style:letter-kerning="true" fo:font-size="11pt" style:font-size-asian="11pt"/>
    </style:style>
    <style:style style:name="P1362" style:parent-style-name="Normal" style:family="paragraph">
      <style:paragraph-properties fo:keep-with-next="always" fo:text-align="center"/>
    </style:style>
    <style:style style:name="T1363" style:parent-style-name="DefaultParagraphFont" style:family="text">
      <style:text-properties fo:font-weight="bold" style:font-weight-asian="bold" style:letter-kerning="true" fo:font-size="11pt" style:font-size-asian="11pt"/>
    </style:style>
    <style:style style:name="P1364" style:parent-style-name="Normal" style:family="paragraph">
      <style:text-properties fo:font-size="11pt" style:font-size-asian="11pt"/>
    </style:style>
    <style:style style:name="P1365" style:parent-style-name="Normal" style:family="paragraph">
      <style:paragraph-properties fo:keep-with-next="always" fo:text-align="center"/>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indent="0.5in"/>
      <style:text-properties fo:font-size="11pt" style:font-size-asian="11pt"/>
    </style:style>
    <style:style style:name="P1372" style:parent-style-name="Normal" style:family="paragraph">
      <style:paragraph-properties fo:text-indent="0.5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indent="1in"/>
    </style:style>
    <style:style style:name="P1380" style:parent-style-name="Normal" style:family="paragraph">
      <style:paragraph-properties fo:keep-with-next="always" fo:text-align="justify"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4923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fo:text-align="justify"/>
      <style:text-properties fo:font-style="italic" style:font-style-asian="italic" style:font-style-complex="italic" fo:font-size="10pt" style:font-size-asian="10pt"/>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indent="0.5in"/>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style:font-name-asian="Courier New" fo:font-size="11pt" style:font-size-asian="11pt"/>
    </style:style>
    <style:style style:name="P1470" style:parent-style-name="Normal" style:family="paragraph">
      <style:paragraph-properties fo:text-align="justify"/>
      <style:text-properties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P1478" style:parent-style-name="Normal" style:family="paragraph">
      <style:paragraph-properties fo:keep-with-next="always" fo:text-align="justify" fo:text-indent="0.5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P1493" style:parent-style-name="Normal" style:family="paragraph">
      <style:paragraph-properties fo:text-align="justify"/>
      <style:text-properties fo:font-style="italic" style:font-style-asian="italic" style:font-style-complex="italic"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center" fo:text-indent="0.5in"/>
    </style:style>
    <style:style style:name="P1500" style:parent-style-name="Normal" style:family="paragraph">
      <style:paragraph-properties fo:keep-with-next="always" fo:text-align="center"/>
    </style:style>
    <style:style style:name="T1501" style:parent-style-name="DefaultParagraphFont" style:family="text">
      <style:text-properties fo:font-weight="bold" style:font-weight-asian="bold" fo:color="#000000" fo:font-size="11pt" style:font-size-asian="11pt"/>
    </style:style>
    <style:style style:name="T1502" style:parent-style-name="DefaultParagraphFont" style:family="text">
      <style:text-properties fo:font-weight="bold" style:font-weight-asian="bold" fo:color="#000000" fo:font-size="11pt" style:font-size-asian="11pt"/>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fo:color="#000000" fo:font-size="11pt" style:font-size-asian="11pt"/>
    </style:style>
    <style:style style:name="P1505" style:parent-style-name="Normal" style:family="paragraph">
      <style:paragraph-properties fo:keep-with-next="always" fo:text-align="justify" fo:text-indent="0.5in"/>
      <style:text-properties fo:font-size="11pt" style:font-size-asian="11pt"/>
    </style:style>
    <style:style style:name="P1506" style:parent-style-name="Normal" style:family="paragraph">
      <style:paragraph-properties fo:text-align="justify" fo:margin-left="1.6736in" fo:text-indent="-1.1736in">
        <style:tab-stops/>
      </style:paragraph-properties>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Arial Unicode MS" fo:font-size="11pt" style:font-size-asian="11pt"/>
    </style:style>
    <style:style style:name="T1512" style:parent-style-name="DefaultParagraphFont" style:family="text">
      <style:text-properties style:font-name-asian="Arial Unicode MS" fo:font-size="11pt" style:font-size-asian="11pt"/>
    </style:style>
    <style:style style:name="T1513" style:parent-style-name="DefaultParagraphFont" style:family="text">
      <style:text-properties style:font-name-asian="Arial Unicode M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Arial Unicode MS" fo:font-size="11pt" style:font-size-asian="11pt"/>
    </style:style>
    <style:style style:name="T1520" style:parent-style-name="DefaultParagraphFont" style:family="text">
      <style:text-properties style:font-name-asian="Arial Unicode MS" fo:font-size="11pt" style:font-size-asian="11pt"/>
    </style:style>
    <style:style style:name="P1521" style:parent-style-name="Normal" style:family="paragraph">
      <style:paragraph-properties fo:text-align="justify"/>
      <style:text-properties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keep-with-next="always" fo:text-align="justify" fo:text-indent="0.5in"/>
    </style:style>
    <style:style style:name="P1530" style:parent-style-name="Normal" style:family="paragraph">
      <style:paragraph-properties fo:keep-with-next="always" fo:text-align="justify" fo:text-indent="0.5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keep-with-next="alway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style:font-name-asian="Courier New"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style:font-name-asian="Courier New"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style:text-properties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keep-with-next="always" fo:text-align="justify" fo:text-indent="0.5in"/>
    </style:style>
    <style:style style:name="P1562" style:parent-style-name="Normal" style:family="paragraph">
      <style:paragraph-properties fo:keep-with-next="always" fo:text-align="justify" fo:margin-left="1.6875in" fo:text-indent="-1.1875in">
        <style:tab-stops/>
      </style:paragraph-properties>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P1569" style:parent-style-name="Normal" style:family="paragraph">
      <style:paragraph-properties fo:keep-with-next="always" fo:text-align="center" fo:text-indent="0.5in"/>
    </style:style>
    <style:style style:name="P1570" style:parent-style-name="Normal" style:family="paragraph">
      <style:paragraph-properties fo:keep-with-next="always" fo:text-align="center"/>
    </style:style>
    <style:style style:name="T1571" style:parent-style-name="DefaultParagraphFont" style:family="text">
      <style:text-properties fo:font-weight="bold" style:font-weight-asian="bold" style:letter-kerning="true" fo:font-size="11pt" style:font-size-asian="11pt"/>
    </style:style>
    <style:style style:name="T1572" style:parent-style-name="DefaultParagraphFont" style:family="text">
      <style:text-properties fo:font-weight="bold" style:font-weight-asian="bold" style:letter-kerning="true" fo:font-size="11pt" style:font-size-asian="11pt"/>
    </style:style>
    <style:style style:name="P1573" style:parent-style-name="Normal" style:family="paragraph">
      <style:paragraph-properties fo:keep-with-next="always" fo:text-align="center"/>
    </style:style>
    <style:style style:name="T1574" style:parent-style-name="DefaultParagraphFont" style:family="text">
      <style:text-properties fo:font-weight="bold" style:font-weight-asian="bold" style:letter-kerning="true" fo:font-size="11pt" style:font-size-asian="11pt"/>
    </style:style>
    <style:style style:name="P1575" style:parent-style-name="Normal" style:family="paragraph">
      <style:paragraph-properties fo:text-align="center" fo:text-indent="0.5in"/>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indent="0.4923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4923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style-complex="italic"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4923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4923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4923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style-complex="italic" fo:color="#000000"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4923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paragraph-properties fo:text-align="justify"/>
      <style:text-properties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indent="0.5in"/>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style:text-properties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P1682" style:parent-style-name="Normal" style:family="paragraph">
      <style:paragraph-properties fo:keep-with-next="always" fo:text-align="center"/>
    </style:style>
    <style:style style:name="T1683" style:parent-style-name="DefaultParagraphFont" style:family="text">
      <style:text-properties fo:font-weight="bold" style:font-weight-asian="bold" style:letter-kerning="true" fo:font-size="11pt" style:font-size-asian="11pt"/>
    </style:style>
    <style:style style:name="T1684" style:parent-style-name="DefaultParagraphFont" style:family="text">
      <style:text-properties style:letter-kerning="true" fo:font-size="11pt" style:font-size-asian="11pt"/>
    </style:style>
    <style:style style:name="T1685" style:parent-style-name="DefaultParagraphFont" style:family="text">
      <style:text-properties fo:font-weight="bold" style:font-weight-asian="bold" style:letter-kerning="true" fo:font-size="11pt" style:font-size-asian="11pt"/>
    </style:style>
    <style:style style:name="P1686" style:parent-style-name="Normal" style:family="paragraph">
      <style:paragraph-properties fo:keep-with-next="always" fo:text-align="center"/>
    </style:style>
    <style:style style:name="T1687" style:parent-style-name="DefaultParagraphFont" style:family="text">
      <style:text-properties fo:font-weight="bold" style:font-weight-asian="bold" style:letter-kerning="true" fo:font-size="11pt" style:font-size-asian="11pt"/>
    </style:style>
    <style:style style:name="P1688" style:parent-style-name="Normal" style:family="paragraph">
      <style:paragraph-properties fo:text-indent="0.5in"/>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letter-spacing="-0.0013in" fo:font-size="11pt" style:font-size-asian="11pt" style:font-size-complex="11pt"/>
    </style:style>
    <style:style style:name="T1697" style:parent-style-name="DefaultParagraphFont" style:family="text">
      <style:text-properties fo:letter-spacing="-0.0006in" fo:font-size="11pt" style:font-size-asian="11pt" style:font-size-complex="11pt"/>
    </style:style>
    <style:style style:name="T1698" style:parent-style-name="DefaultParagraphFont" style:family="text">
      <style:text-properties fo:letter-spacing="-0.0013in" fo:font-size="11pt" style:font-size-asian="11pt" style:font-size-complex="11pt"/>
    </style:style>
    <style:style style:name="T1699" style:parent-style-name="DefaultParagraphFont" style:family="text">
      <style:text-properties fo:letter-spacing="-0.0006in" fo:font-size="11pt" style:font-size-asian="11pt" style:font-size-complex="11pt"/>
    </style:style>
    <style:style style:name="T1700" style:parent-style-name="DefaultParagraphFont" style:family="text">
      <style:text-properties fo:letter-spacing="-0.0006in"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letter-spacing="-0.0006in"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letter-spacing="-0.0006in" fo:font-size="11pt" style:font-size-asian="11pt" style:font-size-complex="11pt"/>
    </style:style>
    <style:style style:name="T1705" style:parent-style-name="DefaultParagraphFont" style:family="text">
      <style:text-properties fo:letter-spacing="-0.0006in"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name-asian="Calibri" fo:font-size="11pt" style:font-size-asian="11pt" style:font-size-complex="11pt"/>
    </style:style>
    <style:style style:name="T1821" style:parent-style-name="DefaultParagraphFont" style:family="text">
      <style:text-properties style:font-name-asian="Calibri" fo:font-size="11pt" style:font-size-asian="11pt" style:font-size-complex="11pt"/>
    </style:style>
    <style:style style:name="T1822" style:parent-style-name="DefaultParagraphFont" style:family="text">
      <style:text-properties style:font-name-asian="Calibri"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letter-spacing="-0.0013in"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style:text-properties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indent="0.5in"/>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style:text-properties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margin-left="1.75in" fo:text-indent="-1.25in">
        <style:tab-stops/>
      </style:paragraph-properties>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style:text-properties fo:font-style="italic" style:font-style-asian="italic" style:font-style-complex="italic"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text-indent="0.5in"/>
    </style:style>
    <style:style style:name="P1922" style:parent-style-name="Normal" style:family="paragraph">
      <style:paragraph-properties fo:keep-with-next="always" fo:text-align="center"/>
    </style:style>
    <style:style style:name="T1923" style:parent-style-name="DefaultParagraphFont" style:family="text">
      <style:text-properties fo:font-weight="bold" style:font-weight-asian="bold" fo:text-transform="uppercase" style:letter-kerning="true" fo:font-size="11pt" style:font-size-asian="11pt"/>
    </style:style>
    <style:style style:name="T1924" style:parent-style-name="DefaultParagraphFont" style:family="text">
      <style:text-properties fo:font-weight="bold" style:font-weight-asian="bold" fo:text-transform="uppercase" style:letter-kerning="true" fo:font-size="11pt" style:font-size-asian="11pt"/>
    </style:style>
    <style:style style:name="P1925" style:parent-style-name="Normal" style:family="paragraph">
      <style:paragraph-properties fo:keep-with-next="always" fo:text-align="center"/>
    </style:style>
    <style:style style:name="T1926" style:parent-style-name="DefaultParagraphFont" style:family="text">
      <style:text-properties fo:font-weight="bold" style:font-weight-asian="bold" fo:text-transform="uppercase" style:letter-kerning="true" fo:font-size="11pt" style:font-size-asian="11pt"/>
    </style:style>
    <style:style style:name="P1927" style:parent-style-name="Normal" style:family="paragraph">
      <style:paragraph-properties fo:text-align="center" fo:text-indent="0.5in"/>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Arial Unicode MS" fo:font-weight="bold" style:font-weight-asian="bold" fo:font-size="11pt" style:font-size-asian="11pt"/>
    </style:style>
    <style:style style:name="T1930" style:parent-style-name="DefaultParagraphFont" style:family="text">
      <style:text-properties style:font-name-asian="Arial Unicode MS" fo:font-weight="bold" style:font-weight-asian="bold" fo:font-size="11pt" style:font-size-asian="11pt"/>
    </style:style>
    <style:style style:name="T1931" style:parent-style-name="DefaultParagraphFont" style:family="text">
      <style:text-properties style:font-name-asian="Arial Unicode MS" fo:font-weight="bold" style:font-weight-asian="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text-indent="0.5in"/>
    </style:style>
    <style:style style:name="T1936" style:parent-style-name="DefaultParagraphFont" style:family="text">
      <style:text-properties style:font-name-asian="Arial Unicode MS" fo:font-weight="bold" style:font-weight-asian="bold" fo:font-size="11pt" style:font-size-asian="11pt"/>
    </style:style>
    <style:style style:name="T1937" style:parent-style-name="DefaultParagraphFont" style:family="text">
      <style:text-properties style:font-name-asian="Arial Unicode MS" fo:font-weight="bold" style:font-weight-asian="bold" fo:font-size="11pt" style:font-size-asian="11pt"/>
    </style:style>
    <style:style style:name="T1938" style:parent-style-name="DefaultParagraphFont" style:family="text">
      <style:text-properties style:font-name-asian="Arial Unicode MS" fo:font-weight="bold" style:font-weight-asian="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Arial Unicode MS" fo:font-size="11pt" style:font-size-asian="11pt"/>
    </style:style>
    <style:style style:name="T1941" style:parent-style-name="DefaultParagraphFont" style:family="text">
      <style:text-properties style:font-name-asian="Arial Unicode MS" fo:font-size="11pt" style:font-size-asian="11pt"/>
    </style:style>
    <style:style style:name="T1942" style:parent-style-name="DefaultParagraphFont" style:family="text">
      <style:text-properties style:font-name-asian="Arial Unicode M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Arial Unicode MS" fo:font-size="11pt" style:font-size-asian="11pt"/>
    </style:style>
    <style:style style:name="T1945" style:parent-style-name="DefaultParagraphFont" style:family="text">
      <style:text-properties style:font-name-asian="Arial Unicode MS" fo:font-size="11pt" style:font-size-asian="11pt"/>
    </style:style>
    <style:style style:name="P1946" style:parent-style-name="Normal" style:family="paragraph">
      <style:paragraph-properties fo:text-indent="0.5in"/>
    </style:style>
    <style:style style:name="P1947" style:parent-style-name="Normal" style:family="paragraph">
      <style:paragraph-properties fo:text-align="justify" fo:text-indent="0.5in"/>
    </style:style>
    <style:style style:name="T1948" style:parent-style-name="DefaultParagraphFont" style:family="text">
      <style:text-properties fo:font-style="italic" style:font-style-asian="italic" fo:font-size="11pt" style:font-size-asian="11pt" style:font-size-complex="11pt"/>
    </style:style>
    <style:style style:name="T1949" style:parent-style-name="DefaultParagraphFont" style:family="text">
      <style:text-properties fo:font-style="italic" style:font-style-asian="italic" fo:font-size="11pt" style:font-size-asian="11pt" style:font-size-complex="11pt"/>
    </style:style>
    <style:style style:name="P1950" style:parent-style-name="Normal" style:family="paragraph">
      <style:text-properties fo:font-size="11pt" style:font-size-asian="11pt" style:font-size-complex="11pt"/>
    </style:style>
    <style:style style:name="P1951"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1952" style:parent-style-name="Normal" style:family="paragraph">
      <style:text-properties fo:font-size="11pt" style:font-size-asian="11pt" style:font-size-complex="11pt"/>
    </style:style>
    <style:style style:name="P1953" style:parent-style-name="Normal" style:family="paragraph">
      <style:paragraph-properties>
        <style:tab-stops>
          <style:tab-stop style:type="right" style:position="6.0625in"/>
        </style:tab-stops>
      </style:paragraph-properties>
    </style:style>
    <style:style style:name="T1954" style:parent-style-name="DefaultParagraphFont" style:family="text">
      <style:text-properties fo:text-transform="uppercase" fo:font-size="11pt" style:font-size-asian="11pt" style:font-size-complex="11pt"/>
    </style:style>
    <style:style style:name="T1955" style:parent-style-name="DefaultParagraphFont" style:family="text">
      <style:text-properties fo:text-transform="uppercase"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fo:font-size="11pt" style:font-size-asian="11pt" style:font-size-complex="11pt"/>
    </style:style>
    <style:style style:name="P1958" style:parent-style-name="Normal" style:family="paragraph">
      <style:paragraph-properties fo:text-align="justify" fo:text-indent="4.5in"/>
    </style:style>
    <style:style style:name="T1959" style:parent-style-name="DefaultParagraphFont" style:family="text">
      <style:text-properties style:font-weight-complex="bold" fo:color="#000000" fo:font-size="11pt" style:font-size-asian="11pt" style:font-size-complex="11pt"/>
    </style:style>
    <style:style style:name="P1960" style:parent-style-name="Normal" style:family="paragraph">
      <style:paragraph-properties fo:text-align="justify" fo:text-indent="4.5in"/>
      <style:text-properties style:font-weight-complex="bold" fo:color="#000000" fo:font-size="11pt" style:font-size-asian="11pt" style:font-size-complex="11pt"/>
    </style:style>
    <style:style style:name="P1961" style:parent-style-name="Normal" style:family="paragraph">
      <style:paragraph-properties fo:text-align="justify" fo:text-indent="4.5in"/>
      <style:text-properties style:font-weight-complex="bold" fo:color="#000000" fo:font-size="11pt" style:font-size-asian="11pt" style:font-size-complex="11pt"/>
    </style:style>
    <style:style style:name="P1962" style:parent-style-name="Normal" style:family="paragraph">
      <style:paragraph-properties fo:text-align="justify" fo:text-indent="4.5in"/>
      <style:text-properties style:font-weight-complex="bold" fo:color="#000000" fo:font-size="11pt" style:font-size-asian="11pt" style:font-size-complex="11pt"/>
    </style:style>
    <style:style style:name="P1963"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1964" style:parent-style-name="Normal" style:family="paragraph">
      <style:paragraph-properties fo:text-align="center" fo:line-height="150%"/>
    </style:style>
    <style:style style:name="T1965" style:parent-style-name="DefaultParagraphFont" style:family="text">
      <style:text-properties fo:font-weight="bold" style:font-weight-asian="bold" style:font-weight-complex="bold" fo:color="#000000" fo:font-size="11pt" style:font-size-asian="11pt" style:font-size-complex="11pt"/>
    </style:style>
    <style:style style:name="P1966"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fo:color="#000000" fo:font-size="11pt" style:font-size-asian="11pt" style:font-size-complex="11pt"/>
    </style:style>
    <style:style style:name="T1969" style:parent-style-name="DefaultParagraphFont" style:family="text">
      <style:text-properties style:font-weight-complex="bold" fo:color="#000000" fo:font-size="11pt" style:font-size-asian="11pt" style:font-size-complex="11pt"/>
    </style:style>
    <style:style style:name="T1970" style:parent-style-name="DefaultParagraphFont" style:family="text">
      <style:text-properties style:font-weight-complex="bold" fo:color="#000000" fo:font-size="11pt" style:font-size-asian="11pt" style:font-size-complex="11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weight="bold" style:font-weight-asian="bold" style:font-weight-complex="bold" fo:font-size="10pt" style:font-size-asian="10pt"/>
    </style:style>
    <style:style style:name="P1979" style:parent-style-name="Normal" style:family="paragraph">
      <style:paragraph-properties fo:text-align="justify"/>
      <style:text-properties style:font-name-asian="MS Mincho" fo:font-size="10pt" style:font-size-asian="10pt"/>
    </style:style>
    <style:style style:name="P1980" style:parent-style-name="Normal" style:family="paragraph">
      <style:paragraph-properties fo:text-align="justify"/>
      <style:text-properties style:font-name-asian="MS Mincho" fo:font-size="10pt" style:font-size-asian="10pt"/>
    </style:style>
    <style:style style:name="P1981" style:parent-style-name="Normal" style:family="paragraph">
      <style:paragraph-properties fo:text-align="justify"/>
      <style:text-properties style:font-name-asian="MS Mincho"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ize="10pt" style:font-size-asian="10pt"/>
    </style:style>
    <style:style style:name="T1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ize="10pt" style:font-size-asian="10pt"/>
    </style:style>
    <style:style style:name="T1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ize="10pt" style:font-size-asian="10pt"/>
    </style:style>
    <style:style style:name="P1988" style:parent-style-name="Normal" style:family="paragraph">
      <style:paragraph-properties fo:text-align="justify"/>
      <style:text-properties style:font-name-asian="MS Mincho"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text-properties style:font-name-asian="MS Mincho"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ize="10pt" style:font-size-asian="10pt"/>
    </style:style>
    <style:style style:name="T1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002" style:parent-style-name="Normal" style:family="paragraph">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ize="10pt" style:font-size-asian="10pt"/>
    </style:style>
    <style:style style:name="T2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ize="10pt" style:font-size-asian="10pt"/>
    </style:style>
    <style:style style:name="T2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weight-complex="bold"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ize="10pt" style:font-size-asian="10pt"/>
    </style:style>
    <style:style style:name="T2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ize="10pt" style:font-size-asian="10pt"/>
    </style:style>
    <style:style style:name="T2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weight-complex="bold" fo:color="#000000"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text-properties fo:font-weight="bold" style:font-weight-asian="bold" fo:font-size="10pt" style:font-size-asian="10pt"/>
    </style:style>
    <style:style style:name="P2062" style:parent-style-name="Normal" style:family="paragraph">
      <style:paragraph-properties fo:text-align="justify"/>
      <style:text-properties fo:font-weight="bold" style:font-weight-asian="bold"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widows="0" fo:orphans="0"/>
    </style:style>
  </office:automatic-styles>
  <office:body>
    <office:text text:use-soft-page-breaks="true">
      <text:p text:style-name="P1"><text:span text:style-name="T9">Suvestinė redakcija nuo 2015-10-28 iki 2015-12-31</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text:s/></text:span><text:span text:style-name="T19">PRIEŽIŪROS</text:span></text:p>
      <text:p text:style-name="P20">ĮSTATYMAS</text:p>
      <text:p text:style-name="P21"/>
      <text:p text:style-name="P22"><text:span text:style-name="T23">2002 m. gegužės 16 d. Nr. IX-886</text:span><text:span text:style-name="T24"><text:line-break/>Vilnius</text:span></text:p>
      <text:p text:style-name="P25"/>
      <text:p text:style-name="P26"/>
      <text:p text:style-name="P27"><text:span text:style-name="T28">I</text:span><text:span text:style-name="T29"><text:s/>skyrius</text:span></text:p>
      <text:p text:style-name="P30"><text:span text:style-name="T31">BENDRosios NUO</text:span><text:span text:style-name="T32">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1">ų teisės verstis visuomenės sveikatos priežiūra įgijimo ir jų profesinio tobulinimo pagrindus, juridinių ir fizinių asmenų teisinius santykius visuomenės sveikatos priežiūros srityje.<text:s/></text:span></text:p>
      <text:p text:style-name="P42"><text:span text:style-name="T43">2</text:span><text:span text:style-name="T44">. Visuomenės sveikatos priežiūrą reglamentuoja šis Įstatymas, kiti</text:span><text:span text:style-name="T45"><text:s/>įstatymai bei kiti teisės aktai, reguliuojantys atskiras veiklos sritis, darančias įtaką visuomenės sveikatai.</text:span></text:p>
      <text:p text:style-name="P46"><text:span text:style-name="T47">3</text:span><text:span text:style-name="T48">. Šio Įstatymo nuostatos suderintos su Europos Sąjungos teisės aktais, nurodytais šio Įstatymo priede</text:span><text:span text:style-name="T49">.</text:span></text:p>
      <text:p text:style-name="P50">Papildyta straipsnio dalimi:</text:p>
      <text:p text:style-name="P51"><text:span text:style-name="T52">Nr.<text:s/></text:span><text:a xlink:href="https://www.e-tar.lt/portal/legalAct.html?documentId=6689a7b002e211e588da8908dfa91cac" office:target-frame-name="_top" xlink:show="replace"><text:span text:style-name="T53">XII-1707</text:span></text:a><text:span text:style-name="T54">, 2015-05-14, paskelbta TAR 2015-05-25, i. k. 2015-08039</text:span></text:p>
      <text:p text:style-name="Normal"/>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Visuomenės sveikata<text:s/></text:span><text:span text:style-name="T63">– gyventojų visapusė dvasinė, fizinė ir socialinė gerovė.<text:s/></text:span></text:p>
      <text:p text:style-name="P64"><text:span text:style-name="T65">2</text:span><text:span text:style-name="T66">.<text:s/></text:span><text:span text:style-name="T67">Visuomenės sveikatos priežiūra<text:s/></text:span><text:span text:style-name="T68">– organizacinių, teisinių, ekonominių, techninių, socialinių bei medicinos priemonių, padedančių įgyvendinti ligų ir traumų profilaktiką, išsaugoti visuomenės<text:s/></text:span><text:span text:style-name="T69">sveikatą bei ją stiprinti, visuma.</text:span></text:p>
      <text:p text:style-name="P70"><text:span text:style-name="T71">3</text:span><text:span text:style-name="T72">.</text:span><text:span text:style-name="T73"><text:s/>Sveikatos aplinka<text:s/></text:span><text:span text:style-name="T74">– visuomenės sveikatai darančių įtaką veiksnių visuma.</text:span></text:p>
      <text:p text:style-name="P75"><text:span text:style-name="T76">4</text:span><text:span text:style-name="T77">.<text:s/></text:span><text:span text:style-name="T78">Visuomenės sveikatai darantys įtaką veiksniai</text:span><text:span text:style-name="T79"><text:s/>– žmogaus aplinkos biologinių, cheminių, ekonominių, ergonominių, fizikinių, socialinių,</text:span><text:span text:style-name="T80"><text:s/>psichologinių ir kitų veiksnių, darančių įtaką ir žmogaus, ir visuomenės sveikatai, visuma.</text:span></text:p>
      <text:p text:style-name="P81"><text:span text:style-name="T82">5</text:span><text:span text:style-name="T83">.<text:s/></text:span><text:span text:style-name="T84">Visuomenės sveikatos priežiūros auditas</text:span><text:span text:style-name="T85"><text:s/>– asmenų teikiamų visuomenės sveikatos priežiūros paslaugų veiksmingumo, kokybės (tinkamumo) ir prieinamumo įvertinimas.</text:span></text:p>
      <text:p text:style-name="P86"><text:span text:style-name="T87">6</text:span><text:span text:style-name="T88">.<text:s/></text:span><text:span text:style-name="T89">Visuomenės sveikatos ugdymas<text:s/></text:span><text:span text:style-name="T90">–</text:span><text:span text:style-name="T91"><text:s/></text:span><text:span text:style-name="T92">valstybės ir savivaldybių bei pilietinės iniciatyvos priemonių, formuojančių sveiką gyvenseną, v</text:span><text:span text:style-name="T93">isuma.</text:span></text:p>
      <text:p text:style-name="P94"><text:span text:style-name="T95">7</text:span><text:span text:style-name="T96">.<text:s/></text:span><text:span text:style-name="T97">Visuomenės sveikatos rizikos veiksniai</text:span><text:span text:style-name="T98"><text:s/>– natūralūs gamtos bei dirbtiniai veiksniai, taip pat gyvenimo ir elgesio įpročiai, dėl kurių poveikio atsiranda rizika visų gyventojų ar atskirų jų grupių sveikatai.</text:span></text:p>
      <text:p text:style-name="P99"><text:span text:style-name="T100">8</text:span><text:span text:style-name="T101">.<text:s/></text:span><text:span text:style-name="T102">Poveikio visuomenės sveikatai</text:span><text:span text:style-name="T103"><text:s/>vertinimas</text:span><text:span text:style-name="T104"><text:s/>– planuojamos ūkinės veiklos veiksnių, darančių įtaką visuomenės sveikatai, poveikio sveikatai nustatymo, apibūdinimo ir vertinimo procesas.</text:span></text:p>
      <text:p text:style-name="P105"><text:span text:style-name="T106">9</text:span><text:span text:style-name="T107">.<text:s/></text:span><text:span text:style-name="T108">Visuomenės sveikatos saugos ekspertizė</text:span><text:span text:style-name="T109"><text:s/>– visuomenės sveikatai darančių įtaką veiksnių galimo ir<text:s/></text:span><text:span text:style-name="T110">(ar) esamo poveikio visuomenės sveikatai nustatymas, apibūdinimas ir vertinimas bei išvadų ir pasiūlymų, kaip užkirsti kelią neigiamam poveikiui ar jį riboti, rengimas.</text:span></text:p>
      <text:p text:style-name="P111"><text:span text:style-name="T112">10</text:span><text:span text:style-name="T113">.</text:span><text:span text:style-name="T114"><text:s/></text:span><text:span text:style-name="T115">Netenka galios nuo 2010 m. liepos 1 d.</text:span></text:p>
      <text:p text:style-name="P116"><text:span text:style-name="T117">11</text:span><text:span text:style-name="T118">.<text:s/></text:span><text:span text:style-name="T119">Visuomenės sveikatos sauga<text:s/></text:span><text:span text:style-name="T120">– org</text:span><text:span text:style-name="T121">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122"><text:span text:style-name="T123">12</text:span><text:span text:style-name="T124">.<text:s/></text:span><text:span text:style-name="T125">Visuomenės sveikatos saugos reglamentas (higienos norma)</text:span><text:span text:style-name="T126"><text:s/>– sveikatos apsaugos ministro patvirtintas teisės aktas, nustatantis bendras privalomojo pobūdžio teisės normas visuomenės sveikatos saugos srityje.<text:s/></text:span></text:p>
      <text:p text:style-name="P127"><text:span text:style-name="T128">13</text:span><text:span text:style-name="T129">.<text:s/></text:span><text:span text:style-name="T130">Epidemiologiškai svarbi veikla</text:span><text:span text:style-name="T131"><text:s/>–<text:s/></text:span><text:span text:style-name="T132">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3">s paslaugas, turėdami tiesioginį sąlytį su žmogaus kūnu.</text:span></text:p>
      <text:p text:style-name="P134"><text:span text:style-name="T135">14</text:span><text:span text:style-name="T136">.<text:s/></text:span><text:span text:style-name="T137">Valstybinė visuomenės sveikatos saugos kontrolė</text:span><text:span text:style-name="T138"><text:s/>– įgaliotų valstybės institucijų ir pareigūnų atliekami veiksmai ūkinės komercinės veiklos atitikties visuomenės sveikatos saugos norminių teis</text:span><text:span text:style-name="T139">ės aktų reikalavimams įvertinti bei administracinėms poveikio priemonėms taikyti.</text:span></text:p>
      <text:p text:style-name="P140"><text:span text:style-name="T141">15</text:span><text:span text:style-name="T142">.</text:span><text:span text:style-name="T143"><text:s/>Valstybė narė</text:span><text:span text:style-name="T144"><text:s/>– bet kuri Europos Sąjungos valstybė narė ar Europos ekonominės erdvės valstybė.</text:span></text:p>
      <text:p text:style-name="P145"><text:span text:style-name="T146">16</text:span><text:span text:style-name="T147">.</text:span><text:span text:style-name="T148"><text:s/>Radiotechninis objektas</text:span><text:span text:style-name="T149"><text:s/>–</text:span><text:span text:style-name="T150"><text:s/></text:span><text:span text:style-name="T151">radijo ryšio įrenginys,<text:s/></text:span><text:span text:style-name="T152">spinduliuojantis radijo bangas, veikiantis nuo 10 kHz iki 300 GHz radijo dažnių juostoje.</text:span></text:p>
      <text:p text:style-name="P153"><text:span text:style-name="T154">17</text:span><text:span text:style-name="T155">.<text:s/></text:span><text:span text:style-name="T156">Sanitarinės apsaugos zona</text:span><text:span text:style-name="T157"><text:s/>– aplink stacionarų taršos šaltinį arba kelis šaltinius esanti teritorija, kurioje dėl galimo neigiamo vykdomos ūkinės veiklos povei</text:span><text:span text:style-name="T158">kio visuomenės sveikatai galioja įstatymais ar Vyriausybės nutarimais nustatytos specialiosios žemės naudojimo sąlygos.</text:span></text:p>
      <text:p text:style-name="P159"><text:span text:style-name="T160">18</text:span><text:span text:style-name="T161">.<text:s/></text:span><text:span text:style-name="T162">Biocidinis produktas</text:span><text:span text:style-name="T163"><text:s/>– kaip apibrėžta<text:s/></text:span><text:span text:style-name="T164">2012 m. gegužės 22 d. Europos Parlamento ir Tarybos<text:s/></text:span><text:span text:style-name="T165">reglamente (ES) Nr. 528/2012<text:s/></text:span><text:span text:style-name="T166">dėl bioci</text:span><text:span text:style-name="T167">dinių produktų tiekimo rinkai ir jų naudojimo (toliau<text:s/></text:span><text:span text:style-name="T168">– Reglamentas (ES) Nr. 528/2012).</text:span></text:p>
      <text:p text:style-name="P169">Papildyta straipsnio dalimi:</text:p>
      <text:p text:style-name="P170"><text:span text:style-name="T171">Nr.<text:s/></text:span><text:a xlink:href="https://www.e-tar.lt/portal/legalAct.html?documentId=6689a7b002e211e588da8908dfa91cac" office:target-frame-name="_top" xlink:show="replace"><text:span text:style-name="T172">XII-1707</text:span></text:a><text:span text:style-name="T173">, 2015-05-14, paskelbta TAR 2</text:span><text:span text:style-name="T174">015-05-25, i. k. 2015-08039</text:span></text:p>
      <text:p text:style-name="Normal"/>
      <text:p text:style-name="P175">Straipsnio pakeitimai:</text:p>
      <text:p text:style-name="P176"><text:span text:style-name="T177">Nr.<text:s/></text:span><text:a xlink:href="http://www3.lrs.lt/cgi-bin/preps2?a=298689&amp;b=" office:target-frame-name="_top" xlink:show="replace"><text:span text:style-name="T178">X-1150</text:span></text:a><text:span text:style-name="T179">, 2007-05-24, Žin., 2007, Nr.<text:s/></text:span><text:a xlink:href="https://www.e-tar.lt/portal/legalAct.html?documentId=TAIS.298689" office:target-frame-name="_blank" xlink:show="new"><text:span text:style-name="T180">64-2455</text:span></text:a><text:span text:style-name="T181"><text:s/>(2007-06-09)</text:span></text:p>
      <text:p text:style-name="Normal"><text:span text:style-name="T182">Nr.<text:s/></text:span><text:a xlink:href="http://www3.lrs.lt/cgi-bin/preps2?a=371475&amp;b=" office:target-frame-name="_top" xlink:show="replace"><text:span text:style-name="T183">XI-792</text:span></text:a><text:span text:style-name="T184">, 2010-04-29, Žin., 2010, Nr.<text:s/></text:span><text:a xlink:href="https://www.e-tar.lt/portal/legalAct.html?documentId=TAIS.371475" office:target-frame-name="_blank" xlink:show="new"><text:span text:style-name="T185">57-2809</text:span></text:a><text:span text:style-name="T186"><text:s/>(2010-05-18)</text:span></text:p>
      <text:p text:style-name="P187"><text:span text:style-name="T188">Nr.<text:s/></text:span><text:a xlink:href="http://www3.lrs.lt/cgi-bin/preps2?a=453033&amp;b=" office:target-frame-name="_top" xlink:show="replace"><text:span text:style-name="T189">XII-408</text:span></text:a><text:span text:style-name="T190">, 2013-06-27, Žin., 2013, Nr.<text:s/></text:span><text:a xlink:href="https://www.e-tar.lt/portal/legalAct.html?documentId=TAIS.453033" office:target-frame-name="_blank" xlink:show="new"><text:span text:style-name="T191">76-3825</text:span></text:a><text:span text:style-name="T192"><text:s/>(2013-07-16)</text:span></text:p>
      <text:p text:style-name="P193"/>
      <text:p text:style-name="P194"><text:span text:style-name="T195">3</text:span><text:span text:style-name="T196"><text:s/>straipsnis.<text:s/></text:span><text:span text:style-name="T197">Visuomenės sveikatos priežiūros principai</text:span></text:p>
      <text:p text:style-name="P198"><text:span text:style-name="T199">Svarbiausi visuomenės sveikatos priežiūros principai, kuriais vadovaujantis atliekama visuomenės sveikatos priežiūra, yra šie:</text:span></text:p>
      <text:p text:style-name="P200"><text:span text:style-name="T201">1</text:span><text:span text:style-name="T202">) visuomenės sveikatos priežiūros visuotinumas, priimtinumas, tinkamumas, prieinamumas ir mokslinis pagrįstumas;</text:span></text:p>
      <text:p text:style-name="P203"><text:span text:style-name="T204">2</text:span><text:span text:style-name="T205">) neatid</text:span><text:span text:style-name="T206">ėliotinas ir visapusiškas visuomenės informavimas, švietimas visuomenės sveikatos klausimais;</text:span></text:p>
      <text:p text:style-name="P207"><text:span text:style-name="T208">3</text:span><text:span text:style-name="T209">) valstybės skatinama sveikatai naudinga ūkinė komercinė veikla ir iniciatyva;</text:span></text:p>
      <text:p text:style-name="P210"><text:span text:style-name="T211">4</text:span><text:span text:style-name="T212">) visuomenės sveikatai kenksmingos veiklos draudimas ar ribojimas;</text:span></text:p>
      <text:p text:style-name="P213"><text:span text:style-name="T214">5</text:span><text:span text:style-name="T215">)</text:span><text:span text:style-name="T216"><text:s/>valstybės valdymo institucijų ir ūkio subjektų bendradarbiavimas formuojant ir įgyvendinant visuomenės sveikatos politiką;</text:span></text:p>
      <text:p text:style-name="P217"><text:span text:style-name="T218">6</text:span><text:span text:style-name="T219">) žalos visuomenės sveikatai atlyginimas Civilinio kodekso nustatyta tvarka.</text:span></text:p>
      <text:p text:style-name="P220"/>
      <text:p text:style-name="P221"><text:span text:style-name="T222">4</text:span><text:span text:style-name="T223"><text:s/>straipsnis.<text:s/></text:span><text:span text:style-name="T224">Visuomenės sveikatos ir vis</text:span><text:span text:style-name="T225">uomenės galimybės gerinti savo sveikatą užtikrinimo metodai ir priemonės</text:span></text:p>
      <text:p text:style-name="P226"><text:span text:style-name="T227">1</text:span><text:span text:style-name="T228">. Visuomenės sveikata ir visuomenės gebėjimas gerinti savo sveikatą turi būti užtikrinami šiais metodais ir priemonėmis:</text:span></text:p>
      <text:p text:style-name="P229"><text:span text:style-name="T230">1</text:span><text:span text:style-name="T231">) ligų profilaktika ir kontrole;</text:span></text:p>
      <text:p text:style-name="P232"><text:span text:style-name="T233">2</text:span><text:span text:style-name="T234">) valstybiniu vi</text:span><text:span text:style-name="T235">suomenės sveikatos priežiūros reguliavimu, tikslinių programų, užtikrinančių gyventojų gyvenimo kokybę ir sveikatos gerovę, rengimu ir įgyvendinimu;</text:span></text:p>
      <text:p text:style-name="P236"><text:span text:style-name="T237">3</text:span><text:span text:style-name="T238">) valstybine, savivaldybių ir privačia visuomenės sveikatos priežiūra;<text:s/></text:span></text:p>
      <text:p text:style-name="P239"><text:span text:style-name="T240">4</text:span><text:span text:style-name="T241">) potencialią grėsmę (pav</text:span><text:span text:style-name="T242">ojų) žmogaus sveikatai keliančių produktų sertifikavimu bei veiklos sričių licencijavimu;</text:span></text:p>
      <text:p text:style-name="P243"><text:span text:style-name="T244">5</text:span><text:span text:style-name="T245">) visuomenės sveikatos stebėsena (monitoringu) ir ekspertize, neatidėliotinu visuomenės informavimu apie atsiradusias užkrečiamąsias ligas, apsinuodijimus ir kit</text:span><text:span text:style-name="T246">as masines užkrečiamąsias ligas, gyvenamosios aplinkos būklę, vykdomas ligų kontrolės bei profilaktikos priemones, sveikos gyvensenos propaganda ir gyventojų sveikatos ugdymu;</text:span></text:p>
      <text:p text:style-name="P247"><text:span text:style-name="T248">6</text:span><text:span text:style-name="T249">) kitomis šio Įstatymo nustatytomis priemonėmis.</text:span></text:p>
      <text:p text:style-name="P250"><text:span text:style-name="T251">2</text:span><text:span text:style-name="T252">. Visuomenės sveika</text:span><text:span text:style-name="T253">tą užtikrinančios priemonės finansuojamos iš valstybės ir savivaldybių biudžetų, Privalomojo sveikatos draudimo fondo biudžeto, fizinių ir juridinių asmenų lėšų, kitų šaltinių, laikantis įstatymų ir kitų teisės aktų nustatytos tvarkos.</text:span></text:p>
      <text:p text:style-name="P254"/>
      <text:p text:style-name="P255"><text:span text:style-name="T256">II</text:span><text:span text:style-name="T257"><text:s/>skyrius</text:span></text:p>
      <text:p text:style-name="P258"><text:span text:style-name="T259">Visuomenės sveikatos priežiūros sistemos struktūra</text:span></text:p>
      <text:p text:style-name="P260"/>
      <text:p text:style-name="P261"><text:span text:style-name="T262">5</text:span><text:span text:style-name="T263"><text:s/>straipsnis.<text:s/></text:span><text:span text:style-name="T264">Visuomenės sveikatos priežiūros įstaigų sistemos struktūra</text:span></text:p>
      <text:p text:style-name="P265"><text:span text:style-name="T266">1</text:span><text:span text:style-name="T267">. Visuomenės sveikatos priežiūros įstaigų sistemą sudaro:</text:span></text:p>
      <text:p text:style-name="P268"><text:span text:style-name="T269">1</text:span><text:span text:style-name="T270">) Lietuvos nacionalinei sveikatos sistemai priklausančios<text:s/></text:span><text:span text:style-name="T271">visuomenės sveikatos priežiūros viešojo administravimo įstaigos;</text:span></text:p>
      <text:p text:style-name="P272"><text:span text:style-name="T273">2</text:span><text:span text:style-name="T274">) Lietuvos nacionalinei sveikatos sistemai priklausančios biudžetinės ir viešosios visuomenės sveikatos priežiūros įstaigos bei asmens sveikatos priežiūros įstaigos, teikiančios visuomen</text:span><text:span text:style-name="T275">ės sveikatos priežiūros paslaugas ir įgyvendinančios<text:s/></text:span><text:span text:style-name="T276">organizacines, socialines bei medicinos priemones, skirtas ligų ir traumų profilaktikai, visuomenės sveikatai išsaugoti ir stiprinti</text:span><text:span text:style-name="T277">;</text:span></text:p>
      <text:p text:style-name="P278"><text:span text:style-name="T279">3</text:span><text:span text:style-name="T280">) kiti</text:span><text:span text:style-name="T281"><text:s/></text:span><text:span text:style-name="T282">Lietuvos Respublikoje įsteigti juridiniai asmenys, kitų E</text:span><text:span text:style-name="T283">uropos Sąjungos valstybių narių juridiniai asmenys, organizacijos ar jų filialai, taip pat kitose Europos Sąjungos valstybėse narėse ar kitose užsienio valstybėse įsteigtų juridinių asmenų ar organizacijų registruoti filialai Lietuvos Respublikoje</text:span><text:span text:style-name="T284">,<text:s/></text:span><text:span text:style-name="T285">kurie į</text:span><text:span text:style-name="T286">gyvendina<text:s/></text:span><text:span text:style-name="T287">organizacines, teisines, ekonomines, technines ir (ar) socialines priemones, skirtas ligų ir traumų profilaktikai, visuomenės sveikatai išsaugoti ir stiprinti, ir įstatymų nustatyta tvarka yra sudarę sutartis su Lietuvos nacionalinės sveikatos si</text:span><text:span text:style-name="T288">stemos veiklos užsakovais – šių sutarčių galiojimo laikotarpiu.</text:span></text:p>
      <text:p text:style-name="P289"><text:span text:style-name="T290">2</text:span><text:span text:style-name="T291">.<text:s/></text:span><text:span text:style-name="T292">Lietuvos nacionalinei sveikatos sistemai priklausančios v</text:span><text:span text:style-name="T293">isuomenės sveikatos priežiūros įstaigos steigiamos įstatymų nustatyta tvarka.</text:span></text:p>
      <text:p text:style-name="P294">Straipsnio pakeitimai:</text:p>
      <text:p text:style-name="P295"><text:span text:style-name="T296">Nr.<text:s/></text:span><text:a xlink:href="http://www3.lrs.lt/cgi-bin/preps2?a=298689&amp;b=" office:target-frame-name="_top" xlink:show="replace"><text:span text:style-name="T297">X-1150</text:span></text:a><text:span text:style-name="T298">, 2007-05-24, Žin., 2007, Nr.<text:s/></text:span><text:a xlink:href="https://www.e-tar.lt/portal/legalAct.html?documentId=TAIS.298689" office:target-frame-name="_blank" xlink:show="new"><text:span text:style-name="T299">64-2455</text:span></text:a><text:span text:style-name="T300"><text:s/>(2007-06-09)</text:span></text:p>
      <text:p text:style-name="Normal"><text:span text:style-name="T301">Nr.<text:s/></text:span><text:a xlink:href="http://www3.lrs.lt/cgi-bin/preps2?a=371475&amp;b=" office:target-frame-name="_top" xlink:show="replace"><text:span text:style-name="T302">XI-792</text:span></text:a><text:span text:style-name="T303">, 2010-04-29, Žin., 2010, Nr.<text:s/></text:span><text:a xlink:href="https://www.e-tar.lt/portal/legalAct.html?documentId=TAIS.371475" office:target-frame-name="_blank" xlink:show="new"><text:span text:style-name="T304">57-2809</text:span></text:a><text:span text:style-name="T305"><text:s/>(2010-05-18)</text:span></text:p>
      <text:p text:style-name="P306"/>
      <text:p text:style-name="P307"><text:span text:style-name="T308">6</text:span><text:span text:style-name="T309"><text:s/>straipsnis.<text:s/></text:span><text:span text:style-name="T310">Savivaldybės vykdoma visuomenės sveikatos priežiūra</text:span></text:p>
      <text:p text:style-name="P311"><text:span text:style-name="T312">1</text:span><text:span text:style-name="T313">. Savivaldybės:</text:span></text:p>
      <text:p text:style-name="P314"><text:span text:style-name="T315">1</text:span><text:span text:style-name="T316">) vykdo<text:s/></text:span><text:span text:style-name="T317">valstybines (valstybės perduotas savivaldybėms) visuomenės sveikatos priežiūros funkcijas: visuomenės sveikatos priežiūrą savivaldybės teritorijoje esančiose ikimokyklinio ugdymo, bendrojo ugdymo mokyklose ir profesinio mokymo įstaigose ugdomų mokinių paga</text:span><text:span text:style-name="T318">l ikimokyklinio, priešmokyklinio, pradinio, pagrindinio ir vidurinio ugdymo programas, visuomenės sveikatos stiprinimą, visuomenės sveikatos stebėseną;</text:span></text:p>
      <text:p text:style-name="P319"><text:span text:style-name="T320">2</text:span><text:span text:style-name="T321">) vykdo savarankiškąsias visuomenės sveikatos priežiūros funkcijas</text:span><text:span text:style-name="T322">: įgyvendina savivaldybės tarybos</text:span><text:span text:style-name="T323"><text:s/>patvirtintuose savivaldybės strateginiame plėtros ir (ar) savivaldybės strateginiame veiklos planuose numatytas visuomenės sveikatos priemones, atsižvelgdamos į vyraujančias visuomenės sveikatos problemas; dalyvauja įgyvendinant valstybines visuomenės sve</text:span><text:span text:style-name="T324">ikatos programas, tarpinstitucinius veiklos planus; vykdo vaikų ir jaunimo visuomenės sveikatos priežiūrą, išskyrus visuomenės sveikatos priežiūrą savivaldybės teritorijoje esančiose ikimokyklinio ugdymo, bendrojo ugdymo mokyklose ir profesinio mokymo įsta</text:span><text:span text:style-name="T325">igose ugdomų mokinių pagal ikimokyklinio, priešmokyklinio, pradinio, pagrindinio ir vidurinio ugdymo programas; įtraukia į visuomenės sveikatos stiprinimo veiklą socialinius partnerius; vykdo kitas įstatymų nustatytas visuomenės sveikatos priežiūros funkci</text:span><text:span text:style-name="T326">jas.</text:span></text:p>
      <text:p text:style-name="P327">Straipsnio punkto pakeitimai:</text:p>
      <text:p text:style-name="P328"><text:span text:style-name="T329">Nr.<text:s/></text:span><text:a xlink:href="https://www.e-tar.lt/portal/legalAct.html?documentId=a934c4d07c6f11e5b7eba10a9b5a9c5f" office:target-frame-name="_top" xlink:show="replace"><text:span text:style-name="T330">XII-1958</text:span></text:a><text:span text:style-name="T331">, 2015-10-15, paskelbta TAR 2015-10-27, i. k. 2015-16899</text:span></text:p>
      <text:p text:style-name="Normal"/>
      <text:p text:style-name="P332"><text:span text:style-name="T333">2</text:span><text:span text:style-name="T334">. Savivaldybės visuomenės sveikatos priežiūros</text:span><text:span text:style-name="T335"><text:s/>funkcijoms vykdyti steigia visuomenės sveikatos priežiūros biudžetines įstaigas – savivaldybių visuomenės sveikatos biurus. Savivaldybės visuomenės sveikatos biuras savivaldybių bendradarbiavimo sutarties pagrindu turi teisę teikti visuomenės sveikatos pr</text:span><text:span text:style-name="T336">iežiūros paslaugas ir kitų savivaldybių gyventojams.<text:s/></text:span></text:p>
      <text:p text:style-name="P337"><text:span text:style-name="T338">3</text:span><text:span text:style-name="T339">. Savivaldybės visuomenės sveikatos biure privalomų pareigybių sąrašą ir joms keliamus kvalifikacinius reikalavimus nustato sveikatos apsaugos ministras.</text:span></text:p>
      <text:p text:style-name="P340"><text:span text:style-name="T341">4</text:span><text:span text:style-name="T342">. Savivaldybių vykdoma visuomenės<text:s/></text:span><text:span text:style-name="T343">sveikatos priežiūra finansuojama iš valstybės biudžeto, savivaldybės biudžeto, savivaldybės visuomenės sveikatos rėmimo specialiosios programos, Privalomojo sveikatos draudimo fondo bei kitų teisėtai įgytų lėšų.</text:span></text:p>
      <text:p text:style-name="P344"><text:span text:style-name="T345">5</text:span><text:span text:style-name="T346">. Vyriausybės nustatyta tvarka<text:s/></text:span><text:span text:style-name="T347">savivaldybės kasmet Sveikatos apsaugos ministerijai teikia ataskaitą, o prireikus ir papildomą informaciją apie savivaldybės vykdomas visuomenės sveikatos priežiūros funkcijas.</text:span></text:p>
      <text:p text:style-name="P348">Straipsnio pakeitimai:</text:p>
      <text:p text:style-name="P349"><text:span text:style-name="T350">Nr.<text:s/></text:span><text:a xlink:href="http://www3.lrs.lt/cgi-bin/preps2?a=298689&amp;b=" office:target-frame-name="_top" xlink:show="replace"><text:span text:style-name="T351">X-1150</text:span></text:a><text:span text:style-name="T352">, 2007-05-24, Žin., 2007, Nr.<text:s/></text:span><text:a xlink:href="https://www.e-tar.lt/portal/legalAct.html?documentId=TAIS.298689" office:target-frame-name="_blank" xlink:show="new"><text:span text:style-name="T353">64-2455</text:span></text:a><text:span text:style-name="T354"><text:s/>(2007-06-09)</text:span></text:p>
      <text:p text:style-name="Normal"><text:span text:style-name="T355">Nr.<text:s/></text:span><text:a xlink:href="http://www3.lrs.lt/cgi-bin/preps2?a=371475&amp;b=" office:target-frame-name="_top" xlink:show="replace"><text:span text:style-name="T356">XI-792</text:span></text:a><text:span text:style-name="T357">, 2010-04-29, Žin., 20</text:span><text:span text:style-name="T358">10, Nr.<text:s/></text:span><text:a xlink:href="https://www.e-tar.lt/portal/legalAct.html?documentId=TAIS.371475" office:target-frame-name="_blank" xlink:show="new"><text:span text:style-name="T359">57-2809</text:span></text:a><text:span text:style-name="T360"><text:s/>(2010-05-18)</text:span></text:p>
      <text:p text:style-name="P361"><text:span text:style-name="T362">Nr.<text:s/></text:span><text:a xlink:href="http://www3.lrs.lt/cgi-bin/preps2?a=413464&amp;b=" office:target-frame-name="_top" xlink:show="replace"><text:span text:style-name="T363">XI-1757</text:span></text:a><text:span text:style-name="T364">, 2011-12-01, Žin., 2011, Nr.<text:s/></text:span><text:a xlink:href="https://www.e-tar.lt/portal/legalAct.html?documentId=TAIS.413464" office:target-frame-name="_blank" xlink:show="new"><text:span text:style-name="T365">153-7194</text:span></text:a><text:span text:style-name="T366"><text:s/>(2011-12-15)</text:span></text:p>
      <text:p text:style-name="P367"><text:span text:style-name="T368">Nr.<text:s/></text:span><text:a xlink:href="http://www3.lrs.lt/cgi-bin/preps2?a=440403&amp;b=" office:target-frame-name="_top" xlink:show="replace"><text:span text:style-name="T369">XII-132</text:span></text:a><text:span text:style-name="T370">, 2012-12-20, Žin., 2012, Nr.<text:s/></text:span><text:a xlink:href="https://www.e-tar.lt/portal/legalAct.html?documentId=TAIS.440403" office:target-frame-name="_blank" xlink:show="new"><text:span text:style-name="T371">154-7938</text:span></text:a><text:span text:style-name="T372"><text:s/>(2012-12-29)</text:span></text:p>
      <text:p text:style-name="P373"><text:span text:style-name="T374">Nr.<text:s/></text:span><text:a xlink:href="http://www3.lrs.lt/cgi-bin/preps2?a=453396&amp;b=" office:target-frame-name="_top" xlink:show="replace"><text:span text:style-name="T375">XII-464</text:span></text:a><text:span text:style-name="T376">, 2013-07-02, Žin., 2013, Nr.<text:s/></text:span><text:a xlink:href="https://www.e-tar.lt/portal/legalAct.html?documentId=TAIS.453396" office:target-frame-name="_blank" xlink:show="new"><text:span text:style-name="T377">79-3985</text:span></text:a><text:span text:style-name="T378"><text:s/>(2013-07-23)</text:span></text:p>
      <text:p text:style-name="P379"/>
      <text:p text:style-name="P380"><text:span text:style-name="T381">7</text:span><text:span text:style-name="T382"><text:s/>straipsnis.<text:s/></text:span><text:span text:style-name="T383">Valstybės vykdoma visuomenės sveikatos priežiūra</text:span></text:p>
      <text:p text:style-name="P384"><text:span text:style-name="T385">1</text:span><text:span text:style-name="T386">. Valstybės institucijų kompetenciją visuomenės sveikatos priežiūros srityje nustato šis Įstatymas, Sveikatos</text:span><text:span text:style-name="T387"><text:s/>sistemos įstatymas, taip pat kiti teisės aktai, reglamentuojantys atskiras visuomenės sveikatos priežiūros sritis, apibrėžtas Sveikatos sistemos įstatyme.<text:s/></text:span></text:p>
      <text:p text:style-name="P388"><text:span text:style-name="T389">2</text:span><text:span text:style-name="T390">. Lietuvos nacionalinei sveikatos sistemai priklausančių<text:s/></text:span><text:span text:style-name="T391">visuomenės sveikatos priežiūros įstai</text:span><text:span text:style-name="T392">gų, veikiančių visoje valstybės teritorijoje</text:span><text:span text:style-name="T393">,<text:s/></text:span><text:span text:style-name="T394">steigėja yra Sveikatos apsaugos ministerija ar kita Vyriausybės įgaliota institucija.</text:span><text:span text:style-name="T395"><text:s/>Šių</text:span><text:span text:style-name="T396"><text:s/>įstaigų</text:span><text:span text:style-name="T397"><text:s/>veikla skirta teisės aktų nustatytiems visuomenės sveikatos priežiūros tikslams ir uždaviniams įgyvendinti, visu</text:span><text:span text:style-name="T398">omenės sveikatos priežiūros paslaugoms teikti.</text:span></text:p>
      <text:p text:style-name="P399"><text:span text:style-name="T400">3</text:span><text:span text:style-name="T401">. Lietuvos nacionalinei sveikatos sistemai priklausančios biudžetinės<text:s/></text:span><text:span text:style-name="T402">visuomenės sveikatos priežiūros įstaigos, kurių steigėja yra Sveikatos apsaugos ministerija, veikiančios visoje valstybės teritorijoje</text:span><text:span text:style-name="T403">, vykdo</text:span><text:span text:style-name="T404">:</text:span></text:p>
      <text:p text:style-name="P405"><text:span text:style-name="T406">1</text:span><text:span text:style-name="T407">) lėtinių neinfekcinių ligų ir nelaimingų atsitikimų bei traumų profilaktiką, įgyvendindamos sveikos mitybos, fizinio aktyvumo, su mityba ir gyvensena susijusio gyventojų sergamumo mažinimo bei aplinkos sveikatos ir maisto saugos politiką;<text:s/></text:span></text:p>
      <text:p text:style-name="P408"><text:span text:style-name="T409">2</text:span><text:span text:style-name="T410">) visuomenės psichikos sveikatos priežiūrą ir psichikos ligų bei priklausomybės ligų profilaktiką ir stebėseną (monitoringą), organizuodamos koordinuotą, multidisciplininę, kompleksinę profilaktikos, gydymo bei psichosocialinės reabilitacijos ir reintegr</text:span><text:span text:style-name="T411">acijos sistemą psichikos sutrikimus turintiems asmenims ir jų šeimoms, užtikrindamos tarpinstitucinį bendradarbiavimą ir veiksmų koordinavimą vykdant programas, skirtas smurto, prievartos, patyčių, agresijos šeimoje, darbe bei visuomenėje, saviagresijos au</text:span><text:span text:style-name="T412">gimo stabilizavimui ir mažinimui, įgyvendindamos politiką, leidžiančią mažinti priklausomybių alkoholiui, tabakui, psichoaktyvioms medžiagoms skaičių bei su tuo susijusią ekonominę naštą;</text:span></text:p>
      <text:p text:style-name="P413"><text:span text:style-name="T414">3</text:span><text:span text:style-name="T415">) žmonių užkrečiamųjų ligų epidemiologinės priežiūros profilakt</text:span><text:span text:style-name="T416">ikos ir kontrolės priemones, siekdamos mažinti šalies gyventojų sergamumą, mirtingumą ir invalidumą nuo jų, kai kurių užkrečiamųjų ligų likvidavimą, tinkamą pasirengimą ir reagavimą į iškilusias dėl užkrečiamųjų ligų grėsmes visuomenei;</text:span></text:p>
      <text:p text:style-name="P417"><text:span text:style-name="T418">4</text:span><text:span text:style-name="T419">) profesinių<text:s/></text:span><text:span text:style-name="T420">ligų stebėseną (monitoringą).</text:span></text:p>
      <text:p text:style-name="P421"><text:span text:style-name="T422">4</text:span><text:span text:style-name="T423">. Lietuvos nacionalinei sveikatos sistemai priklausančių biudžetinių<text:s/></text:span><text:span text:style-name="T424">visuomenės sveikatos priežiūros įstaigų, kurių steigėja yra Sveikatos apsaugos ministerija, veikiančių visoje valstybės teritorijoje, nomenklatūra nus</text:span><text:span text:style-name="T425">tatyta Sveikatos priežiūros įstaigų įstatyme.</text:span></text:p>
      <text:p text:style-name="P426"><text:span text:style-name="T427">5</text:span><text:span text:style-name="T428">. Netenka galios nuo 2010 m. liepos 1 d.</text:span></text:p>
      <text:p text:style-name="P429"><text:span text:style-name="T430">6</text:span><text:span text:style-name="T431">. Netenka galios nuo 2010 m. liepos 1 d.</text:span></text:p>
      <text:p text:style-name="P432">Straipsnio pakeitimai:</text:p>
      <text:p text:style-name="P433"><text:span text:style-name="T434">Nr.<text:s/></text:span><text:a xlink:href="http://www3.lrs.lt/cgi-bin/preps2?a=298689&amp;b=" office:target-frame-name="_top" xlink:show="replace"><text:span text:style-name="T435">X-1150</text:span></text:a><text:span text:style-name="T436">, 2007-05-24, Žin., 2</text:span><text:span text:style-name="T437">007, Nr.<text:s/></text:span><text:a xlink:href="https://www.e-tar.lt/portal/legalAct.html?documentId=TAIS.298689" office:target-frame-name="_blank" xlink:show="new"><text:span text:style-name="T438">64-2455</text:span></text:a><text:span text:style-name="T439"><text:s/>(2007-06-09)</text:span></text:p>
      <text:p text:style-name="Normal"><text:span text:style-name="T440">Nr.<text:s/></text:span><text:a xlink:href="http://www3.lrs.lt/cgi-bin/preps2?a=371475&amp;b=" office:target-frame-name="_top" xlink:show="replace"><text:span text:style-name="T441">XI-792</text:span></text:a><text:span text:style-name="T442">, 2010-04-29, Žin., 2010, Nr.<text:s/></text:span><text:a xlink:href="https://www.e-tar.lt/portal/legalAct.html?documentId=TAIS.371475" office:target-frame-name="_blank" xlink:show="new"><text:span text:style-name="T443">57-2809</text:span></text:a><text:span text:style-name="T444"><text:s/>(2010-05-18)</text:span></text:p>
      <text:p text:style-name="P445"/>
      <text:p text:style-name="P446"><text:span text:style-name="T447">8</text:span><text:span text:style-name="T448"><text:s/>straipsnis.</text:span><text:span text:style-name="T449"><text:s/></text:span><text:span text:style-name="T450">Neteko galios nuo 2007 m. liepos 1 d.</text:span></text:p>
      <text:p text:style-name="P451">Straipsnio pakeitimai:</text:p>
      <text:p text:style-name="P452"><text:span text:style-name="T453">Nr.<text:s/></text:span><text:a xlink:href="http://www3.lrs.lt/cgi-bin/preps2?a=298689&amp;b=" office:target-frame-name="_top" xlink:show="replace"><text:span text:style-name="T454">X-1150</text:span></text:a><text:span text:style-name="T455">, 2007-05-24, Žin., 2007, Nr.<text:s/></text:span><text:a xlink:href="https://www.e-tar.lt/portal/legalAct.html?documentId=TAIS.298689" office:target-frame-name="_blank" xlink:show="new"><text:span text:style-name="T456">64-2455</text:span></text:a><text:span text:style-name="T457"><text:s/>(2007-06-09)</text:span></text:p>
      <text:p text:style-name="P458"/>
      <text:p text:style-name="P459"><text:span text:style-name="T460">III</text:span><text:span text:style-name="T461"><text:s/>skyrius</text:span></text:p>
      <text:p text:style-name="P462"><text:span text:style-name="T463">VISUOMENĖS SVEIKATOS PRIEŽIŪROS VALSTYBINIS REGULIAVIMAS</text:span></text:p>
      <text:p text:style-name="P464"/>
      <text:p text:style-name="P465"><text:span text:style-name="T466">Pirmasis</text:span><text:span text:style-name="T467"><text:s/>skirsnis</text:span></text:p>
      <text:p text:style-name="P468"><text:span text:style-name="T469">VISUOMENĖS<text:s/></text:span><text:span text:style-name="T470">SVEIKATOS PRIEŽIŪROS VADYBA</text:span></text:p>
      <text:p text:style-name="P471"/>
      <text:p text:style-name="P472"><text:span text:style-name="T473">9</text:span><text:span text:style-name="T474"><text:s/>straipsnis.<text:s/></text:span><text:span text:style-name="T475">Visuomenės sveikatos priežiūros įstaigų sistemos koordinavimas ir kontrolė</text:span></text:p>
      <text:p text:style-name="P476"><text:span text:style-name="T477">Visuomenės sveikatos priežiūros įstaigų veiklą koordinuoja ir kontroliuoja Sveikatos apsaugos ministerija ir pagal kompetenciją kito</text:span><text:span text:style-name="T478">s institucijos.</text:span></text:p>
      <text:p text:style-name="P479"><text:span text:style-name="T480">Straipsnio pakeitimai:</text:span></text:p>
      <text:p text:style-name="P481"><text:span text:style-name="T482">Nr.<text:s/></text:span><text:a xlink:href="http://www3.lrs.lt/cgi-bin/preps2?a=298689&amp;b=" office:target-frame-name="_top" xlink:show="replace"><text:span text:style-name="T483">X-1150</text:span></text:a><text:span text:style-name="T484">, 2007-05-24, Žin., 2007, Nr.<text:s/></text:span><text:a xlink:href="https://www.e-tar.lt/portal/legalAct.html?documentId=TAIS.298689" office:target-frame-name="_blank" xlink:show="new"><text:span text:style-name="T485">64-2455</text:span></text:a><text:span text:style-name="T486"><text:s/>(2007-06-09)</text:span></text:p>
      <text:p text:style-name="P487"/>
      <text:p text:style-name="P488"><text:span text:style-name="T489">10</text:span><text:span text:style-name="T490"><text:s/>straipsnis.<text:s/></text:span><text:span text:style-name="T491">Valstybės ir savivaldybių visuomenės sveikatos priežiūros strateginis planavimas ir įgyvendinimas</text:span></text:p>
      <text:p text:style-name="P492"><text:span text:style-name="T493">1</text:span><text:span text:style-name="T494">. Nacionalinės visuomenės sveikatos priežiūros politikos tikslus ir uždavinius, gyventojų sveikatos lygio siekiamus rodiklius nustat</text:span><text:span text:style-name="T495">o Seimas, patvirtindamas Lietuvos sveikatos strategiją.</text:span></text:p>
      <text:p text:style-name="P496"><text:span text:style-name="T497">2</text:span><text:span text:style-name="T498">. Lietuvos sveikatos strategijai įgyvendinti Vyriausybė tvirtina Nacionalinę visuomenės sveikatos priežiūros plėtros programą</text:span><text:span text:style-name="T499">.</text:span></text:p>
      <text:p text:style-name="P500"><text:span text:style-name="T501">3</text:span><text:span text:style-name="T502">. Valstybės institucijos pagal kompetenciją dalyvauja įgyvendinant Nacionalinę visuomenės sveikatos priežiūros <text:s/>plėtros programą.<text:s/></text:span></text:p>
      <text:p text:style-name="P503"><text:span text:style-name="T504">4</text:span><text:span text:style-name="T505">.<text:s/></text:span><text:span text:style-name="T506">Savivaldybių institucijos Nacionalinę visuomenės sveikatos priežiūros plėtros programą įgyvendina vykdydamos savivaldy</text:span><text:span text:style-name="T507">bės strateginį plėtros ir (ar) savivaldybės strateginį veiklos planus.</text:span></text:p>
      <text:p text:style-name="P508"><text:span text:style-name="T509">5</text:span><text:span text:style-name="T510">. Lietuvos sveikatos strategijos, Nacionalinės visuomenės sveikatos priežiūros plėtros programos įgyvendinimą koordinuoja Vyriausybės įgaliota institucija. Nacionalinės visuomenės<text:s/></text:span><text:span text:style-name="T511">sveikatos priežiūros plėtros programos įgyvendinimo rezultatai skelbiami viešai.</text:span></text:p>
      <text:p text:style-name="P512"><text:span text:style-name="T513">Straipsnio pakeitimai:</text:span></text:p>
      <text:p text:style-name="P514"><text:span text:style-name="T515">Nr.<text:s/></text:span><text:a xlink:href="http://www3.lrs.lt/cgi-bin/preps2?a=371475&amp;b=" office:target-frame-name="_top" xlink:show="replace"><text:span text:style-name="T516">XI-792</text:span></text:a><text:span text:style-name="T517">, 2010-04-29, Žin., 2010, Nr.<text:s/></text:span><text:a xlink:href="https://www.e-tar.lt/portal/legalAct.html?documentId=TAIS.371475" office:target-frame-name="_blank" xlink:show="new"><text:span text:style-name="T518">57-2809</text:span></text:a><text:span text:style-name="T519"><text:s/>(2010-05-18)</text:span></text:p>
      <text:p text:style-name="P520"><text:span text:style-name="T521">Nr.<text:s/></text:span><text:a xlink:href="http://www3.lrs.lt/cgi-bin/preps2?a=453396&amp;b=" office:target-frame-name="_top" xlink:show="replace"><text:span text:style-name="T522">XII-464</text:span></text:a><text:span text:style-name="T523">, 2013-07-02, Žin., 2013, Nr.<text:s/></text:span><text:a xlink:href="https://www.e-tar.lt/portal/legalAct.html?documentId=TAIS.453396" office:target-frame-name="_blank" xlink:show="new"><text:span text:style-name="T524">79-3985</text:span></text:a><text:span text:style-name="T525"><text:s/>(2013-07-23)</text:span></text:p>
      <text:p text:style-name="P526">Straipsnio pakeitimai:</text:p>
      <text:p text:style-name="P527"><text:span text:style-name="T528">Nr.<text:s/></text:span><text:a xlink:href="https://www.e-tar.lt/portal/legalAct.html?documentId=a934c4d07c6f11e5b7eba10a9b5a9c5f" office:target-frame-name="_top" xlink:show="replace"><text:span text:style-name="T529">XII-1958</text:span></text:a><text:span text:style-name="T530">, 2015-10-15, paskelbta TAR 2015-10-27, i. k. 2015-16899</text:span></text:p>
      <text:p text:style-name="Normal"/>
      <text:p text:style-name="P531"><text:span text:style-name="T532">11</text:span><text:span text:style-name="T533"><text:s/>straipsnis.</text:span><text:span text:style-name="T534"><text:s/></text:span><text:span text:style-name="T535">Ne</text:span><text:span text:style-name="T536">teko galios nuo<text:s/></text:span><text:span text:style-name="T537">2007 m. liepos 1 d.</text:span></text:p>
      <text:p text:style-name="P538">Straipsnio pakeitimai:</text:p>
      <text:p text:style-name="P539"><text:span text:style-name="T540">Nr.<text:s/></text:span><text:a xlink:href="http://www3.lrs.lt/cgi-bin/preps2?a=298689&amp;b=" office:target-frame-name="_top" xlink:show="replace"><text:span text:style-name="T541">X-1150</text:span></text:a><text:span text:style-name="T542">, 2007-05-24, Žin., 2007, Nr.<text:s/></text:span><text:a xlink:href="https://www.e-tar.lt/portal/legalAct.html?documentId=TAIS.298689" office:target-frame-name="_blank" xlink:show="new"><text:span text:style-name="T543">64-2455</text:span></text:a><text:span text:style-name="T544"><text:s/>(2007-06-0</text:span><text:span text:style-name="T545">9)</text:span></text:p>
      <text:p text:style-name="P546"/>
      <text:p text:style-name="P547"><text:span text:style-name="T548">Antrasis</text:span><text:span text:style-name="T549"><text:s/>skirsnis</text:span></text:p>
      <text:p text:style-name="P550"><text:span text:style-name="T551">VISUOMENĖS SVEIKATOS PRIEŽIŪROS VIEŠOJO ADMINISTRAVIMO SUBJEKTAI</text:span></text:p>
      <text:p text:style-name="P552"/>
      <text:p text:style-name="P553"><text:span text:style-name="T554">12</text:span><text:span text:style-name="T555"><text:s/>straipsnis.<text:s/></text:span><text:span text:style-name="T556">Visuomenės sveikatos priežiūros viešojo administravimo subjektai</text:span></text:p>
      <text:p text:style-name="P557"><text:span text:style-name="T558">Visuomenės sveikatos priežiūros viešąjį administravimą pagal savo<text:s/></text:span><text:span text:style-name="T559">kompetenciją vykdo Vyriausybė, Sveikatos apsaugos ministerija, kitos ministerijos, Vyriausybės įstaigos, visuomenės sveikatos centrai apskrityse, Valstybinė akreditavimo sveikatos priežiūros veiklai tarnyba prie Sveikatos apsaugos ministerijos (toliau – Va</text:span><text:span text:style-name="T560">lstybinė akreditavimo sveikatos priežiūros veiklai tarnyba), Radiacinės saugos centras, kitos valstybės ir savivaldybių institucijos ir įstaigos.</text:span></text:p>
      <text:p text:style-name="P561">Straipsnio pakeitimai:</text:p>
      <text:p text:style-name="Normal"><text:span text:style-name="T562">Nr.<text:s/></text:span><text:a xlink:href="http://www3.lrs.lt/cgi-bin/preps2?a=371475&amp;b=" office:target-frame-name="_top" xlink:show="replace"><text:span text:style-name="T563">XI-792</text:span></text:a><text:span text:style-name="T564">, 2010-04-29,</text:span><text:span text:style-name="T565"><text:s/>Žin., 2010, Nr.<text:s/></text:span><text:a xlink:href="https://www.e-tar.lt/portal/legalAct.html?documentId=TAIS.371475" office:target-frame-name="_blank" xlink:show="new"><text:span text:style-name="T566">57-2809</text:span></text:a><text:span text:style-name="T567"><text:s/>(2010-05-18)</text:span></text:p>
      <text:p text:style-name="P568"><text:span text:style-name="T569">Nr.<text:s/></text:span><text:a xlink:href="http://www3.lrs.lt/cgi-bin/preps2?a=413464&amp;b=" office:target-frame-name="_top" xlink:show="replace"><text:span text:style-name="T570">XI-1757</text:span></text:a><text:span text:style-name="T571">, 2011-12-01, Žin., 2011, Nr.<text:s/></text:span><text:a xlink:href="https://www.e-tar.lt/portal/legalAct.html?documentId=TAIS.413464" office:target-frame-name="_blank" xlink:show="new"><text:span text:style-name="T572">153-7194</text:span></text:a><text:span text:style-name="T573"><text:s/>(2011-12-15)</text:span></text:p>
      <text:p text:style-name="P574"/>
      <text:p text:style-name="P575"><text:span text:style-name="T576">13</text:span><text:span text:style-name="T577"><text:s/>straipsnis.<text:s/></text:span><text:span text:style-name="T578">Visuomenės sveikatos priežiūros viešojo administravimo įvertinimas ir koordinavimas</text:span></text:p>
      <text:p text:style-name="P579"><text:span text:style-name="T580">Visuomenės sveikatos politikos priemonių planavimą ir įgy</text:span><text:span text:style-name="T581">vendinimą ministerijose, Vyriausybės įstaigose koordinuoja Valstybinė sveikatos reikalų komisija prie Lietuvos Respublikos Vyriausybės, o Vyriausybės įgaliota institucija kasmet organizuoja visuomenės sveikatos priežiūros viešojo administravimo įvertinimą.</text:span></text:p>
      <text:p text:style-name="P582"/>
      <text:p text:style-name="P583"><text:span text:style-name="T584">14</text:span><text:span text:style-name="T585"><text:s/>straipsnis.<text:s/></text:span><text:span text:style-name="T586">Ne</text:span><text:span text:style-name="T587">teko galios nuo 2007 m. liepos 1 d.</text:span></text:p>
      <text:p text:style-name="P588">Straipsnio pakeitimai:</text:p>
      <text:p text:style-name="P589"><text:span text:style-name="T590">Nr.<text:s/></text:span><text:a xlink:href="http://www3.lrs.lt/cgi-bin/preps2?a=298689&amp;b=" office:target-frame-name="_top" xlink:show="replace"><text:span text:style-name="T591">X-1150</text:span></text:a><text:span text:style-name="T592">, 2007-05-24, Žin., 2007, Nr.<text:s/></text:span><text:a xlink:href="https://www.e-tar.lt/portal/legalAct.html?documentId=TAIS.298689" office:target-frame-name="_blank" xlink:show="new"><text:span text:style-name="T593">64-2455</text:span></text:a><text:span text:style-name="T594"><text:s/>(2007-06-09)</text:span></text:p>
      <text:p text:style-name="Normal"/>
      <text:p text:style-name="P595"><text:span text:style-name="T596">15</text:span><text:span text:style-name="T597"><text:s/>straipsnis.<text:s/></text:span><text:span text:style-name="T598">Visuomenės sveikatos centrų apskrityse kompetencija</text:span></text:p>
      <text:p text:style-name="P599"><text:span text:style-name="T600">Visuomenės sveikatos centrai apskrityse:</text:span></text:p>
      <text:p text:style-name="P601"><text:span text:style-name="T602">1</text:span><text:span text:style-name="T603">) vykdo asmens sveikatos<text:s/></text:span><text:span text:style-name="T604">priežiūros, švietimo, stacionarių globos ir slaugos įstaigų, interneto kavinių ir klubų, keleivių vežimo traukiniais, laivais ir keltais vidaus maršrutais, policijos areštinių ir laisvės atėmimo vietų, juridinių asmenų, valstybės įmonių, savivaldybės įmoni</text:span><text:span text:style-name="T605">ų, viešųjų įstaigų, taip pat užsienio valstybių juridinių asmenų ar kitų organizacijų filialų (toliau – įmonė), gaminančių kosmetikos gaminius, kirpyklų, kosmetikos, tatuiruočių kabinetų, grožio salonų, soliariumų, baseinų, skalbyklų, pirčių, saunų, sporto</text:span><text:span text:style-name="T606"><text:s/>klubų teikiamų paslaugų, apgyvendinimo paslaugų, žmogaus palaikų laidojimo paslaugų (žmogaus palaikų laikymo, paruošimo šarvoti, šarvojimo) teikimo veiklos, balzamavimo ir kremavimo veiklos valstybinę visuomenės sveikatos saugos kontrolę;</text:span></text:p>
      <text:p text:style-name="P607"><text:span text:style-name="T608">2</text:span><text:span text:style-name="T609">) pagal asm</text:span><text:span text:style-name="T610">enų prašymus, pranešimus, skundus vykdo visuomenės sveikatos saugos reglamentų (higienos normų), kurių kontrolė nėra pavesta kitiems viešojo administravimo subjektams, laikymosi kontrolę (valstybinę visuomenės sveikatos saugos kontrolę) pagal sveikatos aps</text:span><text:span text:style-name="T611">augos ministro nustatytą kontroliuojamų sričių sąrašą;</text:span></text:p>
      <text:p text:style-name="P612"><text:span text:style-name="T613">3</text:span><text:span text:style-name="T614">) pagal Žmonių užkrečiamųjų ligų profilaktikos ir kontrolės įstatyme nustatytą kompetenciją vykdo užkrečiamųjų ligų profilaktiką ir kontrolę;</text:span></text:p>
      <text:p text:style-name="P615"><text:span text:style-name="T616">4</text:span><text:span text:style-name="T617">) pagal kompetenciją dalyvauja teritorijų planavi</text:span><text:span text:style-name="T618">mo ir statinių statybos procese;</text:span></text:p>
      <text:p text:style-name="P619"><text:span text:style-name="T620">5</text:span><text:span text:style-name="T621">) vykdo radiotechninių objektų valstybinę visuomenės sveikatos saugos kontrolę, sveikatos apsaugos ministro nustatyta tvarka derina ūkio subjektų pateiktus radiotechninės dalies projektus ir elektromagnetinės<text:s/></text:span><text:span text:style-name="T622">spinduliuotės stebėsenos planus;</text:span></text:p>
      <text:p text:style-name="P623"><text:span text:style-name="T624">6</text:span><text:span text:style-name="T625">) vykdo sanitarinės apsaugos zonų valstybinę visuomenės sveikatos saugos kontrolę;</text:span></text:p>
      <text:p text:style-name="P626"><text:span text:style-name="T627">7</text:span><text:span text:style-name="T628">) vykdo stacionarių triukšmo šaltinių veiklos valstybinę visuomenės sveikatos saugos kontrolę triukšmo prevencijos zonose;</text:span></text:p>
      <text:p text:style-name="P629"><text:span text:style-name="T630">8</text:span><text:span text:style-name="T631">)<text:s/></text:span><text:span text:style-name="T632">vykdo kvapų kontrolę gyvenamuosiuose ir visuomeninės paskirties pastatuose;</text:span></text:p>
      <text:p text:style-name="P633"><text:span text:style-name="T634">9</text:span><text:span text:style-name="T635">) šio Įstatymo 21 straipsnio 3 dalyje nurodytiems asmenims išduoda leidimus-higienos pasus, vykdo jų sąlygų laikymosi priežiūrą;</text:span></text:p>
      <text:p text:style-name="P636"><text:span text:style-name="T637">10</text:span><text:span text:style-name="T638">)<text:s/></text:span><text:span text:style-name="T639">vykdo Reglamente (ES) Nr. 528/2012 nac</text:span><text:span text:style-name="T640">ionalinėms kompetentingoms institucijoms nustatytas užduotis;</text:span></text:p>
      <text:p text:style-name="P641">Straipsnio punkto pakeitimai:</text:p>
      <text:p text:style-name="P642"><text:span text:style-name="T643">Nr.<text:s/></text:span><text:a xlink:href="https://www.e-tar.lt/portal/legalAct.html?documentId=6689a7b002e211e588da8908dfa91cac" office:target-frame-name="_top" xlink:show="replace"><text:span text:style-name="T644">XII-1707</text:span></text:a><text:span text:style-name="T645">, 2015-05-14, paskelbta TAR 2015-05-25, i. k. 2015-080</text:span><text:span text:style-name="T646">39</text:span></text:p>
      <text:p text:style-name="Normal"/>
      <text:p text:style-name="P647"><text:span text:style-name="T648">11</text:span><text:span text:style-name="T649">) sveikatos apsaugos ministro nustatyta tvarka išduoda nuodingąsias medžiagas gaminančių, tiekiančių rinkai, įsigyjančių, laikančių, naudojančių, taip pat jomis prekiaujančių asmenų kompetenciją patvirtinančius liudijimus; už nuodingąsias medžiag</text:span><text:span text:style-name="T650">as gaminančių, tiekiančių rinkai, įsigyjančių, laikančių, naudojančių, taip pat jomis prekiaujančių asmenų kompetenciją patvirtinančių liudijimų išdavimą, šių liudijimų dublikatų išdavimą ir liudijimų patikslinimą imama valstybės rinkliava,<text:s/></text:span><text:span text:style-name="T651">išskyrus atveju</text:span><text:span text:style-name="T652">s, kai liudijimas patikslinamas siekiant ištaisyti klaidas, padarytas išduodant liudijimą</text:span><text:span text:style-name="T653">;</text:span></text:p>
      <text:p text:style-name="P654"><text:span text:style-name="T655">12</text:span><text:span text:style-name="T656">) teikia savivaldybių institucijoms šio Įstatymo 6 straipsnio 1 dalies 12 punkte numatytoms funkcijoms atlikti reikalingą informaciją apie savivaldybės teritor</text:span><text:span text:style-name="T657">ijoje padarytus teisės aktų pažeidimus, susijusius su žmogaus gyvenamosios aplinkos tarša;</text:span></text:p>
      <text:p text:style-name="P658"><text:span text:style-name="T659">13</text:span><text:span text:style-name="T660">) atlieka kitas visuomenės sveikatos priežiūros viešojo administravimo funkcijas, kurias reglamentuoja šis ir kiti įstatymai bei teisės aktai.</text:span></text:p>
      <text:p text:style-name="P661">Straipsnio<text:s/>pakeitimai:</text:p>
      <text:p text:style-name="P662"><text:span text:style-name="T663">Nr.<text:s/></text:span><text:a xlink:href="http://www3.lrs.lt/cgi-bin/preps2?a=298689&amp;b=" office:target-frame-name="_top" xlink:show="replace"><text:span text:style-name="T664">X-1150</text:span></text:a><text:span text:style-name="T665">, 2007-05-24, Žin., 2007, Nr.<text:s/></text:span><text:a xlink:href="https://www.e-tar.lt/portal/legalAct.html?documentId=TAIS.298689" office:target-frame-name="_blank" xlink:show="new"><text:span text:style-name="T666">64-2455</text:span></text:a><text:span text:style-name="T667"><text:s/>(2007-06-09)</text:span></text:p>
      <text:p text:style-name="Normal"><text:span text:style-name="T668">Nr.<text:s/></text:span><text:a xlink:href="http://www3.lrs.lt/cgi-bin/preps2?a=371475&amp;b=" office:target-frame-name="_top" xlink:show="replace"><text:span text:style-name="T669">XI-792</text:span></text:a><text:span text:style-name="T670">, 2010-04-29, Žin., 2010, Nr.<text:s/></text:span><text:a xlink:href="https://www.e-tar.lt/portal/legalAct.html?documentId=TAIS.371475" office:target-frame-name="_blank" xlink:show="new"><text:span text:style-name="T671">57-2809</text:span></text:a><text:span text:style-name="T672"><text:s/>(2010-05-18)</text:span></text:p>
      <text:p text:style-name="P673"><text:span text:style-name="T674">Nr.<text:s/></text:span><text:a xlink:href="http://www3.lrs.lt/cgi-bin/preps2?a=413464&amp;b=" office:target-frame-name="_top" xlink:show="replace"><text:span text:style-name="T675">XI</text:span><text:span text:style-name="T676">-1757</text:span></text:a><text:span text:style-name="T677">, 2011-12-01, Žin., 2011, Nr.<text:s/></text:span><text:a xlink:href="https://www.e-tar.lt/portal/legalAct.html?documentId=TAIS.413464" office:target-frame-name="_blank" xlink:show="new"><text:span text:style-name="T678">153-7194</text:span></text:a><text:span text:style-name="T679"><text:s/>(2011-12-15)</text:span></text:p>
      <text:p text:style-name="P680"><text:span text:style-name="T681">Nr.<text:s/></text:span><text:a xlink:href="http://www3.lrs.lt/cgi-bin/preps2?a=453033&amp;b=" office:target-frame-name="_top" xlink:show="replace"><text:span text:style-name="T682">XII-408</text:span></text:a><text:span text:style-name="T683">, 2013-06-27, Žin., 2013, Nr.<text:s/></text:span><text:a xlink:href="https://www.e-tar.lt/portal/legalAct.html?documentId=TAIS.453033" office:target-frame-name="_blank" xlink:show="new"><text:span text:style-name="T684">76-3825</text:span></text:a><text:span text:style-name="T685"><text:s/>(2013-07-16)</text:span></text:p>
      <text:p text:style-name="P686"><text:span text:style-name="T687">Nr.<text:s/></text:span><text:a xlink:href="http://www3.lrs.lt/cgi-bin/preps2?a=457182&amp;b=" office:target-frame-name="_top" xlink:show="replace"><text:span text:style-name="T688">XII-532</text:span></text:a><text:span text:style-name="T689">, 2013-10-03, Žin., 2013, Nr. 107-5277 (2013-10-12)</text:span></text:p>
      <text:p text:style-name="P690"/>
      <text:p text:style-name="P691"><text:span text:style-name="T692">15</text:span><text:span text:style-name="T693">1</text:span><text:span text:style-name="T694"><text:s/>straipsnis. Visuomenės sveikatos priežiūrą reglamentuojančių teisės aktų<text:s/></text:span></text:p>
      <text:p text:style-name="P695"><text:span text:style-name="T696">aiškinimas ir konsultacijų teikimas</text:span><text:span text:style-name="T697"><text:s/></text:span></text:p>
      <text:p text:style-name="P698"><text:span text:style-name="T699">1</text:span><text:span text:style-name="T700">. Apibendrintus visuomenės sveikatos priežiūros veiklą reglamentuojančių teisės aktų taikymo visuomenės sveikatos priežiūros veiklos klausi</text:span><text:span text:style-name="T701">mais išaiškinimus teikia ir skelbia Sveikatos apsaugos ministerija jos nustatyta tvarka.</text:span></text:p>
      <text:p text:style-name="P702"><text:span text:style-name="T703">2</text:span><text:span text:style-name="T704">. Konsultacijos visuomenės sveikatos priežiūros veiklos klausimais Viešojo administravimo įstatymo 36</text:span><text:span text:style-name="T705">3</text:span><text:span text:style-name="T706"><text:s/>straipsnio pagrindu teikiamos Sveikatos apsaugos ministerij</text:span><text:span text:style-name="T707">os nustatyta tvarka.</text:span></text:p>
      <text:p text:style-name="P708">Papildyta straipsniu:</text:p>
      <text:p text:style-name="P709"><text:span text:style-name="T710">Nr.<text:s/></text:span><text:a xlink:href="http://www3.lrs.lt/cgi-bin/preps2?a=413464&amp;b=" office:target-frame-name="_top" xlink:show="replace"><text:span text:style-name="T711">XI-1757</text:span></text:a><text:span text:style-name="T712">, 2011-12-01, Žin., 2011, Nr.<text:s/></text:span><text:a xlink:href="https://www.e-tar.lt/portal/legalAct.html?documentId=TAIS.413464" office:target-frame-name="_blank" xlink:show="new"><text:span text:style-name="T713">153-7194</text:span></text:a><text:span text:style-name="T714"><text:s/>(2011-</text:span><text:span text:style-name="T715">12-15)</text:span></text:p>
      <text:p text:style-name="P716"/>
      <text:p text:style-name="P717"><text:span text:style-name="T718">Trečiasis</text:span><text:span text:style-name="T719"><text:s/>skirsnis</text:span></text:p>
      <text:p text:style-name="P720"><text:span text:style-name="T721">VALSTYBINIS VISUOMENĖS SVEIKATOS<text:s/></text:span><text:span text:style-name="T722">PRIEŽIŪROS</text:span><text:span text:style-name="T723"><text:s/></text:span><text:span text:style-name="T724">REGULIAVIMAS</text:span></text:p>
      <text:p text:style-name="P725"/>
      <text:p text:style-name="P726"><text:span text:style-name="T727">16</text:span><text:span text:style-name="T728"><text:s/>straipsnis.<text:s/></text:span><text:span text:style-name="T729">Visuomenės sveikatos saugos reglamentas (higienos norma)</text:span></text:p>
      <text:p text:style-name="P730"><text:span text:style-name="T731">1</text:span><text:span text:style-name="T732">.<text:s/></text:span><text:span text:style-name="T733">Privalomuosius higienos normatyvus bei taisykles, reglamentuojančias fizinių ir<text:s/></text:span><text:span text:style-name="T734">juridinių asmenų veiklą, nustato Visuomenės sveikatos saugos reglamentas (higienos norma).</text:span></text:p>
      <text:p text:style-name="P735"><text:span text:style-name="T736">2</text:span><text:span text:style-name="T737">. Sveikatos apsaugos ministerija arba jos įgaliota įstaiga pagal kompetenciją vykdo visuomenės sveikatos saugos reglamentų (higienos normų) efektyvumo stebėseną</text:span><text:span text:style-name="T738"><text:s/>(monitoringą).</text:span></text:p>
      <text:p text:style-name="P739">Straipsnio pakeitimai:</text:p>
      <text:p text:style-name="P740"><text:span text:style-name="T741">Nr.<text:s/></text:span><text:a xlink:href="http://www3.lrs.lt/cgi-bin/preps2?a=298689&amp;b=" office:target-frame-name="_top" xlink:show="replace"><text:span text:style-name="T742">X-1150</text:span></text:a><text:span text:style-name="T743">, 2007-05-24, Žin., 2007, Nr.<text:s/></text:span><text:a xlink:href="https://www.e-tar.lt/portal/legalAct.html?documentId=TAIS.298689" office:target-frame-name="_blank" xlink:show="new"><text:span text:style-name="T744">64-2455</text:span></text:a><text:span text:style-name="T745"><text:s/>(2007-06-09)</text:span></text:p>
      <text:p text:style-name="P746"/>
      <text:p text:style-name="P747"><text:span text:style-name="T748">17</text:span><text:span text:style-name="T749"><text:s/>straipsnis.<text:s/></text:span><text:span text:style-name="T750">Visuomenės sveikatos teisės aktų skelbimas</text:span></text:p>
      <text:p text:style-name="P751"><text:span text:style-name="T752">Įmonės, įstaigos ir organizacijos, kurių veiklą nustato visuomenės sveikatos saugos reglamentai (higienos normos) ir kiti visuomenės sveikatos priežiūros teisės aktai, turi sudaryti sąlygas<text:s/></text:span><text:span text:style-name="T753">darbuotojams su jais susipažinti.<text:s/></text:span></text:p>
      <text:p text:style-name="P754"/>
      <text:p text:style-name="P755"><text:span text:style-name="T756">IV</text:span><text:span text:style-name="T757"><text:s/>skyrius</text:span></text:p>
      <text:p text:style-name="P758"><text:span text:style-name="T759">VISUOMENĖS SVEIKATOS UŽTIKRINIMAS</text:span></text:p>
      <text:p text:style-name="P760"/>
      <text:p text:style-name="P761"><text:span text:style-name="T762">pirmasis</text:span><text:span text:style-name="T763"><text:s/>skirsnis</text:span></text:p>
      <text:p text:style-name="P764"><text:span text:style-name="T765">SVEIKATos APLINKa<text:s/></text:span></text:p>
      <text:p text:style-name="P766"/>
      <text:p text:style-name="P767"><text:span text:style-name="T768">18</text:span><text:span text:style-name="T769"><text:s/>straipsnis.<text:s/></text:span><text:span text:style-name="T770">Sveikatos aplinkos sauga</text:span></text:p>
      <text:p text:style-name="P771"><text:span text:style-name="T772">1</text:span><text:span text:style-name="T773">. Sveikatos aplinka saugoma šiomis priemonėmis:</text:span></text:p>
      <text:p text:style-name="P774"><text:span text:style-name="T775">1</text:span><text:span text:style-name="T776">) gerinama aplinka,<text:s/></text:span><text:span text:style-name="T777">kad ji būtų palanki žmonių sveikatai, mažinamas žmogaus veiklos neigiamas poveikis sveikatai, pašalinama aplinkai žmogaus veikla padaryta žala;</text:span></text:p>
      <text:p text:style-name="P778"><text:span text:style-name="T779">2</text:span><text:span text:style-name="T780">) užtikrinamas kaupiamų duomenų, įvairiais aspektais apibūdinančių sveikatos aplinką, patikimumas ir priein</text:span><text:span text:style-name="T781">amumas, jų panaudojimas visuomenės sveikatos būklei įvertinti, tendencijoms ir poveikiui analizuoti;</text:span></text:p>
      <text:p text:style-name="P782"><text:span text:style-name="T783">3</text:span><text:span text:style-name="T784">) užtikrinama aplinkos rizikos veiksnių žmonių sveikatai vertinimo sistemos veikla;</text:span></text:p>
      <text:p text:style-name="P785"><text:span text:style-name="T786">4</text:span><text:span text:style-name="T787">) visuomenė informuojama ir mokoma sveikatos aplinkos klausim</text:span><text:span text:style-name="T788">ais, bendradarbiaujama siekiant sveikatos aplinkos tikslų;</text:span></text:p>
      <text:p text:style-name="P789"><text:span text:style-name="T790">5</text:span><text:span text:style-name="T791">) norint pradėti ar išplėsti ūkinę veiklą, galinčią kelti grėsmę (pavojų) žmogaus sveikatai, atliekamas poveikio visuomenės sveikatai vertinimas.<text:s/></text:span></text:p>
      <text:p text:style-name="P792"><text:span text:style-name="T793">2</text:span><text:span text:style-name="T794">. Valstybės ir savivaldybių institucij</text:span><text:span text:style-name="T795">os, priimdamos sprendimus, tvirtindamos programas, turi įgyvendinti šio straipsnio 1 dalyje numatytas priemones.</text:span></text:p>
      <text:p text:style-name="P796"/>
      <text:p text:style-name="P797"><text:span text:style-name="T798">19</text:span><text:span text:style-name="T799"><text:s/>straipsnis.<text:s/></text:span><text:span text:style-name="T800">Sveikos mitybos užtikrinimas</text:span></text:p>
      <text:p text:style-name="P801"><text:span text:style-name="T802">1</text:span><text:span text:style-name="T803">. Sveikos mitybos užtikrinimo priemonės:</text:span></text:p>
      <text:p text:style-name="P804"><text:span text:style-name="T805">1</text:span><text:span text:style-name="T806">) Lietuvos gyventojų mitybos moksliškai pag</text:span><text:span text:style-name="T807">rįstų duomenų kaupimas ir sveikos mitybos mokymo sistemos sukūrimas;<text:s/></text:span></text:p>
      <text:p text:style-name="P808"><text:span text:style-name="T809">2</text:span><text:span text:style-name="T810">) su maistu ir geriamuoju vandeniu susijusių ligų plitimo mažinimas, profilaktinių priemonių nustatymas;</text:span></text:p>
      <text:p text:style-name="P811"><text:span text:style-name="T812">3</text:span><text:span text:style-name="T813">) sveiko maisto bei mitybos politikos principų formavimas;</text:span></text:p>
      <text:p text:style-name="P814"><text:span text:style-name="T815">4</text:span><text:span text:style-name="T816">)<text:s/></text:span><text:span text:style-name="T817">natūralaus kūdikių maitinimo ir kitų sveikatai palankių mitybos įpročių skatinimas;</text:span></text:p>
      <text:p text:style-name="P818"><text:span text:style-name="T819">5</text:span><text:span text:style-name="T820">) maisto saugos politikos įgyvendinimo siekiant sumažinti gyventojų sergamumą koordinavimas;</text:span></text:p>
      <text:p text:style-name="P821"><text:span text:style-name="T822">6</text:span><text:span text:style-name="T823">) gyventojų mitybos būklės stebėjimas ir vertinimas, priemonių jai ge</text:span><text:span text:style-name="T824">rinti rengimas;</text:span></text:p>
      <text:p text:style-name="P825"><text:span text:style-name="T826">7</text:span><text:span text:style-name="T827">) mokslinių tyrimų mitybos, maisto saugos ir sveikatos srityje vykdymas;</text:span></text:p>
      <text:p text:style-name="P828"><text:span text:style-name="T829">8</text:span><text:span text:style-name="T830">) šio ir kitų įstatymų nustatytų kitų priemonių taikymas.</text:span></text:p>
      <text:p text:style-name="P831"><text:span text:style-name="T832">2</text:span><text:span text:style-name="T833">. Maisto tvarkymo saugos kontrolę vykdo maisto kontrolės institucija Maisto įstatymo ir kitų</text:span><text:span text:style-name="T834"><text:s/>teisės aktų nustatyta tvarka.</text:span></text:p>
      <text:p text:style-name="P835">Straipsnio pakeitimai:</text:p>
      <text:p text:style-name="P836"><text:span text:style-name="T837">Nr.<text:s/></text:span><text:a xlink:href="http://www3.lrs.lt/cgi-bin/preps2?a=298689&amp;b=" office:target-frame-name="_top" xlink:show="replace"><text:span text:style-name="T838">X-1150</text:span></text:a><text:span text:style-name="T839">, 2007-05-24, Žin., 2007, Nr.<text:s/></text:span><text:a xlink:href="https://www.e-tar.lt/portal/legalAct.html?documentId=TAIS.298689" office:target-frame-name="_blank" xlink:show="new"><text:span text:style-name="T840">64-24</text:span><text:span text:style-name="T841">55</text:span></text:a><text:span text:style-name="T842"><text:s/>(2007-06-09)</text:span></text:p>
      <text:p text:style-name="P843"/>
      <text:p text:style-name="P844"><text:span text:style-name="T845">20</text:span><text:span text:style-name="T846"><text:s/>straipsnis.<text:s/></text:span><text:span text:style-name="T847">Nacionalinis aplinkos sveikatinimo veiksmų planas (programa)</text:span></text:p>
      <text:p text:style-name="P848"><text:span text:style-name="T849">1</text:span><text:span text:style-name="T850">. Vyriausybė tvirtina Nacionalinį aplinkos sveikatinimo veiksmų planą (programą), numatantį ligų ir traumų profilaktiką, kontrolę bei šio plano<text:s/></text:span><text:span text:style-name="T851">(programos) įgyvendinimo priemones.</text:span></text:p>
      <text:p text:style-name="P852"><text:span text:style-name="T853">2</text:span><text:span text:style-name="T854">. Sveikatos apsaugos ministerija ir visuomenės sveikatos priežiūros įstaigos pagal savo kompetenciją koordinuoja ir kartu su kitomis valstybės, savivaldybių institucijomis, ūkio subjektais įgyvendina Nacionalinį apl</text:span><text:span text:style-name="T855">inkos sveikatinimo veiksmų planą (programą).</text:span></text:p>
      <text:p text:style-name="P856"/>
      <text:p text:style-name="P857"><text:span text:style-name="T858">21</text:span><text:span text:style-name="T859"><text:s/>straipsnis.<text:s/></text:span><text:span text:style-name="T860">Asmenų gyvenamosios aplinkos sauga</text:span></text:p>
      <text:p text:style-name="P861"><text:span text:style-name="T862">1</text:span><text:span text:style-name="T863">. Saugi asmenų gyvenamoji aplinka užtikrinama šiomis priemonėmis:</text:span></text:p>
      <text:p text:style-name="P864"><text:span text:style-name="T865">1</text:span><text:span text:style-name="T866">) jonizuojančiosios ir nejonizuojančiosios spinduliuotės, triukšmo, vibracijos,<text:s/></text:span><text:span text:style-name="T867">kitų kenksmingų fizikinių veiksnių ribojimas;</text:span></text:p>
      <text:p text:style-name="P868"><text:span text:style-name="T869">2</text:span><text:span text:style-name="T870">) pakankamas tinkamo geriamojo vandens kiekis;</text:span></text:p>
      <text:p text:style-name="P871"><text:span text:style-name="T872">3</text:span><text:span text:style-name="T873">) sveikatai kenksmingų atliekų likvidavimas;</text:span></text:p>
      <text:p text:style-name="P874"><text:span text:style-name="T875">4</text:span><text:span text:style-name="T876">) teritorijos apželdinimas alergijos nesukeliančia ir toksinio poveikio sveikatai neturinčia augalija;</text:span></text:p>
      <text:p text:style-name="P877"><text:span text:style-name="T878">5</text:span><text:span text:style-name="T879">) tinkamų higienos sąlygų ir režimo gyvenamojoje teritorijoje bei pastatuose sudarymas;</text:span></text:p>
      <text:p text:style-name="P880"><text:span text:style-name="T881">6</text:span><text:span text:style-name="T882">) natūralus ir dirbtinis patalpų ir teritorijų apšvietimas;</text:span></text:p>
      <text:p text:style-name="P883"><text:span text:style-name="T884">7</text:span><text:span text:style-name="T885">) gyvenamųjų patalpų tinkamas mikroklimatas ir grynas oras;</text:span></text:p>
      <text:p text:style-name="P886"><text:span text:style-name="T887">8</text:span><text:span text:style-name="T888">) kitos priemonės.</text:span></text:p>
      <text:p text:style-name="P889"><text:span text:style-name="T890">2</text:span><text:span text:style-name="T891">.<text:s/></text:span><text:span text:style-name="T892">Valstybės ir savivaldybių institucijos pagal kompetenciją užtikrina šio straipsnio 1 dalyje numatytų priemonių vykdymą.</text:span></text:p>
      <text:p text:style-name="P893"><text:span text:style-name="T894">3</text:span><text:span text:style-name="T895">. Lietuvos Respublikos arba kitos Europos Sąjungos valstybės narės piliečiui, kitam fiziniam asmeniui, kuris naudojasi Lietuvos Res</text:span><text:span text:style-name="T896">publikos ar<text:s/></text:span><text:span text:style-name="T897">Europos Sąjungos teisės aktų jam suteiktomis judėjimo Lietuvos Respublikoje ar kitose Europos Sąjungos valstybėse narėse teisėmis,<text:s/></text:span><text:span text:style-name="T898">Lietuvos Respublikoje įsteigtam juridiniam asmeniui, kitų</text:span><text:span text:style-name="T899"><text:s/>Europos Sąjungos</text:span><text:span text:style-name="T900"><text:s/>valstybių narių juridiniam asmeniui, o</text:span><text:span text:style-name="T901">rganizacijai ar jų filialams, kitose<text:s/></text:span><text:span text:style-name="T902">Europos Sąjungos</text:span><text:span text:style-name="T903"><text:s/>valstybėse narėse ar kitose užsienio valstybėse įsteigtų juridinių asmenų ar organizacijų registruotiems filialams Lietuvos Respublikoje (toliau – fizinis, juridinis asmuo ar filialas)<text:s/></text:span><text:span text:style-name="T904">verstis veikla, n</text:span><text:span text:style-name="T905">urodyta šio straipsnio 4 dalyje, leidžiama tik turint šio įstatymo ir kitų teisės aktų<text:s/></text:span><text:span text:style-name="T906">nustatyta tvarka išduotą leidimą-higienos pasą. Leidimo-higienos paso išdavimo taisykles (toliau – Taisyklės) tvirtina sveikatos apsaugos ministras. Iš fizinio, juridini</text:span><text:span text:style-name="T907">o asmens ar filialo nereikalaujama įvykdyti Taisyklėse nurodytų reikalavimų ar sąlygų, jeigu per Taisyklėse nurodytą terminą nustatoma, kad tokius pačius ar iš esmės panašius reikalavimus ar sąlygas jis yra įvykdęs kitoje<text:s/></text:span><text:span text:style-name="T908">Europos Sąjungos</text:span><text:span text:style-name="T909"><text:s/>valstybėje narėje</text:span><text:span text:style-name="T910"><text:s/>ir jų laikosi.</text:span></text:p>
      <text:p text:style-name="P911"><text:span text:style-name="T912">4</text:span><text:span text:style-name="T913">. Veiklos rūšys, kurioms būtinas leidimas-higienos pasas:</text:span></text:p>
      <text:p text:style-name="P914"><text:span text:style-name="T915">1</text:span><text:span text:style-name="T916">) ambulatorinių asmens sveikatos priežiūros įstaigų veikla (pagal sveikatos apsaugos ministro patvirtintą licencijuojamų ambulatorinių<text:s/></text:span><text:span text:style-name="T917">asmens sveikatos priežiūros paslaugų<text:s/></text:span><text:span text:style-name="T918">sąrašą);</text:span></text:p>
      <text:p text:style-name="P919"><text:span text:style-name="T920">2</text:span><text:span text:style-name="T921">) ligoninių veikla (pagal sveikatos apsaugos ministro patvirtintą licencijuojamų stacionarinių asmens sveikatos priežiūros paslaugų<text:s/></text:span><text:span text:style-name="T922">sąrašą);</text:span></text:p>
      <text:p text:style-name="P923"><text:span text:style-name="T924">3</text:span><text:span text:style-name="T925">) kita asmens sveikatos priežiūros veikla, patvirtinta sveikatos apsaugos ministro;</text:span></text:p>
      <text:p text:style-name="P926"><text:span text:style-name="T927">4</text:span><text:span text:style-name="T928">) ugdym</text:span><text:span text:style-name="T929">o veikla:<text:s/></text:span><text:span text:style-name="T930">ikimokyklinio ugdymo veikla,</text:span><text:span text:style-name="T931"><text:s/>bendrojo lavinimo mokyklų ugdymo veikla, vaikų neformaliojo švietimo mokyklų ugdymo veikla, profesinių mokyklų ugdymo veikla, aukštųjų mokyklų ugdymo veikla;<text:s/></text:span></text:p>
      <text:p text:style-name="P932"><text:span text:style-name="T933">5</text:span><text:span text:style-name="T934">) stacionarių suaugusiųjų globos ir slaugos įstaigų v</text:span><text:span text:style-name="T935">eikla, stacionarių vaikų ir jaunimo globos ir slaugos įstaigų veikla;</text:span></text:p>
      <text:p text:style-name="P936"><text:span text:style-name="T937">6</text:span><text:span text:style-name="T938">) apgyvendinimo paslaugų veikla (viešbučių, motelių, svečių namų, kurortų sanatorijų,<text:s/></text:span><text:span text:style-name="T939">kurortų reabilitacijos centrų, kempingų, turizmo centrų, poilsio namų, jaunimo nakvynės namų<text:s/></text:span><text:span text:style-name="T940">veikla);</text:span></text:p>
      <text:p text:style-name="P941"><text:span text:style-name="T942">7</text:span><text:span text:style-name="T943">) grožio paslaugų veikla (plaukų priežiūros paslaugos, veido priežiūros paslaugos, kūno<text:s/></text:span><text:span text:style-name="T944">priežiūros paslaugos, nagų priežiūros paslaugos, tatuiravimo paslaugos, ilgalaikio<text:s/></text:span><text:span text:style-name="T945">makiažo paslaugos, papuošalų vėrimo paslaugos);</text:span></text:p>
      <text:p text:style-name="P946"><text:span text:style-name="T947">8</text:span><text:span text:style-name="T948">) soliariumų<text:s/></text:span><text:span text:style-name="T949">paslaugų veikla;</text:span></text:p>
      <text:p text:style-name="P950"><text:span text:style-name="T951">9</text:span><text:span text:style-name="T952">) sporto klubų paslaugų veikla;</text:span></text:p>
      <text:p text:style-name="P953"><text:span text:style-name="T954">10</text:span><text:span text:style-name="T955">) pirčių, saunų, baseinų paslaugų veikla;</text:span></text:p>
      <text:p text:style-name="P956"><text:span text:style-name="T957">11</text:span><text:span text:style-name="T958">) skalbyklų paslaugų veikla;</text:span></text:p>
      <text:p text:style-name="P959"><text:span text:style-name="T960">12</text:span><text:span text:style-name="T961">) kosmetikos gaminių gamyba;</text:span></text:p>
      <text:p text:style-name="P962"><text:span text:style-name="T963">13</text:span><text:span text:style-name="T964">) žmogaus palaikų laidojimo paslaugų (žmogaus palaikų laikymo, paruošimo šarvo</text:span><text:span text:style-name="T965">ti, šarvojimo) teikimo veikla, kremavimo veikla, balzamavimo veikla;</text:span></text:p>
      <text:p text:style-name="P966"><text:span text:style-name="T967">14</text:span><text:span text:style-name="T968">) stacionarių triukšmo šaltinių veikla triukšmo prevencijos zonose.</text:span></text:p>
      <text:p text:style-name="P969"><text:span text:style-name="T970">5</text:span><text:span text:style-name="T971">. Reikalavimus, keliamus patalpoms ir jų įrengimui, asmenims, vykdantiems ūkinę komercinę veiklą,<text:s/></text:span><text:span text:style-name="T972">naudojamoms priemonėms ir įrangai, vykdant atitinkamą ūkinę komercinę veiklą, kuriai būtinas leidimas-higienos pasas, nustato visuomenės sveikatos saugos reglamentai (higienos normos) ir kiti visuomenės sveikatos</text:span><text:span text:style-name="T973"><text:s/>saugos teisės aktai.</text:span></text:p>
      <text:p text:style-name="P974"><text:span text:style-name="T975">6</text:span><text:span text:style-name="T976">.<text:s/></text:span><text:span text:style-name="T977">Prieš išduodant</text:span><text:span text:style-name="T978"><text:s/>leidimą-higienos pasą įvertinama, ar pateikti tinkamai įforminti dokumentai, įrodantys teisėtą naudojimąsi patalpomis ir (ar) įranga, atliekamas ūkinės komercinės veiklos vykdymo<text:s/></text:span><text:span text:style-name="T979">sąlygų vertinimas veiklos vykdymo vietoje, kurio metu patikrinama ir įvertin</text:span><text:span text:style-name="T980">ama, ar numatomos<text:s/></text:span><text:span text:style-name="T981">vykdyti ūkinės komercinės veiklos sąlygos atitinka visuomenės sveikatos saugos reglamentų (higienos normų) ir<text:s/></text:span><text:span text:style-name="T982">kitų šio straipsnio 4 dalyje nurodytų veiklos rūšių visuomenės sveikatos saugą reglamentuojančių teisės aktų<text:s/></text:span><text:span text:style-name="T983">reikalavimus.<text:s/></text:span><text:span text:style-name="T984">Ūkinė</text:span><text:span text:style-name="T985">s komercinės veiklos vykdymo<text:s/></text:span><text:span text:style-name="T986">sąlygų vertinimas atliekamas ir sprendimas išduoti leidimą-higienos pasą priimamas Taisyklių nustatyta tvarka.</text:span></text:p>
      <text:p text:style-name="P987"><text:span text:style-name="T988">7</text:span><text:span text:style-name="T989">. Leidimas-higienos pasas neišduodamas, jeigu:</text:span></text:p>
      <text:p text:style-name="P990"><text:span text:style-name="T991">1</text:span><text:span text:style-name="T992">) ūkinės komercinės veiklos vykdymo sąlygų vertinimo pažymos<text:s/></text:span><text:span text:style-name="T993">išvadose nurodyta, kad<text:s/></text:span><text:span text:style-name="T994">ūkinės komercinės veiklos sąlygos neatitinka visuomenės sveikatos saugos<text:s/></text:span><text:span text:style-name="T995">reglamentų (higienos normų) ir kitų visuomenės sveikatos saugą reglamentuojančių teisės aktų</text:span><text:span text:style-name="T996"><text:s/>reikalavimų;</text:span></text:p>
      <text:p text:style-name="P997"><text:span text:style-name="T998">2</text:span><text:span text:style-name="T999">) per nustatytą terminą fizinis, juridinis asmuo<text:s/></text:span><text:span text:style-name="T1000">ar filialas nesudarė leidimus-higienos pasus<text:s/></text:span><text:span text:style-name="T1001">išduodančiai institucijai galimybių atlikti ūkinės komercinės veiklos vykdymo sąlygų vertinimo;</text:span></text:p>
      <text:p text:style-name="P1002"><text:span text:style-name="T1003">3</text:span><text:span text:style-name="T1004">) per nustatytą terminą fizinis, juridinis asmuo ar filialas nepateikė laboratorinių tyrimų,<text:s/></text:span><text:span text:style-name="T1005">reikalingų ūkinės</text:span><text:span text:style-name="T1006"><text:s/>komercinės veiklos sąlygoms įvertinti, protokolų;</text:span></text:p>
      <text:p text:style-name="P1007"><text:span text:style-name="T1008">4</text:span><text:span text:style-name="T1009">) patalpų, kuriose numatoma vykdyti ūkinę komercinę veiklą, paskirties pogrupis pagal Nekilnojamojo turto registro duomenis neatitinka ūkinės<text:s/></text:span><text:span text:style-name="T1010">komercinės veiklos, kuriai prašoma leidimo-higienos paso.<text:s/></text:span><text:span text:style-name="T1011">Statinių paskirties grupes ir pogrupius nustato aplinkos ministras.</text:span></text:p>
      <text:p text:style-name="P1012"><text:span text:style-name="T1013">8</text:span><text:span text:style-name="T1014">. Leidimas-higienos pasas patikslinamas išduodant naują leidimą-higienos pasą, jeigu<text:s/></text:span><text:span text:style-name="T1015">pasikeičia leidime-higienos pase nurodyti duomenys: juridinio asmens ar filialo pavadinimas,<text:s/></text:span><text:span text:style-name="T1016">buv</text:span><text:span text:style-name="T1017">einės adresas, kodas (suteikiamas naujas kodas), fizinio asmens duomenys, adresas, kuriuo galima<text:s/></text:span><text:span text:style-name="T1018">siųsti korespondenciją, ar kiti su vykdomos ūkinės komercinės veiklos sąlygomis nesusiję duomenys<text:s/></text:span><text:span text:style-name="T1019">(rekvizitai), reorganizavus juridinį asmenį, jeigu nesikeičia</text:span><text:span text:style-name="T1020"><text:s/>ūkinės komercinės veiklos vykdymo vieta, taip pat siekiant ištaisyti klaidas, padarytas išduodant leidimą-higienos pasą. Leidimas-higienos pasas patikslinamas remiantis iki to laiko atlikto ūkinės komercinės veiklos vykdymo sąlygų vertinimo pažyma Taisykl</text:span><text:span text:style-name="T1021">ių nustatyta tvarka.</text:span></text:p>
      <text:p text:style-name="P1022"><text:span text:style-name="T1023">9</text:span><text:span text:style-name="T1024">. Leidimo-higienos paso galiojimas sustabdomas:</text:span></text:p>
      <text:p text:style-name="P1025"><text:span text:style-name="T1026">1</text:span><text:span text:style-name="T1027">) jeigu valstybinės visuomenės sveikatos<text:s/></text:span><text:span text:style-name="T1028">saugos kontrolės metu nustatoma, kad ūkinės komercinės veiklos sąlygos nebeatitinka<text:s/></text:span><text:span text:style-name="T1029">visuomenės sveikatos saugos<text:s/></text:span><text:span text:style-name="T1030">reglamentų (higienos normų</text:span><text:span text:style-name="T1031">) ir kitų<text:s/></text:span><text:span text:style-name="T1032">visuomenės<text:s/></text:span><text:span text:style-name="T1033">sveikatos saugos teisės aktų reikalavimų ir Taisyklių nustatyta tvarka įspėtas apie nustatytus trūkumus ir (ar) pažeidimus leidimo-higienos paso turėtojas per nustatytą terminą<text:s/></text:span><text:span text:style-name="T1034">nepašalina nurodytų trūkumų ir (ar) pažeidimų;</text:span></text:p>
      <text:p text:style-name="P1035"><text:span text:style-name="T1036">2</text:span><text:span text:style-name="T1037">)<text:s/></text:span><text:span text:style-name="T1038">leid</text:span><text:span text:style-name="T1039">imo-higienos paso turėtojas pateikia prašymą sustabdyti leidimo-higienos paso<text:s/></text:span><text:span text:style-name="T1040">galiojimą.</text:span></text:p>
      <text:p text:style-name="P1041"><text:span text:style-name="T1042">10</text:span><text:span text:style-name="T1043">. Jeigu leidimo-higienos paso galiojimas sustabdytas šio Įstatymo 21 straipsnio 9 dalies 1 punkto pagrindu, leidimo-higienos paso galiojimo sustabdymas panaikinamas tik atlikus ūkinės<text:s/></text:span><text:span text:style-name="T1044">komercinės veiklos vykdymo sąlygų vertinimą, kurio metu turi būti įverti</text:span><text:span text:style-name="T1045">nti tie ūkinės komercinės<text:s/></text:span><text:span text:style-name="T1046">veiklos aspektai, dėl kurių buvo priimtas sprendimas sustabdyti leidimo-higienos paso galiojimą, ir<text:s/></text:span><text:span text:style-name="T1047">nustačius, kad ūkinė komercinė veikla atitinka<text:s/></text:span><text:span text:style-name="T1048">visuomenės sveikatos<text:s/></text:span><text:soft-page-break/><text:span text:style-name="T1049">saugos<text:s/></text:span><text:span text:style-name="T1050">reglamentų (higienos normų) ir kitų</text:span><text:span text:style-name="T1051"><text:s/>visuomenės sveikato</text:span><text:span text:style-name="T1052">s saugos teisės aktų reikalavimus. Ūkinės komercinės veiklos vykdymo sąlygų vertinimas atliekamas, sprendimas panaikinti leidimo-higienos paso galiojimo sustabdymą arba atsisakyti panaikinti leidimo-higienos paso galiojimo sustabdymą priimamas Taisyklėse n</text:span><text:span text:style-name="T1053">ustatyta tvarka.</text:span></text:p>
      <text:p text:style-name="P1054"><text:span text:style-name="T1055">11</text:span><text:span text:style-name="T1056">. Jeigu leidimo-higienos paso galiojimas sustabdytas šio įstatymo 21 straipsnio 9 dalies 2 punkto pagrindu, leidimo-higienos paso galiojimo sustabdymas panaikinamas gavus<text:s/></text:span><text:span text:style-name="T1057">leidimo-higienos paso turėtojo prašymą panaikinti leidimo-higi</text:span><text:span text:style-name="T1058">enos paso<text:s/></text:span><text:span text:style-name="T1059">galiojimo sustabdymą ir pareiškėjui prašyme deklaravus, kad ūkinės komercinės veiklos sąlygos, buvusios iki<text:s/></text:span><text:span text:style-name="T1060">leidimo-higienos paso galiojimo sustabdymo, nepasikeitė.</text:span></text:p>
      <text:p text:style-name="P1061"><text:span text:style-name="T1062">12</text:span><text:span text:style-name="T1063">. Leidimo-higienos paso galiojimas panaikinamas, jeigu:</text:span></text:p>
      <text:p text:style-name="P1064"><text:span text:style-name="T1065">1</text:span><text:span text:style-name="T1066">)</text:span><text:span text:style-name="T1067"><text:s/></text:span><text:span text:style-name="T1068">leidimo-higien</text:span><text:span text:style-name="T1069">os paso turėtojas pateikia prašymą panaikinti leidimo-higienos paso<text:s/></text:span><text:span text:style-name="T1070">galiojimą;</text:span></text:p>
      <text:p text:style-name="P1071"><text:span text:style-name="T1072">2</text:span><text:span text:style-name="T1073">)<text:s/></text:span><text:span text:style-name="T1074">juridinis asmuo ar filialas likviduojamas ar reorganizuojamas keičiant ūkinės komercinės veiklos vykdymo vietą, fizinis asmuo miršta;</text:span></text:p>
      <text:p text:style-name="P1075"><text:span text:style-name="T1076">3</text:span><text:span text:style-name="T1077">)<text:s/></text:span><text:span text:style-name="T1078">Taisyklių nustatyta tvarka įspėtas dėl leidimo-higienos paso galiojimo panaikinimo<text:s/></text:span><text:span text:style-name="T1079">fizinis, juridinis asmuo ar filialas per 6 mėnesius nuo leidimo-higienos paso<text:s/></text:span><text:span text:style-name="T1080">galiojimo sustabdymo nepateikė įrodymų dėl trūkumų ir (ar) pažeidimų,<text:s/></text:span><text:span text:style-name="T1081">dėl kurių buvo priimtas s</text:span><text:span text:style-name="T1082">prendimas sustabdyti leidimo-higienos paso galiojimą,<text:s/></text:span><text:span text:style-name="T1083">tinkamo<text:s/></text:span><text:span text:style-name="T1084">pašalinimo ir</text:span><text:span text:style-name="T1085"><text:s/>nesikreipė į leidimus-higienos pasus išduodančią instituciją dėl leidimo-</text:span><text:span text:style-name="T1086">higienos paso galiojimo sustabdymo panaikinimo arba kreipėsi, tačiau įvertinus pateiktus dokumentus ir<text:s/></text:span><text:span text:style-name="T1087">atli</text:span><text:span text:style-name="T1088">kus ūkinės<text:s/></text:span><text:span text:style-name="T1089">komercinės veiklos vykdymo sąlygų vertinimą</text:span><text:span text:style-name="T1090"><text:s/>buvo priimtas sprendimas<text:s/></text:span><text:span text:style-name="T1091">atsisakyti panaikinti leidimo-higienos paso galiojimo sustabdymą;</text:span></text:p>
      <text:p text:style-name="P1092"><text:span text:style-name="T1093">4</text:span><text:span text:style-name="T1094">)<text:s/></text:span><text:span text:style-name="T1095">fizinis, juridinis asmuo ar filialas netenka teisės naudotis patalpomis ir (ar) įranga, kuriose ar su k</text:span><text:span text:style-name="T1096">uria vykdyti ūkinę komercinę veiklą buvo išduotas leidimas-higienos pasas</text:span><text:span text:style-name="T1097">.</text:span></text:p>
      <text:p text:style-name="P1098"><text:span text:style-name="T1099">13</text:span><text:span text:style-name="T1100">. Leidimas-higienos pasas išduodamas neribotam laikui. Už leidimo-higienos paso ar jo<text:s/></text:span><text:span text:style-name="T1101">dublikato išdavimą, leidimo-higienos paso patikslinimą imama valstybės rinkliava,<text:s/></text:span><text:span text:style-name="T1102">išsky</text:span><text:span text:style-name="T1103">rus atvejus, kai</text:span><text:span text:style-name="T1104"><text:s/></text:span><text:span text:style-name="T1105">leidimas-higienos pasas<text:s/></text:span><text:span text:style-name="T1106">patikslinamas siekiant ištaisyti klaidas, padarytas išduodant<text:s/></text:span><text:span text:style-name="T1107">leidimą-higienos pasą.</text:span><text:span text:style-name="T1108"><text:s/>Leidimai-higienos pasai apskaitomi ir registruojami Taisyklėse nustatyta tvarka.</text:span></text:p>
      <text:p text:style-name="P1109">Straipsnio pakeitimai:</text:p>
      <text:p text:style-name="P1110"><text:span text:style-name="T1111">Nr.<text:s/></text:span><text:a xlink:href="http://www3.lrs.lt/cgi-bin/preps2?a=298689&amp;b=" office:target-frame-name="_top" xlink:show="replace"><text:span text:style-name="T1112">X-1150</text:span></text:a><text:span text:style-name="T1113">, 2007-05-24, Žin., 2007, Nr.<text:s/></text:span><text:a xlink:href="https://www.e-tar.lt/portal/legalAct.html?documentId=TAIS.298689" office:target-frame-name="_blank" xlink:show="new"><text:span text:style-name="T1114">64-2455</text:span></text:a><text:span text:style-name="T1115"><text:s/>(2007-06-09)</text:span></text:p>
      <text:p text:style-name="Normal"><text:span text:style-name="T1116">Nr.<text:s/></text:span><text:a xlink:href="http://www3.lrs.lt/cgi-bin/preps2?a=371475&amp;b=" office:target-frame-name="_top" xlink:show="replace"><text:span text:style-name="T1117">XI-792</text:span></text:a><text:span text:style-name="T1118">, 2010-04-29, Žin., 2010, Nr.<text:s/></text:span><text:a xlink:href="https://www.e-tar.lt/portal/legalAct.html?documentId=TAIS.371475" office:target-frame-name="_blank" xlink:show="new"><text:span text:style-name="T1119">57-2809</text:span></text:a><text:span text:style-name="T1120"><text:s/>(2010-05-18)</text:span></text:p>
      <text:p text:style-name="P1121"/>
      <text:p text:style-name="P1122"><text:span text:style-name="T1123">22</text:span><text:span text:style-name="T1124"><text:s/>straipsnis.</text:span><text:span text:style-name="T1125"><text:s/></text:span><text:span text:style-name="T1126">N</text:span><text:span text:style-name="T1127">etenka galios nuo 2010 m.</text:span><text:span text:style-name="T1128"><text:s/>liepos 1 d.</text:span></text:p>
      <text:p text:style-name="P1129">Straipsnio pakeitimai:</text:p>
      <text:p text:style-name="P1130"><text:span text:style-name="T1131">Nr.<text:s/></text:span><text:a xlink:href="http://www3.lrs.lt/cgi-bin/preps2?a=298689&amp;b=" office:target-frame-name="_top" xlink:show="replace"><text:span text:style-name="T1132">X-1150</text:span></text:a><text:span text:style-name="T1133">, 2007-05-24, Žin., 2007, Nr.<text:s/></text:span><text:a xlink:href="https://www.e-tar.lt/portal/legalAct.html?documentId=TAIS.298689" office:target-frame-name="_blank" xlink:show="new"><text:span text:style-name="T1134">64-2455</text:span></text:a><text:span text:style-name="T1135"><text:s/>(2007-06-09)</text:span></text:p>
      <text:p text:style-name="Normal"><text:span text:style-name="T1136">Nr.<text:s/></text:span><text:a xlink:href="http://www3.lrs.lt/cgi-bin/preps2?a=371475&amp;b=" office:target-frame-name="_top" xlink:show="replace"><text:span text:style-name="T1137">XI-792</text:span></text:a><text:span text:style-name="T1138">, 2010-04-29, Žin., 2010, Nr.<text:s/></text:span><text:a xlink:href="https://www.e-tar.lt/portal/legalAct.html?documentId=TAIS.371475" office:target-frame-name="_blank" xlink:show="new"><text:span text:style-name="T1139">57-2809</text:span></text:a><text:span text:style-name="T1140"><text:s/>(2010-05-18)</text:span></text:p>
      <text:p text:style-name="P1141"/>
      <text:p text:style-name="P1142"><text:span text:style-name="T1143">23</text:span><text:span text:style-name="T1144"><text:s/>straipsnis.<text:s/></text:span><text:span text:style-name="T1145">Teritorijų planavimo<text:s/></text:span><text:span text:style-name="T1146">dokumentų, žemėtvarkos planavimo dokumentų, statinių projektų atitiktis visuomenės sveikatos saugos teisės aktams</text:span></text:p>
      <text:p text:style-name="P1147"><text:span text:style-name="T1148">Užtikrinti, kad teritorijų planavimo dokumentai, žemėtvarkos planavimo dokumentai, statinių projektai, pagal juos sutvarkyta aplinka ir past</text:span><text:span text:style-name="T1149">atyti statiniai atitiktų visuomenės sveikatos saugos teisės aktų reikalavimus, pagal kompetenciją privalo:</text:span></text:p>
      <text:p text:style-name="P1150"><text:span text:style-name="T1151">1</text:span><text:span text:style-name="T1152">) teritorijų planavimo ar žemėtvarkos planavimo dokumentų organizatoriai ir rengėjai, planavimo sąlygas ar žemės valdos<text:s/></text:span><text:span text:style-name="T1153">projekto rengimo reikalavi</text:span><text:span text:style-name="T1154">mus</text:span><text:span text:style-name="T1155"><text:s/>nustatantys subjektai,<text:s/></text:span><text:span text:style-name="T1156">teritorijų planavimo<text:s/></text:span><text:span text:style-name="T1157">ar žemėtvarkos planavimo</text:span><text:span text:style-name="T1158"><text:s/>dokumentus derinančios institucijos,</text:span><text:span text:style-name="T1159"><text:s/>teritorijų planavimo</text:span><text:span text:style-name="T1160"><text:s/>ar žemėtvarkos planavimo<text:s/></text:span><text:span text:style-name="T1161">valstybinės</text:span><text:span text:style-name="T1162"><text:s/></text:span><text:span text:style-name="T1163">priežiūros institucijos, žemės administravimą vykdančios valstybės ir savivaldybių insti</text:span><text:span text:style-name="T1164">tucijos ir įstaigos;</text:span></text:p>
      <text:p text:style-name="P1165"><text:span text:style-name="T1166">2</text:span><text:span text:style-name="T1167">) statybos dalyviai, prisijungimo sąlygas, specialiuosius architektūros reikalavimus, specialiuosius paveldosaugos reikalavimus, specialiuosius saugomos teritorijos tvarkymo ir apsaugos reikalavimus nustatančios,<text:s/></text:span><text:span text:style-name="T1168">statybos ar rekon</text:span><text:span text:style-name="T1169">stravimo projektus tikrinančios ir statybą leidžiančius dokumentus išduodančios, statybos užbaigimą tvirtinančios ir statybos valstybinę priežiūrą vykdančios institucijos ir subjektai.</text:span></text:p>
      <text:p text:style-name="P1170">Straipsnio pakeitimai:</text:p>
      <text:p text:style-name="P1171"><text:span text:style-name="T1172">Nr.<text:s/></text:span><text:a xlink:href="http://www3.lrs.lt/cgi-bin/preps2?a=453033&amp;b=" office:target-frame-name="_top" xlink:show="replace"><text:span text:style-name="T1173">XII-408</text:span></text:a><text:span text:style-name="T1174">, 2013-06-27, Žin., 2013, Nr.<text:s/></text:span><text:a xlink:href="https://www.e-tar.lt/portal/legalAct.html?documentId=TAIS.453033" office:target-frame-name="_blank" xlink:show="new"><text:span text:style-name="T1175">76-3825</text:span></text:a><text:span text:style-name="T1176"><text:s/>(2013-07-16)</text:span></text:p>
      <text:p text:style-name="P1177"/>
      <text:p text:style-name="P1178"><text:span text:style-name="T1179">24</text:span><text:span text:style-name="T1180"><text:s/>straipsnis.<text:s/></text:span><text:span text:style-name="T1181">Sanitarinės apsaugos zonos</text:span></text:p>
      <text:p text:style-name="P1182"><text:span text:style-name="T1183">1</text:span><text:span text:style-name="T1184">. Asmenys, projektuojantys, statantys, rekonstruojantys (norintys keisti ūkinę veiklą, didinti jos intensyvumą), valdantys ar turintys nuosavybės teise statinius, kuriuose vykdoma (planuojama vykdyti) ūkinė veikla yra susijusi su žmogaus gyvenamosios aplin</text:span><text:span text:style-name="T1185">kos tarša, arba planuojantys šių statinių teritorijas, nustato sanitarinės apsaugos zonas. Sanitarinės apsaugos zonos ribos nustatomos ir įrašomos į Nekilnojamojo turto kadastrą ir Nekilnojamojo turto registrą vadovaujantis Žemės įstatymu.<text:s/></text:span></text:p>
      <text:p text:style-name="P1186"><text:span text:style-name="T1187">2</text:span><text:span text:style-name="T1188">. Ūkinei v</text:span><text:span text:style-name="T1189">eiklai, kuriai nustatomos sanitarinės apsaugos zonos, sanitarinės apsaugos zonos ribų dydžius nustato Vyriausybė.<text:s/></text:span><text:span text:style-name="T1190">Pastatams, kuriuose laikomi ūkiniai gyvūnai (iki 300 sutartinių gyvulių), su esančiais prie jų mėšlo ir srutų kaupimo įrenginiais arba be jų,<text:s/></text:span><text:span text:style-name="T1191">sanitarinės apsaugos zonos nenustatomos.<text:s/></text:span><text:span text:style-name="T1192">Planuojamos ūkinės veiklos poveikio visuomenės sveikatai vertinimo ar planuojamos ūkinės veiklos poveikio aplinkai vertinimo procesų metu, įvertinus konkrečios ūkinės veiklos galimą poveikį visuomenės sveikatai, Vyr</text:span><text:span text:style-name="T1193">iausybės patvirtinti sanitarinės apsaugos zonos ribų dydžiai<text:s/></text:span><text:span text:style-name="T1194">gali būti sumažinti.</text:span></text:p>
      <text:p text:style-name="P1195"><text:span text:style-name="T1196">3</text:span><text:span text:style-name="T1197">. Planuojamos ūkinės veiklos poveikio visuomenės sveikatai vertinimo ar planuojamos ūkinės veiklos poveikio aplinkai vertinimo procesų metu, atliekant poveikio visuomenės sveikatai vertinimą, įvertinus konkrečios ūkinės veiklos galimą poveikį visuomenės sv</text:span><text:span text:style-name="T1198">eikatai, gali būti nustatyti kitokie negu Vyriausybės patvirtinti sanitarinės apsaugos zonos ribų dydžiai.<text:s/></text:span></text:p>
      <text:p text:style-name="P1199"><text:span text:style-name="T1200">4</text:span><text:span text:style-name="T1201">. Ūkinei veiklai, kuri susijusi su žmogaus gyvenamosios aplinkos tarša, nustatytose ir įteisintose sanitarinės apsaugos zonose draudžiama staty</text:span><text:span text:style-name="T1202">ti gyvenamosios paskirties pastatus (namus), sodo namus, viešbučių, administracinės, prekybos, maitinimo, kultūros, mokslo, poilsio, gydymo, sporto ir religinės paskirties pastatus, specialiosios paskirties pastatus, susijusius su apgyvendinimu, įrengti mi</text:span><text:span text:style-name="T1203">nėtų objektų patalpas kitos paskirties pastatuose, steigti rekreacines teritorijas, išskyrus atvejus, kai minėti objektai naudojami tik įmonės ar ūkininko ūkio reikmėms.<text:s/></text:span></text:p>
      <text:p text:style-name="P1204"><text:span text:style-name="T1205">5</text:span><text:span text:style-name="T1206">. Kontrolę, kaip laikomasi sanitarinės apsaugos zonų nustatymo ir zonoms nustaty</text:span><text:span text:style-name="T1207">tų reikalavimų, pagal kompetenciją vykdo savivaldybių institucijos, Sveikatos apsaugos ministerijos įgaliotos institucijos ir kitos valstybės valdymo institucijos.</text:span></text:p>
      <text:p text:style-name="P1208">Straipsnio pakeitimai:</text:p>
      <text:p text:style-name="P1209"><text:span text:style-name="T1210">Nr.<text:s/></text:span><text:a xlink:href="http://www3.lrs.lt/cgi-bin/preps2?a=298689&amp;b=" office:target-frame-name="_top" xlink:show="replace"><text:span text:style-name="T1211">X</text:span><text:span text:style-name="T1212">-1150</text:span></text:a><text:span text:style-name="T1213">, 2007-05-24, Žin., 2007, Nr.<text:s/></text:span><text:a xlink:href="https://www.e-tar.lt/portal/legalAct.html?documentId=TAIS.298689" office:target-frame-name="_blank" xlink:show="new"><text:span text:style-name="T1214">64-2455</text:span></text:a><text:span text:style-name="T1215"><text:s/>(2007-06-09)</text:span></text:p>
      <text:p text:style-name="P1216"><text:span text:style-name="T1217">Nr.<text:s/></text:span><text:a xlink:href="http://www3.lrs.lt/cgi-bin/preps2?a=453033&amp;b=" office:target-frame-name="_top" xlink:show="replace"><text:span text:style-name="T1218">XII-408</text:span></text:a><text:span text:style-name="T1219">, 2013-06-27, Žin., 2013, Nr.<text:s/></text:span><text:a xlink:href="https://www.e-tar.lt/portal/legalAct.html?documentId=TAIS.453033" office:target-frame-name="_blank" xlink:show="new"><text:span text:style-name="T1220">76-3825</text:span></text:a><text:span text:style-name="T1221"><text:s/>(2013-07-16)</text:span></text:p>
      <text:p text:style-name="P1222"/>
      <text:p text:style-name="P1223"><text:span text:style-name="T1224">25</text:span><text:span text:style-name="T1225"><text:s/>straipsnis.<text:s/></text:span><text:span text:style-name="T1226">Visuomenės sveikatos saugos užtikrinimas planuojant teritorijas, pradedant ir plečiant ūkinę veiklą<text:s/></text:span></text:p>
      <text:p text:style-name="P1227"><text:span text:style-name="T1228">1</text:span><text:span text:style-name="T1229">. Fiziniai ir juri</text:span><text:span text:style-name="T1230">diniai asmenys, rengdami planuojamos ūkinės veiklos poveikio aplinkai vertinimo, teritorijų planavimo dokumentus ir statinių projektus, įstatymų nustatyta tvarka atlieka poveikio visuomenės sveikatai vertinimą.</text:span></text:p>
      <text:p text:style-name="P1231"><text:span text:style-name="T1232">2</text:span><text:span text:style-name="T1233">. Kai atliekamas poveikio visuomenės sve</text:span><text:span text:style-name="T1234">ikatai vertinimas, Planuojamos ūkinės veiklos poveikio aplinkai vertinimo įstatyme nenumatytus atvejus ir vertinimo atlikimo tvarką nustato Vyriausybė ar jos įgaliota institucija.</text:span></text:p>
      <text:p text:style-name="P1235"/>
      <text:p text:style-name="P1236"><text:span text:style-name="T1237">antrasis</text:span><text:span text:style-name="T1238"><text:s/>skirsnis</text:span></text:p>
      <text:p text:style-name="P1239"><text:span text:style-name="T1240">LIGŲ IR TRAUMŲ PROFILAKTIKA BEI KONTROLĖ</text:span></text:p>
      <text:p text:style-name="P1241"/>
      <text:p text:style-name="P1242"><text:span text:style-name="T1243">26</text:span><text:span text:style-name="T1244"><text:s/></text:span><text:span text:style-name="T1245">straipsnis.<text:s/></text:span><text:span text:style-name="T1246">Neinfekcinių ligų ir traumų epidemiologinė priežiūra bei tyrimai<text:s/></text:span></text:p>
      <text:p text:style-name="P1247"><text:span text:style-name="T1248">1</text:span><text:span text:style-name="T1249">. Neinfekcinėms ligoms ir traumoms, kurios atsiranda dėl gyvenimo būdo ir įpročių, darbo, mokslo bei kitų veiklos sąlygų, taikoma epidemiologinė priežiūra.</text:span></text:p>
      <text:p text:style-name="P1250"><text:span text:style-name="T1251">2</text:span><text:span text:style-name="T1252">.<text:s/></text:span><text:span text:style-name="T1253">Neinfekcinių ligų ir traumų kontrolės ir profilaktikos privalomoji epidemiologinė priežiūra apima asmenis, kurių veikla susijusi su nuodingosiomis medžiagomis ar jų produktais, centralizuotai tiekiančius geriamąjį vandenį, prižiūrinčius vandentiekio sistem</text:span><text:span text:style-name="T1254">as, gaminančius vaistus, kosmetikos bei asmens higienos priemones arba teikiančius kosmetikos ir kitas paslaugas, kurių metu žmogaus aplinką veikia cheminiai, ekonominiai, ergonominiai, fizikiniai, socialiniai ir psichologiniai veiksniai.</text:span></text:p>
      <text:p text:style-name="P1255"><text:span text:style-name="T1256">3</text:span><text:span text:style-name="T1257">. Sveikatos<text:s/></text:span><text:span text:style-name="T1258">apsaugos ministerija nustato epidemiologiškai analizuojamų neinfekcinių ligų sąrašus bei specialiuosius higienos reikalavimus šio straipsnio 2 dalyje numatytai veiklai vykdyti.</text:span></text:p>
      <text:p text:style-name="P1259"><text:span text:style-name="T1260">4</text:span><text:span text:style-name="T1261">. Teritorinės ligonių kasos kartą per dvejus metus organizuoja Lietuvos Re</text:span><text:span text:style-name="T1262">spublikos privalomuoju sveikatos draudimu apdraustų asmenų sveikatos būklės ir rizikos veiksnių paplitimo tyrimus. Šių tyrimų tvarką nustato Vyriausybė ar jos įgaliota institucija.</text:span></text:p>
      <text:p text:style-name="P1263"><text:span text:style-name="T1264">5</text:span><text:span text:style-name="T1265">. Teritorinės ligonių kasos organizuoja privalomuoju sveikatos draudim</text:span><text:span text:style-name="T1266">u apdraustų asmenų ligų ir traumų pasekmių bei sveikatos priežiūros ekonominį įvertinimą. Šio darbo turinį ir tvarką nustato Vyriausybė ar jos įgaliota institucija.</text:span></text:p>
      <text:p text:style-name="P1267"/>
      <text:p text:style-name="P1268"><text:span text:style-name="T1269">27</text:span><text:span text:style-name="T1270"><text:s/>straipsnis.<text:s/></text:span><text:span text:style-name="T1271">Neinfekcinių ligų kontrolės ir profilaktikos valdymas</text:span></text:p>
      <text:p text:style-name="P1272"><text:span text:style-name="T1273">1</text:span><text:span text:style-name="T1274">.<text:s/></text:span><text:span text:style-name="T1275">Neinfekcinių ligų, būdingų teritorijos administraciniam vienetui, epidemiologinį stebėjimą atlieka savivaldybių institucijos Lietuvos Respublikos visuomenės sveikatos stebėsenos (monitoringo) įstatymo nustatyta tvarka.</text:span></text:p>
      <text:p text:style-name="P1276"><text:span text:style-name="T1277">2</text:span><text:span text:style-name="T1278">.<text:s/></text:span><text:span text:style-name="T1279">Savivaldybės institucijų neinf</text:span><text:span text:style-name="T1280">ekcinių ligų profilaktikos ir kontrolės bei sveikatos palaikymo ir stiprinimo plėtojimą, siekiamus sveikatos rodiklius nustato<text:s/></text:span><text:span text:style-name="T1281">savivaldybės strateginiame plėtros ir (ar) savivaldybės strateginiame veiklos planuose</text:span><text:span text:style-name="T1282">.</text:span></text:p>
      <text:p text:style-name="P1283">Straipsnio pakeitimai:</text:p>
      <text:p text:style-name="P1284"><text:span text:style-name="T1285">Nr.<text:s/></text:span><text:a xlink:href="http://www3.lrs.lt/cgi-bin/preps2?a=298689&amp;b=" office:target-frame-name="_top" xlink:show="replace"><text:span text:style-name="T1286">X-1150</text:span></text:a><text:span text:style-name="T1287">, 2007-05-24, Žin., 2007, Nr.<text:s/></text:span><text:a xlink:href="https://www.e-tar.lt/portal/legalAct.html?documentId=TAIS.298689" office:target-frame-name="_blank" xlink:show="new"><text:span text:style-name="T1288">64-2455</text:span></text:a><text:span text:style-name="T1289"><text:s/>(2007-06-09)</text:span></text:p>
      <text:p text:style-name="P1290"><text:span text:style-name="T1291">Nr.<text:s/></text:span><text:a xlink:href="http://www3.lrs.lt/cgi-bin/preps2?a=453396&amp;b=" office:target-frame-name="_top" xlink:show="replace"><text:span text:style-name="T1292">XII-464</text:span></text:a><text:span text:style-name="T1293">, 2013-07-02, Žin., 2013, Nr.<text:s/></text:span><text:a xlink:href="https://www.e-tar.lt/portal/legalAct.html?documentId=TAIS.453396" office:target-frame-name="_blank" xlink:show="new"><text:span text:style-name="T1294">79-3985</text:span></text:a><text:span text:style-name="T1295"><text:s/>(2013-07-23)</text:span></text:p>
      <text:p text:style-name="P1296"/>
      <text:p text:style-name="P1297"><text:span text:style-name="T1298">28</text:span><text:span text:style-name="T1299"><text:s/>straipsnis.<text:s/></text:span><text:span text:style-name="T1300">Epidemiologiškai svarbi v</text:span><text:span text:style-name="T1301">eikla</text:span></text:p>
      <text:p text:style-name="P1302"><text:span text:style-name="T1303">Epidemiologiškai svarbias veiklos sritis, kuriose, nesilaikant nustatytų higienos reikalavimų, galėtų kilti pavojus užsikrėsti užkrečiamosiomis ligomis bei atsirastų neinfekcinių ligų protrūkiai, nustato Sveikatos apsaugos ministerija.</text:span></text:p>
      <text:p text:style-name="P1304"/>
      <text:p text:style-name="P1305"><text:span text:style-name="T1306">treči</text:span><text:span text:style-name="T1307">asis</text:span><text:span text:style-name="T1308"><text:s/>skirsnis</text:span></text:p>
      <text:p text:style-name="P1309"><text:span text:style-name="T1310">VARTOTOJŲ SVEIKATOS SAUGA</text:span></text:p>
      <text:p text:style-name="P1311"/>
      <text:p text:style-name="P1312"><text:span text:style-name="T1313">29</text:span><text:span text:style-name="T1314"><text:s/>straipsnis.<text:s/></text:span><text:span text:style-name="T1315">Nekenksmingumo vartotojų sveikatai užtikrinimas</text:span></text:p>
      <text:p text:style-name="P1316"><text:span text:style-name="T1317">1</text:span><text:span text:style-name="T1318">. Gaminti, platinti ir vartoti naujų rūšių žaliavas, produktus (statybines medžiagas, tarą, įpakavimo medžiagas, parfumeriją ir kosmetiką, di</text:span><text:span text:style-name="T1319">rbinius vaikams ir kt.), diegti naujas technologines linijas, procesus, naujus įrenginius, prietaisus ir darbo įrankius leidžiama, jeigu jie atitinka teisės aktų reikalavimus.</text:span></text:p>
      <text:p text:style-name="P1320"><text:span text:style-name="T1321">2</text:span><text:span text:style-name="T1322">. Gaminti, naudoti, laikyti, vežti ir sunaikinti nuodingas ir pavojingas ch</text:span><text:span text:style-name="T1323">emines medžiagas galima tik teisės aktų nustatyta tvarka.</text:span></text:p>
      <text:p text:style-name="P1324"/>
      <text:p text:style-name="P1325"><text:span text:style-name="T1326">30</text:span><text:span text:style-name="T1327"><text:s/>straipsnis.<text:s/></text:span><text:span text:style-name="T1328">Informacinė sistema</text:span></text:p>
      <text:p text:style-name="P1329"><text:span text:style-name="T1330">1</text:span><text:span text:style-name="T1331">. Siekdama skatinti nelaimingų atsitikimų buityje profilaktiką, produktų saugumo gerinimą bei vartotojų informavimą ir ugdymą, kad šie saugiau vartotų<text:s/></text:span><text:span text:style-name="T1332">produktus, Sveikatos apsaugos ministerija parengia vartotojų apsinuodijimų ir nelaimingų atsitikimų informacinę sistemą.<text:s/></text:span></text:p>
      <text:p text:style-name="P1333"><text:span text:style-name="T1334">2</text:span><text:span text:style-name="T1335">. Vartotojų apsinuodijimų ir nelaimingų atsitikimų informacinėje sistemoje kaupiama informacija apie apsinuodijimus ir<text:s/></text:span><text:span text:style-name="T1336">nelaimingus atsitikimus buityje, kurių metu nukentėjo ir (ar) žuvo žmonės.</text:span></text:p>
      <text:p text:style-name="P1337"><text:span text:style-name="T1338">3</text:span><text:span text:style-name="T1339">. Vartotojų apsinuodijimų ir nelaimingų atsitikimų informacinę sistemą sudaro sveikatos priežiūros įstaigų, gelbėjimo tarnybų bei kitų institucijų teikiama informacija.</text:span></text:p>
      <text:p text:style-name="P1340"/>
      <text:p text:style-name="P1341"><text:span text:style-name="T1342">31</text:span><text:span text:style-name="T1343"><text:s/>straipsnis.<text:s/></text:span><text:span text:style-name="T1344">Produktų sauga</text:span></text:p>
      <text:p text:style-name="P1345"><text:span text:style-name="T1346">Saugūs produktai turi atitikti įstatymų ir kitų teisės aktų nustatytus privalomuosius produktų saugos reikalavimus.<text:s/></text:span></text:p>
      <text:p text:style-name="P1347"/>
      <text:p text:style-name="P1348"><text:span text:style-name="T1349">32</text:span><text:span text:style-name="T1350"><text:s/>straipsnis.<text:s/></text:span><text:span text:style-name="T1351">N</text:span><text:span text:style-name="T1352">etenka galios nuo 2010 m. liepos 1 d.</text:span></text:p>
      <text:p text:style-name="P1353">Straipsnio pakeitimai:</text:p>
      <text:p text:style-name="Normal"><text:span text:style-name="T1354">Nr.<text:s/></text:span><text:a xlink:href="http://www3.lrs.lt/cgi-bin/preps2?a=371475&amp;b=" office:target-frame-name="_top" xlink:show="replace"><text:span text:style-name="T1355">XI-792</text:span></text:a><text:span text:style-name="T1356">, 2010-04-29, Žin., 2010, Nr.<text:s/></text:span><text:a xlink:href="https://www.e-tar.lt/portal/legalAct.html?documentId=TAIS.371475" office:target-frame-name="_blank" xlink:show="new"><text:span text:style-name="T1357">57-2809</text:span></text:a><text:span text:style-name="T1358"><text:s/>(2010-05-18)</text:span></text:p>
      <text:p text:style-name="Normal"/>
      <text:p text:style-name="P1359"><text:span text:style-name="T1360">V</text:span><text:span text:style-name="T1361"><text:s/>SKYRIUS</text:span></text:p>
      <text:p text:style-name="P1362"><text:span text:style-name="T1363">SVEIKA GYVENSENA<text:s/></text:span></text:p>
      <text:p text:style-name="P1364"/>
      <text:p text:style-name="P1365"><text:span text:style-name="T1366">PIRMAS</text:span><text:span text:style-name="T1367">IS</text:span><text:span text:style-name="T1368"><text:s/>SKIRSNIS</text:span></text:p>
      <text:p text:style-name="P1369"><text:span text:style-name="T1370">VISUOMENĖS SVEIKATOS STIPRINIMAS</text:span></text:p>
      <text:p text:style-name="P1371"/>
      <text:p text:style-name="P1372"><text:span text:style-name="T1373">33</text:span><text:span text:style-name="T1374"><text:s/>straipsnis.<text:s/></text:span><text:span text:style-name="T1375">Visuomenės sveikatos stiprinimas</text:span></text:p>
      <text:p text:style-name="P1376"><text:span text:style-name="T1377">Visuomenės sveikatos stiprinimas apima sveikatos mokymą, informacijos apie sveiką gyvenseną skleidimą, sveikos gyvensenos propagavimą, formavimą ir nuo<text:s/></text:span><text:span text:style-name="T1378">elgsenos priklausomų visuomenės sveikatos rizikos veiksnių mažinimą, kitas šio Įstatymo ir visuomenės sveikatos priežiūros teisės aktų numatytas priemones.</text:span></text:p>
      <text:p text:style-name="P1379"/>
      <text:p text:style-name="P1380"><text:span text:style-name="T1381">34</text:span><text:span text:style-name="T1382"><text:s/>straipsnis</text:span><text:span text:style-name="T1383">.<text:s/></text:span><text:span text:style-name="T1384">Visuomenės sveikatos mokymas</text:span></text:p>
      <text:p text:style-name="P1385"><text:span text:style-name="T1386">1</text:span><text:span text:style-name="T1387">. Valstybės tarnautojai privalo turėti žinių</text:span><text:span text:style-name="T1388"><text:s/>apie visuomenės sveikatos politikos formavimą ir įgyvendinimą. Valstybės tarnautojų, kurie privalo įgyti šių žinių, grupes ir kategorijas, jų mokymo programas ir tvarką nustato Vyriausybė arba jos įgaliotos institucijos.</text:span><text:s/></text:p>
      <text:p text:style-name="P1389">Straipsnio dalies pakeitimai:</text:p>
      <text:p text:style-name="P1390"><text:span text:style-name="T1391">Nr.</text:span><text:span text:style-name="T1392"><text:s/></text:span><text:a xlink:href="https://www.e-tar.lt/portal/legalAct.html?documentId=a934c4d07c6f11e5b7eba10a9b5a9c5f" office:target-frame-name="_top" xlink:show="replace"><text:span text:style-name="T1393">XII-1958</text:span></text:a><text:span text:style-name="T1394">, 2015-10-15, paskelbta TAR 2015-10-27, i. k. 2015-16899</text:span></text:p>
      <text:p text:style-name="Normal"/>
      <text:p text:style-name="P1395"><text:span text:style-name="T1396">2</text:span><text:span text:style-name="T1397">. Valstybės ir savivaldybių visuomenės sveikatos priežiūros įstaigos organizuoja saviv</text:span><text:span text:style-name="T1398">aldybių bendruomenių narių, suinteresuotų visuomeninių organizacijų narių mokymą, kaip spręsti visuomenės sveikatos problemas.</text:span></text:p>
      <text:p text:style-name="P1399"><text:span text:style-name="T1400">3</text:span><text:span text:style-name="T1401">. Valstybės ir savivaldybių institucijos visuomenės sveikatos stiprinimo mokymą įtraukia į sveikatos priežiūros specialistų,</text:span><text:span text:style-name="T1402"><text:s/>socialinių darbuotojų, pedagogų, vaikų ugdymo bei kūno kultūros specialistų rengimo, kvalifikacijos kėlimo ir perkvalifikavimo programas.</text:span></text:p>
      <text:p text:style-name="P1403"><text:span text:style-name="T1404">4</text:span><text:span text:style-name="T1405">.<text:s/></text:span><text:span text:style-name="T1406">Asmenys, kurie dirba pagal profesijas, įrašytas į Vyriausybės ar jos įgaliotos institucijos patvirtintą sąrašą, privalo įgyti žinių sveikatos klausimais pagal sveikatos apsaugos ministro nustatytus reikalavimus. Šių asmenų privalomąjį sveikatos mokymą vykd</text:span><text:span text:style-name="T1407">o šiam darbui licencijuoti<text:s/></text:span><text:span text:style-name="T1408">fiziniai,</text:span><text:span text:style-name="T1409"><text:s/>juridiniai asmenys ar filialai.</text:span></text:p>
      <text:p text:style-name="P1410"><text:span text:style-name="T1411">5</text:span><text:span text:style-name="T1412">. Jeigu darbuotojas, išskyrus valstybės viešojo administravimo tarnautojus, atsisako išklausyti privalomojo sveikatos mokymo kursą, darbdavys jį nušalina nuo darbo arba, esant galimy</text:span><text:span text:style-name="T1413">bei, toje pačioje darbovietėje perkelia į kitą darbą, kuriame nereikia privalomojo sveikatos mokymo žinių.</text:span></text:p>
      <text:p text:style-name="P1414"><text:span text:style-name="T1415">6</text:span><text:span text:style-name="T1416">. Asmenų, kurie dėl savo darbo ar kitos veiklos pobūdžio privalo įgyti pirmosios medicinos pagalbos teikimo žinių ir įgūdžių, profesijų ir veikl</text:span><text:span text:style-name="T1417">os sričių sąrašą bei mokymo tvarką nustato Vyriausybė ar jos įgaliota institucija.<text:s/></text:span></text:p>
      <text:p text:style-name="P1418"><text:span text:style-name="T1419">7</text:span><text:span text:style-name="T1420">.<text:s/></text:span><text:span text:style-name="T1421">N</text:span><text:span text:style-name="T1422">etenka galios nuo 2010 m. liepos 1 d.</text:span></text:p>
      <text:p text:style-name="P1423">Straipsnio pakeitimai:</text:p>
      <text:p text:style-name="Normal"><text:span text:style-name="T1424">Nr.<text:s/></text:span><text:a xlink:href="http://www3.lrs.lt/cgi-bin/preps2?a=371475&amp;b=" office:target-frame-name="_top" xlink:show="replace"><text:span text:style-name="T1425">XI-792</text:span></text:a><text:span text:style-name="T1426">, 2010-04-29, Žin., 2010, Nr.<text:s/></text:span><text:a xlink:href="https://www.e-tar.lt/portal/legalAct.html?documentId=TAIS.371475" office:target-frame-name="_blank" xlink:show="new"><text:span text:style-name="T1427">57-2809</text:span></text:a><text:span text:style-name="T1428"><text:s/>(2010-05-18)</text:span></text:p>
      <text:p text:style-name="P1429"/>
      <text:p text:style-name="P1430"><text:span text:style-name="T1431">35</text:span><text:span text:style-name="T1432"><text:s/>straipsnis.</text:span><text:span text:style-name="T1433"><text:s/></text:span><text:span text:style-name="T1434">Sveikatos žinių populiarinimas</text:span></text:p>
      <text:p text:style-name="P1435"><text:span text:style-name="T1436">1</text:span><text:span text:style-name="T1437">. Visuomenės informavimo priemonės turi pranešti gyvento</text:span><text:span text:style-name="T1438">jams apie nepalankias, pavojingas ir grėsmingas jų sveikatai situacijas, sveikatos priežiūros viešojo administravimo institucijų pareigūnams ir specialistams suteikti galimybę paaiškinti apie priemones, kurios padėtų išvengti žalos sveikatai ar šią žalą su</text:span><text:span text:style-name="T1439">mažinti.<text:s/></text:span></text:p>
      <text:p text:style-name="P1440"><text:span text:style-name="T1441">2</text:span><text:span text:style-name="T1442">. Sveikata populiarinama pagal valstybės ir savivaldybių sveikatos programas.<text:s/></text:span></text:p>
      <text:p text:style-name="P1443"/>
      <text:p text:style-name="P1444"><text:span text:style-name="T1445">36</text:span><text:span text:style-name="T1446"><text:s/>straipsnis.<text:s/></text:span><text:span text:style-name="T1447">Vaikų sveikatos sauga ir stiprinimas</text:span></text:p>
      <text:p text:style-name="P1448"><text:span text:style-name="T1449">1</text:span><text:span text:style-name="T1450">. Ikimokyklinio ugdymo mokyklose ir bendrojo lavinimo mokyklose turi būti sudarytos sąlygos vaikų<text:s/></text:span><text:span text:style-name="T1451">sveikatai išsaugoti ir stiprinti, vaikų sveikatos priežiūrai užtikrinti.</text:span></text:p>
      <text:p text:style-name="P1452"><text:span text:style-name="T1453">2</text:span><text:span text:style-name="T1454">. Vaikų sveikatos sauga įgyvendinama:</text:span></text:p>
      <text:p text:style-name="P1455"><text:span text:style-name="T1456">1</text:span><text:span text:style-name="T1457">) užtikrinant įstatymų ir kitų teisės aktų nustatytas vaikų ugdymo, mokymosi, mitybos, kūno kultūros ir sporto, poilsio, medicinos bei ps</text:span><text:span text:style-name="T1458">ichologinės pagalbos teikimo sąlygas ugdymo įstaigose ir vaikų apsaugą nuo fizinę bei psichinę sveikatą žalojančio poveikio;</text:span></text:p>
      <text:p text:style-name="P1459"><text:span text:style-name="T1460">2</text:span><text:span text:style-name="T1461">) užtikrinant visiems vaikams tinkamą sveikatos priežiūrą;</text:span></text:p>
      <text:p text:style-name="P1462"><text:span text:style-name="T1463">3</text:span><text:span text:style-name="T1464">) didinant visų vaikų imunitetą užkrečiamosioms ligoms, nuo ku</text:span><text:span text:style-name="T1465">rių skiepijama.</text:span></text:p>
      <text:p text:style-name="P1466"><text:span text:style-name="T1467">3</text:span><text:span text:style-name="T1468">.</text:span><text:span text:style-name="T1469"><text:s/>Vyriausybė tvirtina Vaikų sveikatos stiprinimo programą, numatančią vaikų aplinkos sveikatinimo priemones, sveikatos ugdymą, ligų ir traumų profilaktiką bei kontrolę.</text:span></text:p>
      <text:p text:style-name="P1470">Straipsnio pakeitimai:</text:p>
      <text:p text:style-name="P1471"><text:span text:style-name="T1472">Nr.<text:s/></text:span><text:a xlink:href="http://www3.lrs.lt/cgi-bin/preps2?a=298689&amp;b=" office:target-frame-name="_top" xlink:show="replace"><text:span text:style-name="T1473">X-1150</text:span></text:a><text:span text:style-name="T1474">, 2007-05-24, Žin., 2007, Nr.<text:s/></text:span><text:a xlink:href="https://www.e-tar.lt/portal/legalAct.html?documentId=TAIS.298689" office:target-frame-name="_blank" xlink:show="new"><text:span text:style-name="T1475">64-2455</text:span></text:a><text:span text:style-name="T1476"><text:s/>(2007-06-09)</text:span></text:p>
      <text:p text:style-name="P1477"/>
      <text:p text:style-name="P1478"><text:span text:style-name="T1479">37</text:span><text:span text:style-name="T1480"><text:s/>straipsnis.</text:span><text:span text:style-name="T1481"><text:s/></text:span><text:span text:style-name="T1482">Asmenų veikla visuomenės s</text:span><text:span text:style-name="T1483">veikatai stiprinti</text:span></text:p>
      <text:p text:style-name="P1484"><text:span text:style-name="T1485">1</text:span><text:span text:style-name="T1486">. Valstybė skatina fizinių ir juridinių asmenų veiklą, stiprinančią visuomenės sveikatą, padeda kurti sveiką aplinką, skatina žmones gyventi sveikai ir stiprinti sveikos gyvensenos motyvus.</text:span></text:p>
      <text:p text:style-name="P1487"><text:span text:style-name="T1488">2</text:span><text:span text:style-name="T1489">.<text:s/></text:span><text:span text:style-name="T1490">N</text:span><text:span text:style-name="T1491">etenka galios nuo 2010 m. liepos 1</text:span><text:span text:style-name="T1492"><text:s/>d.</text:span></text:p>
      <text:p text:style-name="P1493">Straipsnio pakeitimai:</text:p>
      <text:p text:style-name="Normal"><text:span text:style-name="T1494">Nr.<text:s/></text:span><text:a xlink:href="http://www3.lrs.lt/cgi-bin/preps2?a=371475&amp;b=" office:target-frame-name="_top" xlink:show="replace"><text:span text:style-name="T1495">XI-792</text:span></text:a><text:span text:style-name="T1496">, 2010-04-29, Žin., 2010, Nr.<text:s/></text:span><text:a xlink:href="https://www.e-tar.lt/portal/legalAct.html?documentId=TAIS.371475" office:target-frame-name="_blank" xlink:show="new"><text:span text:style-name="T1497">57-2809</text:span></text:a><text:span text:style-name="T1498"><text:s/>(2010-05-18)</text:span></text:p>
      <text:p text:style-name="P1499"/>
      <text:p text:style-name="P1500"><text:span text:style-name="T1501">ANTRASIS</text:span><text:span text:style-name="T1502"><text:s/>SKIRSNIS<text:s/></text:span></text:p>
      <text:p text:style-name="P1503"><text:span text:style-name="T1504">POVEIKIO VISUOMENĖS SVEIKATAI VERTINIMAS</text:span></text:p>
      <text:p text:style-name="P1505"/>
      <text:p text:style-name="P1506"><text:span text:style-name="T1507">38</text:span><text:span text:style-name="T1508"><text:s/>straipsnis.<text:s/></text:span><text:span text:style-name="T1509">Planuojamos ūkinės veiklos poveikio visuomenės sveikatai vertinimas</text:span></text:p>
      <text:p text:style-name="P1510"><text:span text:style-name="T1511">1</text:span><text:span text:style-name="T1512">. Atliekant planuojamos ūkinės veiklos poveikio visuomenės sveikatai vertinimą, nustatomas visuomenės</text:span><text:span text:style-name="T1513"><text:s/>sveikatai darančių įtaką veiksnių galimas poveikis visuomenės sveikatai.</text:span></text:p>
      <text:p text:style-name="P1514"><text:span text:style-name="T1515">2</text:span><text:span text:style-name="T1516">. Planuojamos ūkinės veiklos poveikio visuomenės sveikatai vertinimas atliekamas Planuojamos ūkinės veiklos poveikio aplinkai vertinimo įstatyme ir kituose teisės aktuose nustat</text:span><text:span text:style-name="T1517">yta tvarka.</text:span></text:p>
      <text:p text:style-name="P1518"><text:span text:style-name="T1519">3</text:span><text:span text:style-name="T1520">. Planuojamos ūkinės veiklos poveikio visuomenės sveikatai vertinimo metodinius nurodymus tvirtina sveikatos apsaugos ministras.</text:span></text:p>
      <text:p text:style-name="P1521">Straipsnio pakeitimai:</text:p>
      <text:p text:style-name="P1522"><text:span text:style-name="T1523">Nr.<text:s/></text:span><text:a xlink:href="http://www3.lrs.lt/cgi-bin/preps2?a=298689&amp;b=" office:target-frame-name="_top" xlink:show="replace"><text:span text:style-name="T1524">X-1150</text:span></text:a><text:span text:style-name="T1525">, 2007-05-24,</text:span><text:span text:style-name="T1526"><text:s/>Žin., 2007, Nr.<text:s/></text:span><text:a xlink:href="https://www.e-tar.lt/portal/legalAct.html?documentId=TAIS.298689" office:target-frame-name="_blank" xlink:show="new"><text:span text:style-name="T1527">64-2455</text:span></text:a><text:span text:style-name="T1528"><text:s/>(2007-06-09)</text:span></text:p>
      <text:p text:style-name="P1529"/>
      <text:p text:style-name="P1530"><text:span text:style-name="T1531">39</text:span><text:span text:style-name="T1532"><text:s/>straipsnis.<text:s/></text:span><text:span text:style-name="T1533">Visuomenės sveikatos saugos ekspertizė</text:span></text:p>
      <text:p text:style-name="P1534"><text:span text:style-name="T1535">1</text:span><text:span text:style-name="T1536">.<text:s/></text:span><text:span text:style-name="T1537">Visuomenės sveikatos saugos ekspertizė atliekama nustatant, apibūdinant ir įvertinant fizikinių, cheminių, biologinių, mutageninių, teratogeninių, psichosocialinių, ergonominių ir kitų<text:s/></text:span><text:span text:style-name="T1538">veiksnių galimą ir (ar) esamą įtaką visuomenės sveikatai ir parengiant<text:s/></text:span><text:span text:style-name="T1539">išvadas bei pasiūlymus, kaip užkirsti kelią neigiamam poveikiui ar jį riboti</text:span><text:span text:style-name="T1540">.</text:span></text:p>
      <text:p text:style-name="P1541"><text:span text:style-name="T1542">2</text:span><text:span text:style-name="T1543">. Visuomenės sveikatos saugos ekspertizę gali atlikti asmenys, teisės aktų nustatyta tvarka įgiję teisę verstis šia veikla. Valstybinę visuomenės sveikatos saugos ekspertizę</text:span><text:span text:style-name="T1544"><text:s/>Vyriausybės nustatytais atvejais ir tvarka atlieka Vyriausybės įgaliotos valstybės įstaigos.</text:span></text:p>
      <text:p text:style-name="P1545"><text:span text:style-name="T1546">3</text:span><text:span text:style-name="T1547">. Visuomenės sveikatos saugos ekspertizės išvados teikiamos kompetentingoms valstybės ir savivaldybių institucijoms, o šios jas išnagrinėja ir prireikus imas</text:span><text:span text:style-name="T1548">i atitinkamų priemonių.<text:s/></text:span></text:p>
      <text:p text:style-name="P1549"><text:span text:style-name="T1550">4</text:span><text:span text:style-name="T1551">. Vyriausybės nustatyta tvarka ir atvejais visuomenės sveikatos saugos ekspertizė atliekama ūkio subjektų lėšomis, o valstybinė visuomenės sveikatos saugos ekspertizė – valstybės viešojo administravimo institucijų užsakymu val</text:span><text:span text:style-name="T1552">stybės biudžeto lėšomis.</text:span></text:p>
      <text:p text:style-name="P1553">Straipsnio pakeitimai:</text:p>
      <text:p text:style-name="P1554"><text:span text:style-name="T1555">Nr.<text:s/></text:span><text:a xlink:href="http://www3.lrs.lt/cgi-bin/preps2?a=298689&amp;b=" office:target-frame-name="_top" xlink:show="replace"><text:span text:style-name="T1556">X-1150</text:span></text:a><text:span text:style-name="T1557">, 2007-05-24, Žin., 2007, Nr.<text:s/></text:span><text:a xlink:href="https://www.e-tar.lt/portal/legalAct.html?documentId=TAIS.298689" office:target-frame-name="_blank" xlink:show="new"><text:span text:style-name="T1558">64-2455</text:span></text:a><text:span text:style-name="T1559"><text:s/>(20</text:span><text:span text:style-name="T1560">07-06-09)</text:span></text:p>
      <text:p text:style-name="P1561"/>
      <text:p text:style-name="P1562"><text:span text:style-name="T1563">40</text:span><text:span text:style-name="T1564"><text:s/>straipsnis.<text:s/></text:span><text:span text:style-name="T1565">Standartų, techninių dokumentų vertinimas visuomenės sveikatos požiūriu</text:span></text:p>
      <text:p text:style-name="P1566"><text:span text:style-name="T1567">Visuomenės sveikatos požiūriu taip pat vertinami standartų, techninių dokumentų, galinčių turėti įtakos visuomenės sveikatos veiksnių atsiradimui,<text:s/></text:span><text:span text:style-name="T1568">buvimui ir mastui, projektai.</text:span></text:p>
      <text:p text:style-name="P1569"/>
      <text:p text:style-name="P1570"><text:span text:style-name="T1571">TREČIASIS</text:span><text:span text:style-name="T1572"><text:s/>SKIRSNIS</text:span></text:p>
      <text:p text:style-name="P1573"><text:span text:style-name="T1574">VISUOMENĖS SVEIKATOS KONTROLĖ</text:span></text:p>
      <text:p text:style-name="P1575"/>
      <text:p text:style-name="P1576"><text:span text:style-name="T1577">41</text:span><text:span text:style-name="T1578"><text:s/>straipsnis.<text:s/></text:span><text:span text:style-name="T1579">Visuomenės sveikatos kontrolė<text:s/></text:span></text:p>
      <text:p text:style-name="P1580"><text:span text:style-name="T1581">1</text:span><text:span text:style-name="T1582">. Visuomenės sveikatos kontrolė yra valstybinė ir savivaldybių.</text:span></text:p>
      <text:p text:style-name="P1583"><text:span text:style-name="T1584">2</text:span><text:span text:style-name="T1585">. Visuomenės sveikatos kontrolės rūšis nust</text:span><text:span text:style-name="T1586">ato Sveikatos sistemos įstatymas.</text:span></text:p>
      <text:p text:style-name="P1587"><text:span text:style-name="T1588">3</text:span><text:span text:style-name="T1589">. Viešojo administravimo institucijos vykdo visuomenės sveikatos kontrolę pagal savo kompetenciją, nustatytą teisės aktuose.</text:span></text:p>
      <text:p text:style-name="P1590"><text:span text:style-name="T1591">4</text:span><text:span text:style-name="T1592">. Sanitarijos priemonių įgyvendinimo kontrolę savivaldybių teritorijose vykdo savivaldy</text:span><text:span text:style-name="T1593">bių sanitarijos inspektoriai sveikatos apsaugos ministro nustatyta tvarka.</text:span></text:p>
      <text:p text:style-name="P1594"><text:span text:style-name="T1595">5</text:span><text:span text:style-name="T1596">. Valstybinė visuomenės sveikatos saugos kontrolė vykdoma<text:s/></text:span><text:span text:style-name="T1597">sveikatos apsaugos ministro patvirtinto Tiesioginės valstybinės visuomenės sveikatos saugos kontrolės reglamento</text:span><text:span text:style-name="T1598"><text:s/></text:span><text:span text:style-name="T1599">nusta</text:span><text:span text:style-name="T1600">tyta tvarka.</text:span></text:p>
      <text:p text:style-name="P1601"><text:span text:style-name="T1602">6</text:span><text:span text:style-name="T1603">. Vykdydami valstybinę visuomenės sveikatos saugos kontrolę šio Įstatymo 15 straipsnio 1, 2, 5, 6, 7 ir 8 punktuose apibrėžtuose objektuose (toliau – kontrolės objektai), visuomenės sveikatos centrų apskrityse tarnautojai turi teisę:</text:span></text:p>
      <text:p text:style-name="P1604"><text:span text:style-name="T1605">1</text:span><text:span text:style-name="T1606">)</text:span><text:span text:style-name="T1607"><text:s/>pateikę tarnybinį pažymėjimą ir įstaigos vadovo ar jo įgalioto asmens išduotą pavedimą, laisvai ir be išankstinio perspėjimo įeiti į kontrolės objektus jų darbo metu;</text:span></text:p>
      <text:p text:style-name="P1608"><text:span text:style-name="T1609">2</text:span><text:span text:style-name="T1610">) tikrinti, ar laikomasi visuomenės sveikatos priežiūros norminių teisės aktų reika</text:span><text:span text:style-name="T1611">lavimų;</text:span></text:p>
      <text:p text:style-name="P1612"><text:span text:style-name="T1613">3</text:span><text:span text:style-name="T1614">) reikalauti, kad kontrolės objektų vadovai ar jų įgalioti asmenys atvyktų ir teiktų paaiškinimus žodžiu ir (ar) raštu;</text:span></text:p>
      <text:p text:style-name="P1615"><text:span text:style-name="T1616">4</text:span><text:span text:style-name="T1617">) siūlyti atitinkamai institucijai sustabdyti ar panaikinti licenciją verstis ūkine komercine veikla asmenims, kurių<text:s/></text:span><text:span text:style-name="T1618">vykdoma veikla gali padaryti ar padarė žalos sveikatai;</text:span></text:p>
      <text:p text:style-name="P1619"><text:span text:style-name="T1620">5</text:span><text:span text:style-name="T1621">)<text:s/></text:span><text:span text:style-name="T1622">Produktų saugos įstatymo</text:span><text:span text:style-name="T1623"><text:s/>ir kitų įstatymų nustatytais pagrindais ir Vyriausybės nustatyta tvarka taikyti rinkos ribojimo priemones.</text:span></text:p>
      <text:p text:style-name="P1624"><text:span text:style-name="T1625">7</text:span><text:span text:style-name="T1626">. Visuomenės sveikatos centrų apskrityse</text:span><text:span text:style-name="T1627"><text:s/></text:span><text:span text:style-name="T1628">tarnautojai g</text:span><text:span text:style-name="T1629">ali turėti ir kitų teisių, nustatytų kituose įstatymuose.</text:span></text:p>
      <text:p text:style-name="P1630"><text:span text:style-name="T1631">8</text:span><text:span text:style-name="T1632">. Visuomenės sveikatos centrų apskrityse tarnautojai, įgalioti atlikti valstybinę visuomenės sveikatos saugos kontrolę, pažeidę šio Įstatymo reikalavimus, atsako įstatymų nustatyta tvarka.</text:span></text:p>
      <text:p text:style-name="P1633"><text:span text:style-name="T1634">9</text:span><text:span text:style-name="T1635">. Visuomenės sveikatos centrų apskrityse tarnautojų veiksmai gali būti skundžiami<text:s/></text:span><text:span text:style-name="T1636">Administracinių bylų teisenos įstatymo</text:span><text:span text:style-name="T1637"><text:s/>nustatyta tvarka.</text:span></text:p>
      <text:p text:style-name="P1638"><text:span text:style-name="T1639">10</text:span><text:span text:style-name="T1640">. Valstybinę visuomenės sveikatos saugos kontrolę krašto apsaugos sistemos institucijose krašto apsaugos minis</text:span><text:span text:style-name="T1641">tro nustatyta tvarka, suderinta su Sveikatos apsaugos ministerija, vykdo krašto apsaugos ministro įgaliota institucija. Krašto apsaugos ministro įgaliotos institucijos tarnautojai, įgalioti atlikti valstybinę visuomenės sveikatos saugos kontrolę, turi šio<text:s/></text:span><text:span text:style-name="T1642">straipsnio 6 dalyje ir kituose įstatymuose nustatytas teises. Krašto apsaugos ministro įgaliotos institucijos tarnautojai, įgalioti atlikti valstybinę visuomenės sveikatos saugos kontrolę, pažeidę šio Įstatymo reikalavimus, atsako įstatymų nustatyta tvarka</text:span><text:span text:style-name="T1643">.</text:span></text:p>
      <text:p text:style-name="P1644"><text:span text:style-name="T1645">11</text:span><text:span text:style-name="T1646">. N</text:span><text:span text:style-name="T1647">etenka galios nuo 2010 m. liepos 1 d.</text:span></text:p>
      <text:p text:style-name="P1648">Straipsnio pakeitimai:</text:p>
      <text:p text:style-name="P1649"><text:span text:style-name="T1650">Nr.<text:s/></text:span><text:a xlink:href="http://www3.lrs.lt/cgi-bin/preps2?a=298689&amp;b=" office:target-frame-name="_top" xlink:show="replace"><text:span text:style-name="T1651">X-1150</text:span></text:a><text:span text:style-name="T1652">, 2007-05-24, Žin., 2007, Nr.<text:s/></text:span><text:a xlink:href="https://www.e-tar.lt/portal/legalAct.html?documentId=TAIS.298689" office:target-frame-name="_blank" xlink:show="new"><text:span text:style-name="T1653">64-2455</text:span></text:a><text:span text:style-name="T1654"><text:s/>(2007-06-09)</text:span></text:p>
      <text:p text:style-name="Normal"><text:span text:style-name="T1655">Nr.<text:s/></text:span><text:a xlink:href="http://www3.lrs.lt/cgi-bin/preps2?a=371475&amp;b=" office:target-frame-name="_top" xlink:show="replace"><text:span text:style-name="T1656">XI-792</text:span></text:a><text:span text:style-name="T1657">, 2010-04-29, Žin., 2010, Nr.<text:s/></text:span><text:a xlink:href="https://www.e-tar.lt/portal/legalAct.html?documentId=TAIS.371475" office:target-frame-name="_blank" xlink:show="new"><text:span text:style-name="T1658">57-2809</text:span></text:a><text:span text:style-name="T1659"><text:s/>(2010-05-18)</text:span></text:p>
      <text:p text:style-name="P1660"><text:span text:style-name="T1661">Nr.<text:s/></text:span><text:a xlink:href="http://www3.lrs.lt/cgi-bin/preps2?a=413464&amp;b=" office:target-frame-name="_top" xlink:show="replace"><text:span text:style-name="T1662">XI-1757</text:span></text:a><text:span text:style-name="T1663">, 2011-12-01, Žin., 2011, Nr.<text:s/></text:span><text:a xlink:href="https://www.e-tar.lt/portal/legalAct.html?documentId=TAIS.413464" office:target-frame-name="_blank" xlink:show="new"><text:span text:style-name="T1664">153-7194</text:span></text:a><text:span text:style-name="T1665"><text:s/>(2011-12-15)</text:span></text:p>
      <text:p text:style-name="P1666"/>
      <text:p text:style-name="P1667"><text:span text:style-name="T1668">42</text:span><text:span text:style-name="T1669"><text:s/>straipsnis.<text:s/></text:span><text:span text:style-name="T1670">Valstybinis visuomenės sveikatos priežiūros veiklos auditas<text:s/></text:span></text:p>
      <text:p text:style-name="P1671"><text:span text:style-name="T1672">Valstybinį visuomenės sveikatos priežiūros veiklos auditą vykdo Sveikatos apsaugos ministerija arba</text:span><text:span text:style-name="T1673"><text:s/>jos įgaliota įstaiga Vyriausybės nustatyta tvarka.</text:span></text:p>
      <text:p text:style-name="P1674">Straipsnio pakeitimai</text:p>
      <text:p text:style-name="P1675"><text:span text:style-name="T1676">Nr.<text:s/></text:span><text:a xlink:href="http://www3.lrs.lt/cgi-bin/preps2?a=298689&amp;b=" office:target-frame-name="_top" xlink:show="replace"><text:span text:style-name="T1677">X-1150</text:span></text:a><text:span text:style-name="T1678">, 2007-05-24, Žin., 2007, Nr.<text:s/></text:span><text:a xlink:href="https://www.e-tar.lt/portal/legalAct.html?documentId=TAIS.298689" office:target-frame-name="_blank" xlink:show="new"><text:span text:style-name="T1679">64-2455</text:span></text:a><text:span text:style-name="T1680"><text:s/>(2007-06-09)</text:span></text:p>
      <text:p text:style-name="P1681"/>
      <text:p text:style-name="P1682"><text:span text:style-name="T1683">VI</text:span><text:span text:style-name="T1684"><text:s/></text:span><text:span text:style-name="T1685">SKYRIUS</text:span></text:p>
      <text:p text:style-name="P1686"><text:span text:style-name="T1687">VISUOMENĖS SVEIKATOS PRIEŽIŪROS PRAKTIKA</text:span></text:p>
      <text:p text:style-name="P1688"/>
      <text:p text:style-name="P1689"><text:span text:style-name="T1690">43</text:span><text:span text:style-name="T1691"><text:s/>straipsnis.<text:s/></text:span><text:span text:style-name="T1692">Teisė verstis visuomenės sveikatos priežiūros veikla</text:span></text:p>
      <text:p text:style-name="P1693"><text:span text:style-name="T1694">1</text:span><text:span text:style-name="T1695">. Visuomenės sveikatos priežiūros veikla Lietuvos Respublikoje turi teisę verstis<text:s/></text:span><text:span text:style-name="T1696">Lietuvos Respublikos arba kitos<text:s/></text:span><text:span text:style-name="T1697">Europos Sąjungos<text:s/></text:span><text:span text:style-name="T1698">valstybės narės piliečiai, kiti fiziniai asmenys, kurie naudojasi Lietuvos Respublikos ar<text:s/></text:span><text:span text:style-name="T1699">Europos Sąjungos teisės aktų jiems<text:s/></text:span><text:span text:style-name="T1700">suteiktomis judėjimo Lietuvos Respublikoje ar kitose Europos Sąjungos valstybėse narėse teisėmis</text:span><text:span text:style-name="T1701">,<text:s/></text:span><text:span text:style-name="T1702">Lietuvos Respublikoje įsteigti juridiniai asmenys, kitų Europos Sąjungos valstybių narių juridiniai asmenys,<text:s/></text:span><text:span text:style-name="T1703">organizacijos ar jų filialai, taip pat kitose</text:span><text:span text:style-name="T1704"><text:s/>Eur</text:span><text:span text:style-name="T1705">opos Sąjungos</text:span><text:span text:style-name="T1706"><text:s/>valstybėse narėse ar kitose užsienio valstybėse įsteigtų juridinių asmenų ar organizacijų registruoti filialai Lietuvos Respublikoje (toliau – fizinis, juridinis asmuo ar filialas), turintys šio įstatymo ir kitų teisės aktų nustatyta tvarka t</text:span><text:span text:style-name="T1707">am išduotą ir galiojančią licenciją.</text:span></text:p>
      <text:p text:style-name="P1708"><text:span text:style-name="T1709">2</text:span><text:span text:style-name="T1710">. Licencijuojamos visuomenės sveikatos priežiūros veiklos rūšys:</text:span></text:p>
      <text:p text:style-name="P1711"><text:span text:style-name="T1712">1</text:span><text:span text:style-name="T1713">) privalomasis pirmosios pagalbos mokymas;</text:span></text:p>
      <text:p text:style-name="P1714"><text:span text:style-name="T1715">2</text:span><text:span text:style-name="T1716">) privalomasis higienos įgūdžių mokymas;</text:span></text:p>
      <text:p text:style-name="P1717"><text:span text:style-name="T1718">3</text:span><text:span text:style-name="T1719">) privalomasis mokymas apie alkoholio ir narkotikų ž</text:span><text:span text:style-name="T1720">alą žmogaus sveikatai;</text:span></text:p>
      <text:p text:style-name="P1721"><text:span text:style-name="T1722">4</text:span><text:span text:style-name="T1723">) visuomenės sveikatos saugos ekspertizė;</text:span></text:p>
      <text:p text:style-name="P1724"><text:span text:style-name="T1725">5</text:span><text:span text:style-name="T1726">) poveikio visuomenės sveikatai vertinimas;</text:span></text:p>
      <text:p text:style-name="P1727"><text:span text:style-name="T1728">6</text:span><text:span text:style-name="T1729">) kenkėjų kontrolė (dezinfekcija, dezinsekcija, deratizacija).</text:span></text:p>
      <text:p text:style-name="P1730"><text:span text:style-name="T1731">3</text:span><text:span text:style-name="T1732">. Fiziniam asmeniui, siekiančiam verstis licencijuojama v</text:span><text:span text:style-name="T1733">isuomenės sveikatos priežiūros veikla, Visuomenės sveikatos priežiūros veiklos licencija išduodama Visuomenės sveikatos priežiūros veiklos licencijavimo nuostatuose (toliau – Nuostatai) nustatyta tvarka, jeigu pateikiami visi Nuostatuose nurodyti dokumenta</text:span><text:span text:style-name="T1734">i ir fizinis asmuo atitinka šios dalies 1 ir 2 punktuose nustatytus reikalavimus. Visuomenės sveikatos priežiūros veiklos licencija neišduodama, jeigu fizinis asmuo nepateikė visų reikiamų dokumentų, neatitinka šios dalies 1 ir 2 punktuose nustatytų reikal</text:span><text:span text:style-name="T1735">avimų ir (ar) neįvykdė kitų Nuostatuose nurodytų sąlygų. Nuostatus tvirtina sveikatos apsaugos ministras.<text:s/></text:span><text:span text:style-name="T1736">Fizinis asmuo,<text:s/></text:span><text:span text:style-name="T1737">norintis gauti Visuomenės sveikatos priežiūros veiklos licenciją, turi atitikti šiuos reikalavimus:</text:span></text:p>
      <text:p text:style-name="P1738"><text:span text:style-name="T1739">1</text:span><text:span text:style-name="T1740">) išsilavinimas, kvalifikacija i</text:span><text:span text:style-name="T1741">r patirtis turi atitikti Nuostatuose nustatytus kvalifikacinius reikalavimus asmenims, siekiantiems verstis atitinkamos rūšies visuomenės sveikatos priežiūros veikla;</text:span></text:p>
      <text:p text:style-name="P1742"><text:span text:style-name="T1743">2</text:span><text:span text:style-name="T1744">) turėti sveikatos apsaugos ministro patvirtintame Priemonių ir įrangos<text:s/></text:span><text:span text:style-name="T1745">licencijuojamai visuomenės sveikatos priežiūros veiklai vykdyti sąraše nurodytas atitinkamai licencijuojamai veiklos rūšiai privalomas priemones ir įrangą.</text:span></text:p>
      <text:p text:style-name="P1746"><text:span text:style-name="T1747">4</text:span><text:span text:style-name="T1748">. Juridiniam asmeniui ar filialui, siekiančiam verstis licencijuojama visuomenės sveikatos pr</text:span><text:span text:style-name="T1749">iežiūros veikla, Visuomenės sveikatos priežiūros veiklos licencija išduodama Nuostatuose nustatyta tvarka, jeigu pateikiami visi Nuostatuose nurodyti dokumentai ir juridinis asmuo ar filialas atitinka šios dalies 1 ir 2 punktuose nustatytus reikalavimus. V</text:span><text:span text:style-name="T1750">isuomenės sveikatos priežiūros veiklos licencija neišduodama, jeigu juridinis asmuo ar filialas nepateikia visų reikiamų dokumentų, neatitinka šios dalies 1 ir 2 punktuose nustatytų reikalavimų ir (ar) neįvykdė kitų Nuostatuose nurodytų sąlygų. Juridinis a</text:span><text:span text:style-name="T1751">smuo ar filialas, norintis gauti Visuomenės sveikatos priežiūros veiklos licenciją, turi atitikti šiuos reikalavimus:</text:span></text:p>
      <text:p text:style-name="P1752"><text:span text:style-name="T1753">1</text:span><text:span text:style-name="T1754">) turėti sveikatos apsaugos ministro patvirtintame Priemonių ir įrangos licencijuojamai visuomenės sveikatos priežiūros veiklai vykdyti</text:span><text:span text:style-name="T1755"><text:s/>sąraše nurodytas atitinkamai licencijuojamai veiklos rūšiai privalomas priemones ir įrangą;</text:span></text:p>
      <text:p text:style-name="P1756"><text:span text:style-name="T1757">2</text:span><text:span text:style-name="T1758">) užtikrinti, kad darbuotojų, vykdančių funkcijas, tiesiogiai susijusias su licencijuojama veikla, išsilavinimas, kvalifikacija ir patirtis atitiktų Nuostatuo</text:span><text:span text:style-name="T1759">se nustatytus kvalifikacinius reikalavimus asmenims, siekiantiems verstis atitinkamos rūšies visuomenės sveikatos priežiūros veikla.</text:span></text:p>
      <text:p text:style-name="P1760"><text:span text:style-name="T1761">5</text:span><text:span text:style-name="T1762">. Iš fizinio, juridinio asmens ar filialo nereikalaujama įvykdyti šio straipsnio 3 ir 4 dalyse nurodytų reikalavimų<text:s/></text:span><text:span text:style-name="T1763">ar sąlygų, jeigu per Nuostatuose nustatytą terminą nustatoma, kad tokius pačius ar iš esmės panašius reikalavimus ar sąlygas jis yra įvykdęs kitoje Europos Sąjungos valstybėje narėje ir jų laikosi. Fiziniam, juridiniam asmeniui ar filialui kitoje valstybėj</text:span><text:span text:style-name="T1764">e narėje išduota licencija ar kitas dokumentas, suteikiantis teisę verstis atitinkamos rūšies visuomenės sveikatos priežiūros veikla, yra pripažįstami Lietuvos Respublikoje, jeigu per Nuostatuose nurodytą terminą nustatoma, kad jo turimos licencijos ar kit</text:span><text:span text:style-name="T1765">o dokumento, suteikiančio teisę verstis atitinkamos rūšies visuomenės sveikatos priežiūros veikla, išdavimo sąlygos ir reikalavimai yra tokie patys ar iš esmės panašūs į šio Įstatymo 43 straipsnyje nustatytus Visuomenės sveikatos priežiūros veiklos licenci</text:span><text:span text:style-name="T1766">jos išdavimo sąlygas ir reikalavimus, keliamus atitinkamai veiklos rūšiai.<text:s/></text:span></text:p>
      <text:p text:style-name="P1767"><text:span text:style-name="T1768">6</text:span><text:span text:style-name="T1769">. Licencija patikslinama išduodant naują licenciją</text:span><text:span text:style-name="T1770">, jeigu pasikeičia licencijoje nurodyti duomenys: fizinio asmens duomenys, adresas, kuriuo galima siųsti korespondenciją, jur</text:span><text:span text:style-name="T1771">idinio asmens, kitos organizacijos ar filialo pavadinimas, buveinės adresas, juridinio asmens kodas ar kiti su licencijuojama visuomenės sveikatos priežiūros veikla nesusiję duomenys (rekvizitai), taip pat siekiant ištaisyti klaidas, padarytas išduodant li</text:span><text:span text:style-name="T1772">cenciją. Licencija patikslinama remiantis pateiktais atitinkamais dokumentais.<text:s/></text:span></text:p>
      <text:p text:style-name="P1773"><text:span text:style-name="T1774">7</text:span><text:span text:style-name="T1775">. Licencijos galiojimas sustabdomas, jeigu:</text:span></text:p>
      <text:p text:style-name="P1776"><text:span text:style-name="T1777">1</text:span><text:span text:style-name="T1778">) licencijos turėtojas nesilaiko licencijuojamos veiklos sąlygų, neatitinka kvalifikacinių reikalavimų ar pažeidžia įstatymų</text:span><text:span text:style-name="T1779"><text:s/>ir kitų teisės aktų, susijusių su licencijuojama veikla, reikalavimus ir Nuostatų nustatyta tvarka įspėtas apie nustatytus trūkumus ir (ar) pažeidimus per nustatytą terminą nepašalina licencijuojamos veiklos trūkumų ir (ar) pažeidimų ar nepateikia tai įro</text:span><text:span text:style-name="T1780">dančių dokumentų;</text:span></text:p>
      <text:p text:style-name="P1781"><text:span text:style-name="T1782">2</text:span><text:span text:style-name="T1783">) licencijos turėtojas raštu prašo sustabdyti licencijos galiojimą.<text:s/></text:span></text:p>
      <text:p text:style-name="P1784"><text:span text:style-name="T1785">8</text:span><text:span text:style-name="T1786">. Licencijos galiojimo sustabdymas panaikinamas, jeigu licencijos, kurios galiojimas buvo sustabdytas, turėtojas pateikia licencijuojamos veiklos sąlygų neat</text:span><text:span text:style-name="T1787">itikčių, trūkumų ir (ar) pažeidimų, dėl kurių buvo sustabdytas jo licencijos galiojimas, pašalinimą įrodančius dokumentus, arba licencijos turėtojo prašymu, jeigu licencija buvo sustabdyta jo paties prašymu. Licencijos galiojimas sustabdomas ir galiojimo s</text:span><text:span text:style-name="T1788">ustabdymas panaikinamas Nuostatuose nustatyta tvarka.</text:span></text:p>
      <text:p text:style-name="P1789"><text:span text:style-name="T1790">9</text:span><text:span text:style-name="T1791">. Licencijos galiojimas panaikinamas, jeigu:</text:span></text:p>
      <text:p text:style-name="P1792"><text:span text:style-name="T1793">1</text:span><text:span text:style-name="T1794">) licencijos turėtojas raštu prašo panaikinti licencijos galiojimą;</text:span></text:p>
      <text:p text:style-name="P1795"><text:span text:style-name="T1796">2</text:span><text:span text:style-name="T1797">) licencijos turėtojas – juridinis asmuo ar filialas – yra likviduotas;</text:span></text:p>
      <text:p text:style-name="P1798"><text:span text:style-name="T1799">3</text:span><text:span text:style-name="T1800">) licencijos turėtojas – fizinis asmuo – miršta;</text:span></text:p>
      <text:p text:style-name="P1801"><text:span text:style-name="T1802">4</text:span><text:span text:style-name="T1803">) paaiškėja, kad licencijai gauti buvo pateikti suklastoti ar klaidingi dokumentai ar duomenys;</text:span></text:p>
      <text:p text:style-name="P1804"><text:span text:style-name="T1805">5</text:span><text:span text:style-name="T1806">) licencijos turėtojas, kurio licencijos galiojimas buvo sustabdytas, Nuostatų nustatyta tvarka įspė</text:span><text:span text:style-name="T1807">tas dėl licencijos galiojimo panaikinimo, per nustatytą terminą nepašalino nustatytų trūkumų ar pažeidimų ir (ar) nesikreipė dėl licencijos galiojimo sustabdymo panaikinimo arba kreipėsi, tačiau buvo priimtas sprendimas atsisakyti panaikinti licencijos gal</text:span><text:span text:style-name="T1808">iojimo sustabdymą;</text:span></text:p>
      <text:p text:style-name="P1809"><text:span text:style-name="T1810">6</text:span><text:span text:style-name="T1811">) licencijos turėtojas, kurio licencijos galiojimas sustabdytas, toliau vykdo licencijuojamą veiklą;</text:span></text:p>
      <text:p text:style-name="P1812"><text:span text:style-name="T1813">7</text:span><text:span text:style-name="T1814">) licencijos turėtojui galioja teismo sprendimu nustatytas veiklos apribojimas, draudžiantis verstis licencijoje nurodyta veik</text:span><text:span text:style-name="T1815">la.</text:span></text:p>
      <text:p text:style-name="P1816"><text:span text:style-name="T1817">10</text:span><text:span text:style-name="T1818">. Licencijų turėtojai, vykdydami licencijuojamą veiklą, privalo laikytis Nuostatuose nurodytų licencijuojamos veiklos sąlygų. Licencijos išduodamos neribotam laikui.</text:span></text:p>
      <text:p text:style-name="P1819"><text:span text:style-name="T1820">11</text:span><text:span text:style-name="T1821">. Sveikatos apsaugos ministro įsakymu nustatomas minimalus asmenų, kurie</text:span><text:span text:style-name="T1822"><text:s/>gali vykdyti kenkėjų kontrolės (dezinfekcijos, dezinsekcijos, deratizacijos) veiklą, skaičius, jeigu tai yra būtina, siekiant užtikrinti kenkėjų kontrolę atliekančių asmenų ir visuomenės sveikatos saugą.</text:span><text:span text:style-name="T1823"><text:s/>Kenkėjų kontrolė (</text:span><text:span text:style-name="T1824">dezinfekcija, dezinsekcija, derat</text:span><text:span text:style-name="T1825">izacija)</text:span><text:span text:style-name="T1826">, jos vykdymo atvejai ir sąlygos, taip pat šiai veiklai naudojamos priemonės turi atitikti sveikatos apsaugos ministro nustatytus reikalavimus.</text:span></text:p>
      <text:p text:style-name="P1827"><text:span text:style-name="T1828">12</text:span><text:span text:style-name="T1829">. Privalomieji pirmosios pagalbos, higienos įgūdžių, alkoholio ir narkotikų žalos žmogaus sveikata</text:span><text:span text:style-name="T1830">i mokymai vykdomi sveikatos apsaugos ministro nustatyta tvarka.</text:span></text:p>
      <text:p text:style-name="P1831"><text:span text:style-name="T1832">13</text:span><text:span text:style-name="T1833">. Visuomenės sveikatos saugos ekspertizė atliekama Vyriausybės nustatyta tvarka.</text:span></text:p>
      <text:p text:style-name="P1834"><text:span text:style-name="T1835">14</text:span><text:span text:style-name="T1836">. Poveikio visuomenės sveikatai vertinimas atliekamas pagal sveikatos apsaugos ministro patvirtintu</text:span><text:span text:style-name="T1837">s metodinius nurodymus.</text:span></text:p>
      <text:p text:style-name="P1838"><text:span text:style-name="T1839">15</text:span><text:span text:style-name="T1840">. L</text:span><text:span text:style-name="T1841">icencijas išduoda, registruoja, patikslina, sustabdo, jų galiojimą panaikina ir apie tai skelbia Valstybinė akreditavimo sveikatos priežiūros veiklai tarnyba „Valstybės žinių“ priede „Informaciniai pranešimai“ arba instituc</text:span><text:span text:style-name="T1842">ijos interneto svetainėje.<text:s/></text:span></text:p>
      <text:p text:style-name="P1843"><text:span text:style-name="T1844">16</text:span><text:span text:style-name="T1845">. Už licencijos, suteikiančios teisę fiziniams, juridiniams asmenims ir filialams verstis licencijuojamos visuomenės sveikatos priežiūros veiklos atitinkama rūšimi, išdavimą, šių licencijų dublikatų išdavimą, licencijų pat</text:span><text:span text:style-name="T1846">ikslinimą imama valstybės rinkliava,<text:s/></text:span><text:span text:style-name="T1847">išskyrus atvejus, kai licencija</text:span><text:span text:style-name="T1848"><text:s/>patikslinama siekiant ištaisyti klaidas, padarytas išduodant licenciją.<text:s/></text:span></text:p>
      <text:p text:style-name="P1849"><text:span text:style-name="T1850">17</text:span><text:span text:style-name="T1851">. Licencijuojamos visuomenės sveikatos priežiūros veiklos kontrolę sveikatos apsaugos ministro nustatyta tva</text:span><text:span text:style-name="T1852">rka vykdo visuomenės sveikatos centrai apskrityse.</text:span></text:p>
      <text:p text:style-name="P1853">Straipsnio pakeitimai:</text:p>
      <text:p text:style-name="P1854"><text:span text:style-name="T1855">Nr.<text:s/></text:span><text:a xlink:href="http://www3.lrs.lt/cgi-bin/preps2?a=298689&amp;b=" office:target-frame-name="_top" xlink:show="replace"><text:span text:style-name="T1856">X-1150</text:span></text:a><text:span text:style-name="T1857">, 2007-05-24, Žin., 2007, Nr.<text:s/></text:span><text:a xlink:href="https://www.e-tar.lt/portal/legalAct.html?documentId=TAIS.298689" office:target-frame-name="_blank" xlink:show="new"><text:span text:style-name="T1858">64-2455</text:span></text:a><text:span text:style-name="T1859"><text:s/>(2007-06-09)</text:span></text:p>
      <text:p text:style-name="Normal"><text:span text:style-name="T1860">Nr.<text:s/></text:span><text:a xlink:href="http://www3.lrs.lt/cgi-bin/preps2?a=371475&amp;b=" office:target-frame-name="_top" xlink:show="replace"><text:span text:style-name="T1861">XI-792</text:span></text:a><text:span text:style-name="T1862">, 2010-04-29, Žin., 2010, Nr.<text:s/></text:span><text:a xlink:href="https://www.e-tar.lt/portal/legalAct.html?documentId=TAIS.371475" office:target-frame-name="_blank" xlink:show="new"><text:span text:style-name="T1863">57-2809</text:span></text:a><text:span text:style-name="T1864"><text:s/>(2010-05-18)</text:span></text:p>
      <text:p text:style-name="P1865"><text:span text:style-name="T1866">Nr.<text:s/></text:span><text:a xlink:href="http://www3.lrs.lt/cgi-bin/preps2?a=413464&amp;b=" office:target-frame-name="_top" xlink:show="replace"><text:span text:style-name="T1867">XI-1757</text:span></text:a><text:span text:style-name="T1868">, 2011-12-01, Žin., 2011, Nr.<text:s/></text:span><text:a xlink:href="https://www.e-tar.lt/portal/legalAct.html?documentId=TAIS.413464" office:target-frame-name="_blank" xlink:show="new"><text:span text:style-name="T1869">153-7194</text:span></text:a><text:span text:style-name="T1870"><text:s/>(2011-12-15)</text:span></text:p>
      <text:p text:style-name="P1871"/>
      <text:p text:style-name="P1872"><text:span text:style-name="T1873">44</text:span><text:span text:style-name="T1874"><text:s/>straipsnis.<text:s/></text:span><text:span text:style-name="T1875">Netenka galios nuo 2010 m. liepos 1 d.</text:span></text:p>
      <text:p text:style-name="P1876">Straipsnio pakeitimai:</text:p>
      <text:p text:style-name="P1877"><text:span text:style-name="T1878">Nr.<text:s/></text:span><text:a xlink:href="http://www3.lrs.lt/cgi-bin/preps2?a=298689&amp;b=" office:target-frame-name="_top" xlink:show="replace"><text:span text:style-name="T1879">X-1150</text:span></text:a><text:span text:style-name="T1880">, 2007-05-24, Žin., 2007, Nr.<text:s/></text:span><text:a xlink:href="https://www.e-tar.lt/portal/legalAct.html?documentId=TAIS.298689" office:target-frame-name="_blank" xlink:show="new"><text:span text:style-name="T1881">64-2455</text:span></text:a><text:span text:style-name="T1882"><text:s/>(2007-06-09)</text:span></text:p>
      <text:p text:style-name="P1883"/>
      <text:p text:style-name="P1884"><text:span text:style-name="T1885">45</text:span><text:span text:style-name="T1886"><text:s/>straipsnis.<text:s/></text:span><text:span text:style-name="T1887">Visuomenės sveikatos priežiūros specialistų profesinis tobulinimas<text:s/></text:span></text:p>
      <text:p text:style-name="P1888"><text:span text:style-name="T1889">1</text:span><text:span text:style-name="T1890">. Visuomenės sveikatos priežiūros specialistų profesinis tobulinimas yra teorinių ir praktinių žinių tobulinimas.<text:s/></text:span></text:p>
      <text:p text:style-name="P1891"><text:span text:style-name="T1892">2</text:span><text:span text:style-name="T1893">. Visuomenės sveikatos priežiūros specialistų teorinio ir praktinio profesinio tobulinimosi formos yra šios:</text:span></text:p>
      <text:p text:style-name="P1894"><text:span text:style-name="T1895">1</text:span><text:span text:style-name="T1896">) mokslo įstaigų, įregis</text:span><text:span text:style-name="T1897">truotų teisės aktų nustatyta tvarka ir turinčių leidimus šiam darbui, organizuoti kursai ir seminarai;</text:span></text:p>
      <text:p text:style-name="P1898"><text:span text:style-name="T1899">2</text:span><text:span text:style-name="T1900">) aukštųjų mokyklų ir visuomenės sveikatos priežiūros specialistų mokslo draugijų organizuojamos mokslinės ir mokslinės praktinės konferencijos;</text:span></text:p>
      <text:p text:style-name="P1901"><text:span text:style-name="T1902">3</text:span><text:span text:style-name="T1903">) įstaigų ir įmonių pagal sutartis su Lietuvos ir užsienio studijų institucijomis organizuoti teorinio ir praktinio tobulinimosi kursai ir seminarai;</text:span></text:p>
      <text:p text:style-name="P1904"><text:span text:style-name="T1905">4</text:span><text:span text:style-name="T1906">) visuomenės sveikatos priežiūros viešojo administravimo subjektų ar jų įsteigtų profesinio tobulin</text:span><text:span text:style-name="T1907">imo, specializuotų visuomenės sveikatos priežiūros įstaigų ir įmonių, turinčių licenciją verstis visuomenės sveikatos priežiūra, organizuoti praktinio tobulinimosi kursai ir seminarai.</text:span></text:p>
      <text:p text:style-name="P1908"><text:span text:style-name="T1909">3</text:span><text:span text:style-name="T1910">. Visuomenės sveikatos priežiūros specialistų profesinio tobulin</text:span><text:span text:style-name="T1911">imosi pažymėjimai pripažįstami Sveikatos apsaugos ministerijos nustatyta tvarka.<text:s/></text:span></text:p>
      <text:p text:style-name="P1912"><text:span text:style-name="T1913">4</text:span><text:span text:style-name="T1914">. Visuomenės sveikatos priežiūros specialistų profesinis tobulinimas vykdomas Vyriausybės ar jos įgaliotos institucijos nustatyta tvarka.</text:span></text:p>
      <text:p text:style-name="P1915">Straipsnio pakeitimai:</text:p>
      <text:p text:style-name="Normal"><text:span text:style-name="T1916">Nr.<text:s/></text:span><text:a xlink:href="http://www3.lrs.lt/cgi-bin/preps2?a=371475&amp;b=" office:target-frame-name="_top" xlink:show="replace"><text:span text:style-name="T1917">XI-792</text:span></text:a><text:span text:style-name="T1918">, 2010-04-29, Žin., 2010, Nr.<text:s/></text:span><text:a xlink:href="https://www.e-tar.lt/portal/legalAct.html?documentId=TAIS.371475" office:target-frame-name="_blank" xlink:show="new"><text:span text:style-name="T1919">57-2809</text:span></text:a><text:span text:style-name="T1920"><text:s/>(2010-05-18)</text:span></text:p>
      <text:p text:style-name="P1921"/>
      <text:p text:style-name="P1922"><text:span text:style-name="T1923">VII</text:span><text:span text:style-name="T1924"><text:s/>SKYRIUS</text:span></text:p>
      <text:p text:style-name="P1925"><text:span text:style-name="T1926">Baigiamosios nuostatos</text:span></text:p>
      <text:p text:style-name="P1927"/>
      <text:p text:style-name="P1928"><text:span text:style-name="T1929">46</text:span><text:span text:style-name="T1930"><text:s/>straipsnis.<text:s/></text:span><text:span text:style-name="T1931">Įstatymo įsigaliojimas<text:s/></text:span></text:p>
      <text:p text:style-name="P1932"><text:span text:style-name="T1933">Šis Įstatymas, išskyrus 47 straipsnį, įsigalioja nuo 2003 m. sausio 1 d.</text:span></text:p>
      <text:p text:style-name="P1934"/>
      <text:p text:style-name="P1935"><text:span text:style-name="T1936">47</text:span><text:span text:style-name="T1937"><text:s/>straipsnis.<text:s/></text:span><text:span text:style-name="T1938">Pasiūlymai Vyriausybei ir kitoms institucijoms</text:span></text:p>
      <text:p text:style-name="P1939"><text:span text:style-name="T1940">1</text:span><text:span text:style-name="T1941">. Vyriausybė iki 2002 m. spalio 1 d. parengia ir pateikia Seimui s</text:span><text:span text:style-name="T1942">u šio Įstatymo įgyvendinimu susijusių įstatymų pakeitimų ir papildymų projektus.</text:span></text:p>
      <text:p text:style-name="P1943"><text:span text:style-name="T1944">2</text:span><text:span text:style-name="T1945">. Vyriausybė ir kitos institucijos iki 2002 m. gruodžio 31 d. parengia ir patvirtina šiam Įstatymui įgyvendinti reikalingus teisės aktus.</text:span></text:p>
      <text:p text:style-name="P1946"/>
      <text:p text:style-name="P1947"><text:span text:style-name="T1948">Skelbiu šį Lietuvos Respu</text:span><text:span text:style-name="T1949">blikos Seimo priimtą įstatymą.</text:span></text:p>
      <text:p text:style-name="P1950"/>
      <text:p text:style-name="P1951"/>
      <text:p text:style-name="P1952"/>
      <text:p text:style-name="P1953"><text:span text:style-name="T1954">RESPUBLIKOS PREZIDENTAS</text:span><text:span text:style-name="T1955"><text:tab/></text:span><text:span text:style-name="T1956">VALDAS ADAMKUS</text:span></text:p>
      <text:p text:style-name="P1957"/>
      <text:p text:style-name="Normal"/>
      <text:p text:style-name="P1958"><text:span text:style-name="T1959">Lietuvos Respublikos<text:s/></text:span></text:p>
      <text:p text:style-name="P1960">visuomenės sveikatos</text:p>
      <text:p text:style-name="P1961">priežiūros įstatymo</text:p>
      <text:p text:style-name="P1962">priedas</text:p>
      <text:p text:style-name="P1963"/>
      <text:p text:style-name="P1964"><text:span text:style-name="T1965">ĮGYVENDINAMI EUROPOS SĄJUNGOS TEISĖS AKTAI</text:span></text:p>
      <text:p text:style-name="P1966"/>
      <text:p text:style-name="P1967"><text:span text:style-name="T1968">1</text:span><text:span text:style-name="T1969">. 2012 m. gegužės 22 d. Europos Parlamento ir Tarybos<text:s/></text:span><text:span text:style-name="T1970">reglamentas (ES) Nr. 528/2012 dėl biocidinių produktų tiekimo rinkai ir jų naudojimo (OL 2012 L 167, p. 1).</text:span></text:p>
      <text:p text:style-name="P1971">Papildyta priedu:</text:p>
      <text:p text:style-name="P1972"><text:span text:style-name="T1973">Nr.<text:s/></text:span><text:a xlink:href="https://www.e-tar.lt/portal/legalAct.html?documentId=6689a7b002e211e588da8908dfa91cac" office:target-frame-name="_top" xlink:show="replace"><text:span text:style-name="T1974">XII-1707</text:span></text:a><text:span text:style-name="T1975">, 2015-05-14, pask</text:span><text:span text:style-name="T1976">elbta TAR 2015-05-25, i. k. 2015-08039</text:span></text:p>
      <text:p text:style-name="Normal"/>
      <text:p text:style-name="P1977"><text:span text:style-name="T1978">Pakeitimai:</text:span></text:p>
      <text:p text:style-name="P1979"/>
      <text:p text:style-name="P1980">1.</text:p>
      <text:p text:style-name="P1981">Lietuvos Respublikos Seimas, Įstatymas</text:p>
      <text:p text:style-name="P1982"><text:span text:style-name="T1983">Nr.<text:s/></text:span><text:a xlink:href="http://www3.lrs.lt/cgi-bin/preps2?a=298689&amp;b=" office:target-frame-name="_top" xlink:show="replace"><text:span text:style-name="T1984">X-1150</text:span></text:a><text:span text:style-name="T1985">, 2007-05-24, Žin., 2007, Nr.<text:s/></text:span><text:a xlink:href="https://www.e-tar.lt/portal/legalAct.html?documentId=TAIS.298689" office:target-frame-name="_blank" xlink:show="new"><text:span text:style-name="T1986">64-2455</text:span></text:a><text:span text:style-name="T1987"><text:s/>(2007-06-09)</text:span></text:p>
      <text:soft-page-break/>
      <text:p text:style-name="P1988">VISUOMENĖS SVEIKATOS PRIEŽIŪROS ĮSTATYMO 2, 5, 6, 7, 9, 15, 16, 19, 21, 22, 24, 27, 36, 38, 39, 41, 42, 43, 44 STRAIPSNIŲ PAKEITIMO IR PAPILDYMO<text:s/>BEI 8, 11, 14 STRAIPSNIŲ PRIPAŽINIMO NETEKUSIAIS GALIOS ĮSTATYMAS</text:p>
      <text:p text:style-name="P1989">Šis įstatymas įsigalioja nuo 2007 m. liepos 1 d., išskyrus Įstatymo 3, 4, 9, 14, 19, 20, 21 ir 22 straipsnius, kurie įsigalioja nuo 2008 m. sausio 1 d., ir Įstatymo 23 straipsnio 1 ir 3 dalis.</text:p>
      <text:p text:style-name="P1990"/>
      <text:p text:style-name="P1991">2.</text:p>
      <text:p text:style-name="P1992">Lietuvos Respublikos Seimas, Įstatymas</text:p>
      <text:p text:style-name="Normal"><text:span text:style-name="T1993">Nr.<text:s/></text:span><text:a xlink:href="http://www3.lrs.lt/cgi-bin/preps2?a=371475&amp;b=" office:target-frame-name="_top" xlink:show="replace"><text:span text:style-name="T1994">XI-792</text:span></text:a><text:span text:style-name="T1995">, 2010-04-29, Žin., 2010, Nr.<text:s/></text:span><text:a xlink:href="https://www.e-tar.lt/portal/legalAct.html?documentId=TAIS.371475" office:target-frame-name="_blank" xlink:show="new"><text:span text:style-name="T1996">57-2809</text:span></text:a><text:span text:style-name="T1997"><text:s/>(2010-</text:span><text:span text:style-name="T1998">05-18)</text:span></text:p>
      <text:p text:style-name="P1999">VISUOMENĖS SVEIKATOS PRIEŽIŪROS ĮSTATYMO 2, 5, 6, 7, 10, 12, 15, 21, 34, 37, 41, 43, 45 STRAIPSNIŲ PAKEITIMO IR PAPILDYMO IR 22, 32, 44 STRAIPSNIŲ PRIPAŽINIMO NETEKUSIAIS GALIOS ĮSTATYMAS</text:p>
      <text:p text:style-name="P2000">Šis įstatymas, išskyrus 8 straipsnio 5 dalyje išdėstyto Visuomenės sveikatos priežiūros įstatymo 21 straipsnio 7 dalies 4 punktą ir šio įstatymo 17 straipsnį, įsigalioja 2010 m. liepos 1 d.</text:p>
      <text:p text:style-name="P2001">Šio įstatymo 8 straipsnio 5 dalyje išdėstyto Visuomenės sveikatos priežiūros įstatymo 21 straipsnio 7 dalies 4 punktas įsigalioja 2012 m. sausio 1 d.</text:p>
      <text:p text:style-name="P2002"/>
      <text:p text:style-name="P2003">3.</text:p>
      <text:p text:style-name="P2004">Lietuvos Respublikos Seimas, Įstatymas</text:p>
      <text:p text:style-name="P2005"><text:span text:style-name="T2006">Nr.<text:s/></text:span><text:a xlink:href="http://www3.lrs.lt/cgi-bin/preps2?a=413464&amp;b=" office:target-frame-name="_top" xlink:show="replace"><text:span text:style-name="T2007">XI-1757</text:span></text:a><text:span text:style-name="T2008">, 2011-12-01, Žin., 2011, Nr.<text:s/></text:span><text:a xlink:href="https://www.e-tar.lt/portal/legalAct.html?documentId=TAIS.413464" office:target-frame-name="_blank" xlink:show="new"><text:span text:style-name="T2009">153-7194</text:span></text:a><text:span text:style-name="T2010"><text:s/>(2011-12-15)</text:span></text:p>
      <text:p text:style-name="P2011">VISUOMENĖS SVEIKATOS PRIEŽIŪROS ĮSTATYMO 6, 12, 15, 41, 43 STRAIPSNIŲ PAKEITIMO IR PAPILDYMO IR ĮSTATYMO PAPILDYMO 15(1) STRAIPSNIU ĮSTATYMAS</text:p>
      <text:p text:style-name="P2012">Šis įstatymas, išskyrus 7 straipsnio 2 dalį, <text:s/>įsigalioja 2012-07-01.</text:p>
      <text:p text:style-name="P2013"/>
      <text:p text:style-name="P2014">4.</text:p>
      <text:p text:style-name="P2015">Lietuvos<text:s/>Respublikos Seimas, Įstatymas</text:p>
      <text:p text:style-name="P2016"><text:span text:style-name="T2017">Nr.<text:s/></text:span><text:a xlink:href="http://www3.lrs.lt/cgi-bin/preps2?a=440403&amp;b=" office:target-frame-name="_top" xlink:show="replace"><text:span text:style-name="T2018">XII-132</text:span></text:a><text:span text:style-name="T2019">, 2012-12-20, Žin., 2012, Nr.<text:s/></text:span><text:a xlink:href="https://www.e-tar.lt/portal/legalAct.html?documentId=TAIS.440403" office:target-frame-name="_blank" xlink:show="new"><text:span text:style-name="T2020">154-7938</text:span></text:a><text:span text:style-name="T2021"><text:s/>(2012-12-29)</text:span></text:p>
      <text:p text:style-name="P2022">VISUOMENĖS SVEIKATOS PRIEŽIŪROS ĮSTATYMO 6 STRAIPSNIO PAKEITIMO ĮSTATYMAS</text:p>
      <text:p text:style-name="P2023"><text:span text:style-name="T2024">Šis įstatymas,</text:span><text:span text:style-name="T2025"><text:s/>išskyrus šio straipsnio 2 dalį</text:span><text:span text:style-name="T2026">, įsigalioja 2014 m. sausio 1 d.</text:span></text:p>
      <text:p text:style-name="P2027"/>
      <text:p text:style-name="P2028">5.</text:p>
      <text:p text:style-name="P2029">Lietuvos Respublikos Seimas, Įstatymas</text:p>
      <text:p text:style-name="P2030"><text:span text:style-name="T2031">Nr.<text:s/></text:span><text:a xlink:href="http://www3.lrs.lt/cgi-bin/preps2?a=453033&amp;b=" office:target-frame-name="_top" xlink:show="replace"><text:span text:style-name="T2032">XII-408</text:span></text:a><text:span text:style-name="T2033">, 2013-06-27, Žin., 2013, Nr.<text:s/></text:span><text:a xlink:href="https://www.e-tar.lt/portal/legalAct.html?documentId=TAIS.453033" office:target-frame-name="_blank" xlink:show="new"><text:span text:style-name="T2034">76-3825</text:span></text:a><text:span text:style-name="T2035"><text:s/>(2013-07-16)</text:span></text:p>
      <text:p text:style-name="P2036">VISUOMENĖS SVEIKATOS PRIEŽIŪROS ĮSTATYMO 2, 15, 23, 24 STRAIPSNIŲ PAKEITIMO IR PAPILDYMO ĮSTATYMAS</text:p>
      <text:p text:style-name="P2037">Šis įstatymas įsigalioja 2014 m. sausio 1 d.</text:p>
      <text:p text:style-name="P2038"/>
      <text:p text:style-name="P2039">6.</text:p>
      <text:p text:style-name="P2040">Lietuvos Respublikos Seimas, Įstatymas</text:p>
      <text:p text:style-name="P2041"><text:span text:style-name="T2042">Nr.<text:s/></text:span><text:a xlink:href="http://www3.lrs.lt/cgi-bin/preps2?a=453396&amp;b=" office:target-frame-name="_top" xlink:show="replace"><text:span text:style-name="T2043">XII-464</text:span></text:a><text:span text:style-name="T2044">, 2013-07-02, Žin., 2013, Nr.<text:s/></text:span><text:a xlink:href="https://www.e-tar.lt/portal/legalAct.html?documentId=TAIS.453396" office:target-frame-name="_blank" xlink:show="new"><text:span text:style-name="T2045">79-3985</text:span></text:a><text:span text:style-name="T2046"><text:s/>(2013-07-23)</text:span></text:p>
      <text:p text:style-name="P2047">VISUOMENĖS SVEIKATOS PRIEŽIŪROS ĮSTATYMO 6, 10 IR 27 STRAIPSNIŲ PAKEITIMO ĮSTATYMAS</text:p>
      <text:p text:style-name="P2048"><text:span text:style-name="T2049">Šis įstatymas įsigalioja 2014 m. spalio 1 d.</text:span></text:p>
      <text:p text:style-name="P2050"/>
      <text:p text:style-name="P2051">7.</text:p>
      <text:p text:style-name="P2052">Lietuvos Respublikos Seimas, Įstatymas</text:p>
      <text:p text:style-name="P2053"><text:span text:style-name="T2054">Nr.<text:s/></text:span><text:a xlink:href="http://www3.lrs.lt/cgi-bin/preps2?a=457182&amp;b=" office:target-frame-name="_top" xlink:show="replace"><text:span text:style-name="T2055">XII-532</text:span></text:a><text:span text:style-name="T2056">, 2013-10-03, Žin., 2013, Nr. 107-5277 (2013-10-12)</text:span></text:p>
      <text:p text:style-name="P2057">VISUOMENĖS SVEIKATOS PRIEŽIŪROS ĮSTATYMO 15 STRAIPSNIO PAKEITIMO ĮSTATYMAS</text:p>
      <text:p text:style-name="P2058">Šis įstatymas, išskyrus 2 straipsnio 2 dalį, įsigalioja 2014 m. sausio 1 d.</text:p>
      <text:p text:style-name="P2059"/>
      <text:p text:style-name="P2060"/>
      <text:p text:style-name="P2061"/>
      <text:p text:style-name="P2062"/>
      <text:p text:style-name="P2063"><text:span text:style-name="T2064">Pakeitimai:</text:span></text:p>
      <text:p text:style-name="P2065"/>
      <text:p text:style-name="P2066"><text:span text:style-name="T2067">1.</text:span></text:p>
      <text:p text:style-name="P2068"><text:span text:style-name="T2069">Lietuvos Respublikos Seimas, Įstatymas</text:span></text:p>
      <text:p text:style-name="P2070"><text:span text:style-name="T2071">Nr.<text:s/></text:span><text:a xlink:href="https://www.e-tar.lt/portal/legalAct.html?documentId=6689a7b002e211e588da8908dfa91cac" office:target-frame-name="_top" xlink:show="replace"><text:span text:style-name="T2072">XII-1707</text:span></text:a><text:span text:style-name="T2073">, 2015-05-14, paskelbta TAR 2015-05-25, i. k. 2015-08039</text:span></text:p>
      <text:p text:style-name="P2074"><text:span text:style-name="T2075">Lietuvos Respublikos visuomenės sveikatos<text:s/></text:span><text:span text:style-name="T2076">priežiūros įstatymo Nr. IX-886 1, 2, 12, 15, 41, 43 straipsnių pakeitimo ir Įstatymo papildymo priedu įstatymas</text:span></text:p>
      <text:p text:style-name="P2077"/>
      <text:soft-page-break/>
      <text:p text:style-name="P2078"><text:span text:style-name="T2079">2.</text:span></text:p>
      <text:p text:style-name="P2080"><text:span text:style-name="T2081">Lietuvos Respublikos Seimas, Įstatymas</text:span></text:p>
      <text:p text:style-name="P2082"><text:span text:style-name="T2083">Nr.<text:s/></text:span><text:a xlink:href="https://www.e-tar.lt/portal/legalAct.html?documentId=a934c4d07c6f11e5b7eba10a9b5a9c5f" office:target-frame-name="_top" xlink:show="replace"><text:span text:style-name="T2084">XII-1958</text:span></text:a><text:span text:style-name="T2085">, 2015-10-15, paskelbta TAR 2015-10-27, i. k. 2015-16899</text:span></text:p>
      <text:p text:style-name="P2086"><text:span text:style-name="T2087">Lietuvos Respublikos visuomenės sveikatos priežiūros įstatymo Nr. IX-886 6, 10 ir 34 straipsnių pakeitimo įstatymas</text:span></text:p>
      <text:p text:style-name="P2088"/>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6-11-16T18:53:00Z</meta:creation-date>
    <dc:date>2016-11-16T18:53:00Z</dc:date>
    <meta:print-date>2002-05-22T07:51:00Z</meta:print-date>
    <meta:template xlink:href="Normal.dotm" xlink:type="simple"/>
    <meta:editing-cycles>2</meta:editing-cycles>
    <meta:editing-duration>PT0S</meta:editing-duration>
    <meta:document-statistic meta:page-count="20" meta:paragraph-count="661" meta:word-count="9243" meta:character-count="78090" meta:row-count="1985" meta:non-whitespace-character-count="69508"/>
  </office:meta>
</office:document-meta>
</file>