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23in"/>
    </style:style>
    <style:style style:name="P46" style:parent-style-name="Normal" style:master-page-name="MPF1"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TableColumn63" style:family="table-column">
      <style:table-column-properties style:column-width="3.3465in"/>
    </style:style>
    <style:style style:name="TableColumn64" style:family="table-column">
      <style:table-column-properties style:column-width="3.3472in"/>
    </style:style>
    <style:style style:name="Table62" style:family="table">
      <style:table-properties style:width="6.6937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P135" style:parent-style-name="Normal" style:family="paragraph">
      <style:paragraph-properties fo:text-align="center"/>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9">Potvarkis netenka galios 1999-06-15:</text:span></text:p>
      <text:p text:style-name="P10"><text:span text:style-name="T11">Lietuvos Respublikos Ministras Pirmininkas, Potvarkis</text:span></text:p>
      <text:p text:style-name="P12"><text:span text:style-name="T13">Nr.<text:s/></text:span><text:a xlink:href="https://www.e-tar.lt/portal/legalAct.html?documentId=TAR.F2738199F8FB" office:target-frame-name="_top" xlink:show="replace"><text:span text:style-name="T14">145</text:span></text:a><text:span text:style-name="T15">, 1999-06-15, , i. k. 09911MPPOTV00000145</text:span></text:p>
      <text:p text:style-name="P16"><text:span text:style-name="T17">Dėl ministrų pavadavimo 1999<text:s/></text:span><text:span text:style-name="T18">metais komandiruočių, atostogų ar ligos metu</text:span></text:p>
      <text:p text:style-name="P19"/>
      <text:p text:style-name="P20"><text:span text:style-name="T21">Suvestinė redakcija nuo 1999-04-19 iki 1999-06-14</text:span></text:p>
      <text:p text:style-name="P22"/>
      <text:p text:style-name="P23"><text:span text:style-name="T24">Potvarkis paskelbtas: , i. k. 09911MPPOTV00000008</text:span></text:p>
      <text:p text:style-name="P25"/>
      <text:p text:style-name="P26"/>
      <text:p text:style-name="P27"><text:span text:style-name="T28"/><text:span text:style-name="T29">LIETUVOS RESPUBLIKOS MINISTRAS PIRMININKAS</text:span></text:p>
      <text:p text:style-name="P30"/>
      <text:p text:style-name="P31">P O<text:s/>T V A R K I S</text:p>
      <text:p text:style-name="P32">DĖL MINISTRŲ PAVADAVIMO 1999 METAIS KOMANDIRUOČIŲ, ATOSTOGŲ AR LIGOS METU</text:p>
      <text:p text:style-name="P33"/>
      <text:p text:style-name="P34">1999 m. sausio 22 d. Nr. 8</text:p>
      <text:p text:style-name="P35">Vilnius</text:p>
      <text:p text:style-name="P36"/>
      <text:p text:style-name="P37"/>
      <text:p text:style-name="P38">1. Patvirtinti ministrų pavadavimo komandiruočių, atostogų ar ligos metu 1999 metų grafiką (pridedama).</text:p>
      <text:p text:style-name="P39">2. Atsižvelgiant į<text:s/>Lietuvos Respublikos Vyriausybės įstatymo 26 straipsnį ir Vyriausybės darbo reglamento nuostatas, pavesti ministrams, vykstantiems į komandiruotę už Lietuvos Respublikos ribų daugiau kaip vienai dienai, iš anksto raštu informuoti apie tai Ministrą Pirmininką ir gauti jo leidimą. Leidimas įforminamas Ministro Pirmininko rezoliucija arba Vyriausybės kanclerio rezoliucija apie prašymo suderinimą su Ministru Pirmininku.</text:p>
      <text:p text:style-name="P40">3. Negalint grafike nurodytam ministrui pavaduoti išvykusio, atostogaujančio ar sergančio ministro, tai padaryti atskiru Ministro Pirmininko potvarkiu pavedama kitam ministrui.</text:p>
      <text:p text:style-name="P41"/>
      <text:p text:style-name="P42"/>
      <text:p text:style-name="P43"/>
      <text:p text:style-name="P44">MINISTRAS PIRMININKAS<text:tab/>GEDIMINAS VAGNORIUS</text:p>
      <text:p text:style-name="P45"/>
      <text:soft-page-break/>
      <text:p text:style-name="P46">PATVIRTINTA</text:p>
      <text:p text:style-name="P54">Lietuvos Respublikos Ministro Pirmininko</text:p>
      <text:p text:style-name="P55">1999 m. sausio 22 d. potvarkiu Nr. 8</text:p>
      <text:p text:style-name="P56"/>
      <text:p text:style-name="P57"><text:span text:style-name="T58">MINISTRŲ PAVADAVIMO KOMANDIRUOČIŲ, ATOSTOGŲ AR LIGOS METU 1999</text:span></text:p>
      <text:p text:style-name="P59"><text:span text:style-name="T60">METŲ GRAFIKAS</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Pavaduojamasis ministras</text:p>
          </table:table-cell>
          <table:table-cell table:style-name="TableCell68">
            <text:p text:style-name="P69">Pavaduojantysis ministras</text:p>
          </table:table-cell>
        </table:table-row>
        <table:table-row table:style-name="TableRow70">
          <table:table-cell table:style-name="TableCell71">
            <text:p text:style-name="P72">V. Babilius</text:p>
          </table:table-cell>
          <table:table-cell table:style-name="TableCell73">
            <text:p text:style-name="P74">E. Makelis, D. Lygis</text:p>
          </table:table-cell>
        </table:table-row>
        <table:table-row table:style-name="TableRow75">
          <table:table-cell table:style-name="TableCell76">
            <text:p text:style-name="P77">I. Degutienė</text:p>
          </table:table-cell>
          <table:table-cell table:style-name="TableCell78">
            <text:p text:style-name="P79">A. Šemeta, M. Stankevičius</text:p>
          </table:table-cell>
        </table:table-row>
        <table:table-row table:style-name="TableRow80">
          <table:table-cell table:style-name="TableCell81">
            <text:p text:style-name="P82">R. Didžiokas</text:p>
          </table:table-cell>
          <table:table-cell table:style-name="TableCell83">
            <text:p text:style-name="P84">D. Lygis, E. Makelis</text:p>
          </table:table-cell>
        </table:table-row>
        <table:table-row table:style-name="TableRow85">
          <table:table-cell table:style-name="TableCell86">
            <text:p text:style-name="P87">E. Makelis</text:p>
          </table:table-cell>
          <table:table-cell table:style-name="TableCell88">
            <text:p text:style-name="P89">D. Lygis, R. Didžiokas</text:p>
          </table:table-cell>
        </table:table-row>
        <table:table-row table:style-name="TableRow90">
          <table:table-cell table:style-name="TableCell91">
            <text:p text:style-name="P92">V. Pakalniškis</text:p>
          </table:table-cell>
          <table:table-cell table:style-name="TableCell93">
            <text:p text:style-name="P94">S. Šedbaras, K. Skrebys</text:p>
          </table:table-cell>
        </table:table-row>
        <table:table-row table:style-name="TableRow95">
          <table:table-cell table:style-name="TableCell96">
            <text:p text:style-name="P97">K. Platelis</text:p>
          </table:table-cell>
          <table:table-cell table:style-name="TableCell98">
            <text:p text:style-name="P99">S. Šaltenis, D. Lygis</text:p>
          </table:table-cell>
        </table:table-row>
        <table:table-row table:style-name="TableRow100">
          <table:table-cell table:style-name="TableCell101">
            <text:p text:style-name="P102">A. Saudargas</text:p>
          </table:table-cell>
          <table:table-cell table:style-name="TableCell103">
            <text:p text:style-name="P104">Č. Stankevičius, V. Babilius</text:p>
          </table:table-cell>
        </table:table-row>
        <table:table-row table:style-name="TableRow105">
          <table:table-cell table:style-name="TableCell106">
            <text:p text:style-name="P107">K. Skrebys</text:p>
          </table:table-cell>
          <table:table-cell table:style-name="TableCell108">
            <text:p text:style-name="P109">M.<text:s/>Stankevičius, I. Degutienė</text:p>
          </table:table-cell>
        </table:table-row>
        <table:table-row table:style-name="TableRow110">
          <table:table-cell table:style-name="TableCell111">
            <text:p text:style-name="P112">Č. Stankevičius</text:p>
          </table:table-cell>
          <table:table-cell table:style-name="TableCell113">
            <text:p text:style-name="P114">A. Saudargas, S. Šedbaras</text:p>
          </table:table-cell>
        </table:table-row>
        <table:table-row table:style-name="TableRow115">
          <table:table-cell table:style-name="TableCell116">
            <text:p text:style-name="P117">M. Stankevičius</text:p>
          </table:table-cell>
          <table:table-cell table:style-name="TableCell118">
            <text:p text:style-name="P119">V. Babilius, I. Degutienė</text:p>
          </table:table-cell>
        </table:table-row>
        <table:table-row table:style-name="TableRow120">
          <table:table-cell table:style-name="TableCell121">
            <text:p text:style-name="P122">S. Šaltenis</text:p>
          </table:table-cell>
          <table:table-cell table:style-name="TableCell123">
            <text:p text:style-name="P124">K. Platelis, I. Degutienė</text:p>
          </table:table-cell>
        </table:table-row>
        <table:table-row table:style-name="TableRow125">
          <table:table-cell table:style-name="TableCell126">
            <text:p text:style-name="P127">S. Šedbaras</text:p>
          </table:table-cell>
          <table:table-cell table:style-name="TableCell128">
            <text:p text:style-name="P129">V. Pakalniškis, Č. Stankevičius</text:p>
          </table:table-cell>
        </table:table-row>
        <table:table-row table:style-name="TableRow130">
          <table:table-cell table:style-name="TableCell131">
            <text:p text:style-name="P132">A. Šemeta</text:p>
          </table:table-cell>
          <table:table-cell table:style-name="TableCell133">
            <text:p text:style-name="P134">I. Degutienė, K. Skrebys</text:p>
          </table:table-cell>
        </table:table-row>
      </table:table>
      <text:p text:style-name="P135">______________</text:p>
      <text:p text:style-name="Normal"/>
      <text:p text:style-name="P136">Priedo pakeitimai:</text:p>
      <text:p text:style-name="P137"><text:span text:style-name="T138">Nr.<text:s/></text:span><text:a xlink:href="https://www.e-tar.lt/portal/legalAct.html?documentId=TAR.160430209A50" office:target-frame-name="_top" xlink:show="replace"><text:span text:style-name="T139">93</text:span></text:a><text:span text:style-name="T140">, 1999-04-19, , i. k. 09911MPPOTV00000093</text:span></text:p>
      <text:p text:style-name="Normal"/>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Ministras Pirmininkas, Potvarkis</text:span></text:p>
      <text:p text:style-name="P150"><text:span text:style-name="T151">Nr.<text:s/></text:span><text:a xlink:href="https://www.e-tar.lt/portal/legalAct.html?documentId=TAR.160430209A50" office:target-frame-name="_top" xlink:show="replace"><text:span text:style-name="T152">93</text:span></text:a><text:span text:style-name="T153">, 1999-04-19, , i. k. 09911MPPOTV00000093</text:span></text:p>
      <text:p text:style-name="P154"><text:span text:style-name="T155">Dėl Lietuvos Respublikos Ministro Pirmininko 1999 m. sausio 22 d. potvarkio Nr. 8 "Dėl ministrų pavadavimo 1999 metais komandiruočių, atostogų ar ligos metu"<text:s/></text:span><text:span text:style-name="T156">dalini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9T12:19:00Z</meta:creation-date>
    <dc:date>2019-09-19T12:19:00Z</dc:date>
    <meta:template xlink:href="Normal.dotm" xlink:type="simple"/>
    <meta:editing-cycles>2</meta:editing-cycles>
    <meta:editing-duration>PT0S</meta:editing-duration>
    <meta:document-statistic meta:page-count="2" meta:paragraph-count="24" meta:word-count="379" meta:character-count="2618" meta:row-count="83" meta:non-whitespace-character-count="2263"/>
  </office:meta>
</office:document-meta>
</file>