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229in"/>
    </style:style>
    <style:style style:name="T21" style:parent-style-name="DefaultParagraphFont" style:family="text">
      <style:text-properties fo:color="#000000" fo:letter-spacing="0.0229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22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229in"/>
    </style:style>
    <style:style style:name="T34" style:parent-style-name="DefaultParagraphFont" style:family="text">
      <style:text-properties fo:color="#000000" fo:letter-spacing="0.0229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229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0.0229in"/>
    </style:style>
    <style:style style:name="T45" style:parent-style-name="DefaultParagraphFont" style:family="text">
      <style:text-properties fo:color="#000000" fo:letter-spacing="0.0229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229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0.0229in"/>
    </style:style>
    <style:style style:name="T57" style:parent-style-name="DefaultParagraphFont" style:family="text">
      <style:text-properties fo:color="#000000" fo:letter-spacing="0.0229in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 fo:letter-spacing="0.0229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Audito ir APSKAITOS tarnybOS DIREKTORiAUS</text:span></text:p>
      <text:p text:style-name="P6">ĮSAKYMAS</text:p>
      <text:p text:style-name="P7"/>
      <text:p text:style-name="P8">DĖL 14-OJO VERSLO APSKAITOS STANDARTO „VERSLO JUNGIMAI“ PAKEITIMO</text:p>
      <text:p text:style-name="P9"/>
      <text:p text:style-name="P10">2010 m. gruodžio 1 d. Nr. VAS-31</text:p>
      <text:p text:style-name="P11">Vilnius</text:p>
      <text:p text:style-name="P12"/>
      <text:p text:style-name="P13"/>
      <text:p text:style-name="P14"><text:span text:style-name="T15">Vadovaudamasis Lietuvos Respublikos buhalterinės apskaitos<text:s/></text:span><text:span text:style-name="T16">įstatymo (Žin., 2001, Nr.<text:s/></text:span><text:a xlink:href="https://www.e-tar.lt/portal/lt/legalAct/TAR.43178AA9832E" office:target-frame-name="_blank" xlink:show="new"><text:span text:style-name="T17">99-3515</text:span></text:a><text:span text:style-name="T18">) 3 straipsnio 4 dalimi ir atsižvelgdamas į Apskaitos standartų komiteto 2010 m. lapkričio 30 d. nutarimą Nr. 24-27-6:</text:span></text:p>
      <text:p text:style-name="P19"><text:span text:style-name="T20">1</text:span><text:span text:style-name="T21">.<text:s/></text:span><text:span text:style-name="T22">Pakeiči</text:span><text:span text:style-name="T23">u</text:span><text:span text:style-name="T24"><text:s/>14-</text:span><text:span text:style-name="T25">ojo verslo apskaitos standarto „Verslo jungimai“, patvirtinto viešosios įstaigos Lietuvos Respublikos apskaitos instituto standartų tarybos 2003 m. gruodžio 4 d. nutarimu Nr. 10 (Žin., 2004, Nr. 43-1437; 2008, Nr.<text:s/></text:span><text:a xlink:href="https://www.e-tar.lt/portal/lt/legalAct/TAR.D0EEE5E15037" office:target-frame-name="_blank" xlink:show="new"><text:span text:style-name="T26">1-47</text:span></text:a><text:span text:style-name="T27">), terminą</text:span><text:span text:style-name="T28"><text:s/>dukterinė įmonė</text:span><text:span text:style-name="T29"><text:s/>ir išdėstau jį taip:</text:span></text:p>
      <text:p text:style-name="P30"><text:span text:style-name="T31">„Dukterinė įmonė – įmonė, kuriai kita įmonė gali daryti tiesioginį ar netiesioginį lemiamą poveikį.“</text:span></text:p>
      <text:p text:style-name="P32"><text:span text:style-name="T33">2</text:span><text:span text:style-name="T34">.<text:s/></text:span><text:span text:style-name="T35">Pakeiči</text:span><text:span text:style-name="T36">u</text:span><text:span text:style-name="T37"><text:s/>standarto terminą<text:s/></text:span><text:span text:style-name="T38">mažumos dalis</text:span><text:span text:style-name="T39"><text:s/>ir išdėstau jį taip:</text:span></text:p>
      <text:p text:style-name="P40"><text:span text:style-name="T41">„Mažumos dalis – dukterinės įmonės akcininkams, kurie nėra nei patronuojanti įmonė, nei kita tai įmonių grupei priklausanti dukterinė įmonė, tenkanti dukterinės įmonės grynojo turto dalis, parodyta balanse, arba ataskaitinio laikotarp</text:span><text:span text:style-name="T42">io pelno (nuostolių) dalis, parodyta pelno (nuostolių) ataskaitoje.“</text:span></text:p>
      <text:p text:style-name="P43"><text:span text:style-name="T44">3</text:span><text:span text:style-name="T45">.<text:s/></text:span><text:span text:style-name="T46">Pakeiči</text:span><text:span text:style-name="T47">u</text:span><text:span text:style-name="T48"><text:s/>standarto terminą<text:s/></text:span><text:span text:style-name="T49">patronuojanti įmonė</text:span><text:span text:style-name="T50"><text:s/>ir išdėstau jį taip:</text:span></text:p>
      <text:p text:style-name="P51"><text:span text:style-name="T52">„Patronuojanti įmonė – įmonė, kuri kitai įmonei gali daryti</text:span><text:span text:style-name="T53"><text:s/></text:span><text:span text:style-name="T54">tiesioginį ar netiesioginį lemiamą poveikį.“</text:span></text:p>
      <text:p text:style-name="P55"><text:span text:style-name="T56">4</text:span><text:span text:style-name="T57">.<text:s/></text:span><text:span text:style-name="T58">Pakeiči</text:span><text:span text:style-name="T59">u</text:span><text:span text:style-name="T60"><text:s/>standarto terminą<text:s/></text:span><text:span text:style-name="T61">tikroji vertė</text:span><text:span text:style-name="T62"><text:s/>ir išdėstau jį taip:</text:span></text:p>
      <text:p text:style-name="P63"><text:span text:style-name="T64">„Tikroji vertė – suma, už kurią gali būti apsikeista turtu ar paslaugomis arba už kurią gali būti įskaitytas tarpusavio įsipareigojimas tarp nesusijusių šalių, kurios ketina pirkti arba<text:s/></text:span><text:span text:style-name="T65">parduoti turtą arba įskaityti tarpusavio įsipareigojimą.“</text:span></text:p>
      <text:p text:style-name="P66"/>
      <text:p text:style-name="P67"/>
      <text:p text:style-name="P68"/>
      <text:p text:style-name="P69"><text:span text:style-name="T70">Direktorius<text:s/></text:span><text:span text:style-name="T71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user</dc:creator>
    <meta:creation-date>2017-10-23T14:44:00Z</meta:creation-date>
    <dc:date>2017-10-23T14:44:00Z</dc:date>
    <meta:template xlink:href="Normal.dotm" xlink:type="simple"/>
    <meta:editing-cycles>2</meta:editing-cycles>
    <meta:editing-duration>PT0S</meta:editing-duration>
    <meta:document-statistic meta:page-count="1" meta:paragraph-count="19" meta:word-count="245" meta:character-count="1831" meta:row-count="72" meta:non-whitespace-character-count="1605"/>
  </office:meta>
</office:document-meta>
</file>