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4-01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71DAA6719AD9" office:target-frame-name="_top" xlink:show="replace"><text:span text:style-name="T13">1641</text:span></text:a><text:span text:style-name="T14">, 2003-12-19, Žin., 2003, Nr. 121-5484 (2003-12-23), i. k. 1031100NUTA00001641</text:span></text:p>
      <text:p text:style-name="P15"><text:span text:style-name="T16">Dėl<text:s/></text:span><text:span text:style-name="T17">didžiausio leistino valstybės tarnautojų ir darbuotojų, dirbančių pagal darbo sutartis ir gaunančių darbo užmokestį iš valstybės biudžeto ir valstybės pinigų fondų, pareigybių skaičiaus patvirtinimo</text:span></text:p>
      <text:p text:style-name="P18"/>
      <text:p text:style-name="P19"><text:span text:style-name="T20">Suvestinė redakcija nuo 1998-11-21 iki 2003-12-31</text:span></text:p>
      <text:p text:style-name="P21"/>
      <text:p text:style-name="P22"><text:span text:style-name="T23">Nutar</text:span><text:span text:style-name="T24">imas paskelbtas: Žin. 1998, Nr.<text:s/></text:span><text:a xlink:href="https://www.e-tar.lt/portal/legalAct.html?documentId=TAR.DD5805E6EA84" office:target-frame-name="_top" xlink:show="replace"><text:span text:style-name="T25">61-1759</text:span></text:a><text:span text:style-name="T26">, i. k. 0981100NUTA00000812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<text:s/>M A S</text:p>
      <text:p text:style-name="P34">DĖL LIETUVOS RESPUBLIKOS VYRIAUSYBĖS 1998 M. SAUSIO 13 D. NUTARIMO NR. 34 „DĖL ETATŲ SKAIČIAUS MINISTERIJOSE IR LIETUVOS RESPUBLIKOS VYRIAUSYBĖS ĮSTAIGOSE SUMAŽINIMO“ DALINIO PAKEITIMO</text:p>
      <text:p text:style-name="P35"/>
      <text:p text:style-name="P36">1998 m. birželio 30 d. Nr. 812</text:p>
      <text:p text:style-name="P37">Vilnius</text:p>
      <text:p text:style-name="Normal"/>
      <text:p text:style-name="P38"><text:span text:style-name="T39">Atsižvelgdama į tai, kad</text:span><text:span text:style-name="T40"><text:s/>panaikintos Statybos ir urbanistikos ministerija, Ryšių ir informatikos ministerija, Europos reikalų ministerija ir įsteigti Europos komitetas prie Lietuvos Respublikos Vyriausybės bei Europos teisės departamentas prie Lietuvos Respublikos Vyriausybės, Li</text:span><text:span text:style-name="T41">etuvos Respublikos Vyriausybė<text:s/></text:span><text:span text:style-name="T42">nutari</text:span><text:span text:style-name="T43">a:</text:span></text:p>
      <text:p text:style-name="P44"><text:span text:style-name="T45">1</text:span><text:span text:style-name="T46">. Iš dalies pakeisti Lietuvos Respublikos Vyriausybės 1998 m. sausio 13 d. nutarimą Nr. 34 „Dėl etatų skaičiaus ministerijose ir Lietuvos Respublikos Vyriausybės įstaigose sumažinimo“ (Žin., 1998, Nr.<text:s/></text:span><text:a xlink:href="https://www.e-tar.lt/portal/lt/legalAct/TAR.073637D4D1D2" office:target-frame-name="_blank" xlink:show="new"><text:span text:style-name="T47">7-137</text:span></text:a><text:span text:style-name="T48">, Nr.<text:s/></text:span><text:a xlink:href="https://www.e-tar.lt/portal/lt/legalAct/TAR.A5E3A6E3852F" office:target-frame-name="_blank" xlink:show="new"><text:span text:style-name="T49">25-644</text:span></text:a><text:span text:style-name="T50">, Nr.<text:s/></text:span><text:a xlink:href="https://www.e-tar.lt/portal/lt/legalAct/TAR.193D4CC0575F" office:target-frame-name="_blank" xlink:show="new"><text:span text:style-name="T51">53-1462</text:span></text:a><text:span text:style-name="T52">):</text:span></text:p>
      <text:p text:style-name="P53"><text:span text:style-name="T54">1.1.</text:span><text:span text:style-name="T55"><text:s/>Neteko galios nuo 1998-11-21</text:span></text:p>
      <text:p text:style-name="P56">Punkto naikinimas:</text:p>
      <text:p text:style-name="P57"><text:span text:style-name="T58">Nr.<text:s/></text:span><text:a xlink:href="https://www.e-tar.lt/portal/legalAct.html?documentId=TAR.E3ADCBA90840" office:target-frame-name="_top" xlink:show="replace"><text:span text:style-name="T59">1335</text:span></text:a><text:span text:style-name="T60">, 1998-11-17, Žin. 1998, Nr. 102-2816 (1998-11-20), i. k. 0981100NUTA00001335</text:span></text:p>
      <text:p text:style-name="Normal"/>
      <text:p text:style-name="P61"><text:span text:style-name="T62">1.2</text:span><text:span text:style-name="T63">. įrašyti 2 punkte vietoj pastraipos „Žemės ir miškų ūkio ministerija – 220“ pastraipą „Žemės ūkio ministerija – 220“ ir išbraukti šias pastraipas: „Europos reikalų ministerija – 65“, „Ryšių ir informatikos ministerija – 55“, „Statybos ir urbanistikos</text:span><text:span text:style-name="T64"><text:s/>ministerija – 76“;</text:span></text:p>
      <text:p text:style-name="P65"><text:span text:style-name="T66">1.3</text:span><text:span text:style-name="T67">. papildyti 3 punktą šiomis pastraipomis: „Europos komitetas prie Lietuvos Respublikos Vyriausybės – 65“ ir „Europos teisės departamentas prie Lietuvos Respublikos Vyriausybės – 24“.</text:span></text:p>
      <text:p text:style-name="P68"><text:span text:style-name="T69">2</text:span><text:span text:style-name="T70">. Pripažinti netekusiu galios Lietuvos<text:s/></text:span><text:span text:style-name="T71">Respublikos Vyriausybės 1998 m. birželio 15 d. nutarimą Nr. 712 „Dėl etatų skaičiaus Europos komitete prie Lietuvos Respublikos Vyriausybės patvirtinimo“ (Žin., 1998, Nr.<text:s/></text:span><text:a xlink:href="https://www.e-tar.lt/portal/lt/legalAct/TAR.562EBEECFBE9" office:target-frame-name="_blank" xlink:show="new"><text:span text:style-name="T72">56-1562</text:span></text:a><text:span text:style-name="T73">).</text:span></text:p>
      <text:p text:style-name="P74"/>
      <text:p text:style-name="P75"/>
      <text:p text:style-name="Normal"/>
      <text:p text:style-name="P76">MINISTRAS PIRMININKAS<text:tab/>GEDIMINAS VAGNORIUS</text:p>
      <text:p text:style-name="P77"/>
      <text:p text:style-name="P78"/>
      <text:p text:style-name="P79"/>
      <text:p text:style-name="P80">VALDYMO REFORMŲ IR SAVIVALDYBIŲ REIKALŲ MINISTRAS<text:tab/>KĘSTUTIS SKREBY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soft-page-break/>
      <text:p text:style-name="P91"><text:span text:style-name="T92">Nr.<text:s/></text:span><text:a xlink:href="https://www.e-tar.lt/portal/legalAct.html?documentId=TAR.E3ADCBA90840" office:target-frame-name="_top" xlink:show="replace"><text:span text:style-name="T93">1335</text:span></text:a><text:span text:style-name="T94">, 1998-11-17, Žin., 1998, Nr. 102-2816 (1998-11-20), i. k. 0981100NUTA00001335</text:span></text:p>
      <text:p text:style-name="P95"><text:span text:style-name="T96">Dėl Lietuvos Respublikos Vyriausybės 1998 m. sausio 13 d. nutarimo Nr.34 "Dėl etatų skaičiaus</text:span><text:span text:style-name="T97"><text:s/>ministerijose ir Lietuvos Respublikos Vyriausybės įstaigose sumažinimo" dalinio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42:00Z</meta:creation-date>
    <dc:date>2019-05-14T12:42:00Z</dc:date>
    <meta:template xlink:href="Normal.dotm" xlink:type="simple"/>
    <meta:editing-cycles>2</meta:editing-cycles>
    <meta:editing-duration>PT0S</meta:editing-duration>
    <meta:document-statistic meta:page-count="2" meta:paragraph-count="28" meta:word-count="431" meta:character-count="3263" meta:row-count="102" meta:non-whitespace-character-count="2860"/>
  </office:meta>
</office:document-meta>
</file>